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ubtitle" style:master-page-name="MP0" style:family="paragraph">
      <style:paragraph-properties fo:break-before="page"/>
    </style:style>
    <style:style style:name="P2" style:parent-style-name="Normal" style:family="paragraph">
      <style:text-properties style:font-name="Calibri" style:font-name-asian="Calibri" style:font-name-complex="Calibri"/>
    </style:style>
    <style:style style:name="P3" style:parent-style-name="Normal" style:family="paragraph">
      <style:paragraph-properties fo:break-before="page"/>
    </style:style>
    <style:style style:name="T4" style:parent-style-name="DefaultParagraphFont" style:family="text">
      <style:text-properties style:font-name="Calibri" style:font-name-asian="Calibri" style:font-name-complex="Calibri"/>
    </style:style>
    <style:style style:name="T5" style:parent-style-name="Hyperlink"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Hyperlink"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Hyperlink"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P45" style:parent-style-name="Normal" style:family="paragraph">
      <style:text-properties style:font-name="Calibri" style:font-name-asian="Calibri" style:font-name-complex="Calibri"/>
    </style:style>
    <style:style style:name="P46" style:parent-style-name="Normal" style:family="paragraph">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style:style>
    <style:style style:name="P63" style:parent-style-name="Normal" style:family="paragraph">
      <style:text-properties style:font-name="Calibri" style:font-name-asian="Calibri" style:font-name-complex="Calibri"/>
    </style:style>
    <style:style style:name="P64" style:parent-style-name="Normal" style:family="paragraph">
      <style:paragraph-properties fo:break-before="page"/>
    </style:style>
    <style:style style:name="P65" style:parent-style-name="Normal" style:family="paragraph">
      <style:text-properties style:font-name="Calibri" style:font-name-asian="Calibri" style:font-name-complex="Calibri"/>
    </style:style>
    <style:style style:name="P66" style:parent-style-name="Normal" style:family="paragraph">
      <style:text-properties style:font-name="Calibri" style:font-name-asian="Calibri" style:font-name-complex="Calibri"/>
    </style:style>
    <style:style style:name="P67" style:parent-style-name="Normal" style:family="paragraph">
      <style:text-properties style:font-name="Calibri" style:font-name-asian="Calibri" style:font-name-complex="Calibri"/>
    </style:style>
    <style:style style:name="P68" style:parent-style-name="Normal" style:family="paragraph">
      <style:text-properties style:font-name="Calibri" style:font-name-asian="Calibri" style:font-name-complex="Calibri"/>
    </style:style>
    <style:style style:name="P69" style:parent-style-name="Normal" style:family="paragraph">
      <style:text-properties style:font-name="Calibri" style:font-name-asian="Calibri" style:font-name-complex="Calibri"/>
    </style:style>
    <style:style style:name="P70" style:parent-style-name="Normal" style:family="paragraph">
      <style:text-properties style:font-name="Calibri" style:font-name-asian="Calibri" style:font-name-complex="Calibri"/>
    </style:style>
    <style:style style:name="P71" style:parent-style-name="Normal" style:family="paragraph">
      <style:text-properties style:font-name="Calibri" style:font-name-asian="Calibri" style:font-name-complex="Calibri"/>
    </style:style>
    <style:style style:name="P72" style:parent-style-name="Normal" style:family="paragraph">
      <style:text-properties style:font-name="Calibri" style:font-name-asian="Calibri" style:font-name-complex="Calibri"/>
    </style:style>
    <style:style style:name="P73" style:parent-style-name="Normal" style:family="paragraph">
      <style:paragraph-properties fo:break-before="page"/>
    </style:style>
    <style:style style:name="T74" style:parent-style-name="DefaultParagraphFont" style:family="text">
      <style:text-properties style:font-name="Calibri" style:font-name-asian="Calibri" style:font-name-complex="Calibri"/>
    </style:style>
    <style:style style:name="T75" style:parent-style-name="Hyperlink"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style:style>
    <style:style style:name="T110" style:parent-style-name="DefaultParagraphFont" style:family="text">
      <style:text-properties style:font-name="Calibri" style:font-name-asian="Calibri" style:font-name-complex="Calibri"/>
    </style:style>
    <style:style style:name="T111" style:parent-style-name="DefaultParagraphFont" style:family="text">
      <style:text-properties style:font-name="Calibri" style:font-name-asian="Calibri" style:font-name-complex="Calibri"/>
    </style:style>
    <style:style style:name="T112" style:parent-style-name="DefaultParagraphFont" style:family="text">
      <style:text-properties style:font-name="Calibri" style:font-name-asian="Calibri" style:font-name-complex="Calibri"/>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Calibri" style:font-name-complex="Calibri"/>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style:font-name="Calibri" style:font-name-asian="Calibri" style:font-name-complex="Calibri"/>
    </style:style>
    <style:style style:name="T119" style:parent-style-name="DefaultParagraphFont" style:family="text">
      <style:text-properties style:font-name="Calibri" style:font-name-asian="Calibri" style:font-name-complex="Calibri"/>
    </style:style>
    <style:style style:name="T120" style:parent-style-name="DefaultParagraphFont" style:family="text">
      <style:text-properties style:font-name="Calibri" style:font-name-asian="Calibri" style:font-name-complex="Calibri"/>
    </style:style>
    <style:style style:name="T121" style:parent-style-name="DefaultParagraphFont" style:family="text">
      <style:text-properties style:font-name="Calibri" style:font-name-asian="Calibri" style:font-name-complex="Calibri"/>
    </style:style>
    <style:style style:name="T122" style:parent-style-name="DefaultParagraphFont" style:family="text">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style:font-name="Calibri" style:font-name-asian="Calibri" style:font-name-complex="Calibri"/>
    </style:style>
    <style:style style:name="T131" style:parent-style-name="DefaultParagraphFont" style:family="text">
      <style:text-properties style:font-name="Calibri" style:font-name-asian="Calibri" style:font-name-complex="Calibri"/>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style:font-name="Calibri" style:font-name-asian="Calibri" style:font-name-complex="Calibri"/>
    </style:style>
    <style:style style:name="T146" style:parent-style-name="DefaultParagraphFont" style:family="text">
      <style:text-properties style:font-name="Calibri" style:font-name-asian="Calibri" style:font-name-complex="Calibri"/>
    </style:style>
    <style:style style:name="T147" style:parent-style-name="DefaultParagraphFont" style:family="text">
      <style:text-properties style:font-name="Calibri" style:font-name-asian="Calibri" style:font-name-complex="Calibri"/>
    </style:style>
    <style:style style:name="T148" style:parent-style-name="DefaultParagraphFont" style:family="text">
      <style:text-properties style:font-name="Calibri" style:font-name-asian="Calibri" style:font-name-complex="Calibri"/>
    </style:style>
    <style:style style:name="T149" style:parent-style-name="DefaultParagraphFont" style:family="text">
      <style:text-properties style:font-name="Calibri" style:font-name-asian="Calibri" style:font-name-complex="Calibri"/>
    </style:style>
    <style:style style:name="T150" style:parent-style-name="DefaultParagraphFont" style:family="text">
      <style:text-properties style:font-name="Calibri" style:font-name-asian="Calibri" style:font-name-complex="Calibri"/>
    </style:style>
    <style:style style:name="T151" style:parent-style-name="DefaultParagraphFont" style:family="text">
      <style:text-properties style:font-name="Calibri" style:font-name-asian="Calibri" style:font-name-complex="Calibri"/>
    </style:style>
    <style:style style:name="T152" style:parent-style-name="Hyperlink" style:family="text">
      <style:text-properties style:font-name="Calibri" style:font-name-asian="Calibri" style:font-name-complex="Calibri"/>
    </style:style>
    <style:style style:name="T153" style:parent-style-name="Hyperlink" style:family="text">
      <style:text-properties style:font-name="Calibri" style:font-name-asian="Calibri" style:font-name-complex="Calibri"/>
    </style:style>
    <style:style style:name="T154" style:parent-style-name="Hyperlink" style:family="text">
      <style:text-properties style:font-name="Calibri" style:font-name-asian="Calibri" style:font-name-complex="Calibri"/>
    </style:style>
    <style:style style:name="T155" style:parent-style-name="DefaultParagraphFont" style:family="text">
      <style:text-properties style:font-name="Calibri" style:font-name-asian="Calibri" style:font-name-complex="Calibri"/>
    </style:style>
    <style:style style:name="T156" style:parent-style-name="DefaultParagraphFont" style:family="text">
      <style:text-properties style:font-name="Calibri" style:font-name-asian="Calibri" style:font-name-complex="Calibri"/>
    </style:style>
    <style:style style:name="T157" style:parent-style-name="Hyperlink" style:family="text">
      <style:text-properties style:font-name="Calibri" style:font-name-asian="Calibri" style:font-name-complex="Calibri"/>
    </style:style>
    <style:style style:name="T158" style:parent-style-name="Hyperlink" style:family="text">
      <style:text-properties style:font-name="Calibri" style:font-name-asian="Calibri" style:font-name-complex="Calibri"/>
    </style:style>
    <style:style style:name="T159" style:parent-style-name="Hyperlink" style:family="text">
      <style:text-properties style:font-name="Calibri" style:font-name-asian="Calibri" style:font-name-complex="Calibri"/>
    </style:style>
    <style:style style:name="T160" style:parent-style-name="DefaultParagraphFont" style:family="text">
      <style:text-properties style:font-name="Calibri" style:font-name-asian="Calibri" style:font-name-complex="Calibri"/>
    </style:style>
    <style:style style:name="P161" style:parent-style-name="Normal" style:family="paragraph">
      <style:paragraph-properties fo:break-before="page"/>
    </style:style>
    <style:style style:name="P162" style:parent-style-name="Normal" style:family="paragraph">
      <style:text-properties style:font-name="Calibri" style:font-name-asian="Calibri" style:font-name-complex="Calibri"/>
    </style:style>
    <style:style style:name="P163" style:parent-style-name="Normal" style:family="paragraph">
      <style:text-properties style:font-name="Calibri" style:font-name-asian="Calibri" style:font-name-complex="Calibri"/>
    </style:style>
    <style:style style:name="T164" style:parent-style-name="Hyperlink"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style:style>
    <style:style style:name="T168" style:parent-style-name="Hyperlink" style:family="text">
      <style:text-properties style:font-name="Calibri" style:font-name-asian="Calibri" style:font-name-complex="Calibri"/>
    </style:style>
    <style:style style:name="T169" style:parent-style-name="DefaultParagraphFont" style:family="text">
      <style:text-properties style:font-name="Calibri" style:font-name-asian="Calibri" style:font-name-complex="Calibri"/>
    </style:style>
    <style:style style:name="T170" style:parent-style-name="DefaultParagraphFont" style:family="text">
      <style:text-properties style:font-name="Calibri" style:font-name-asian="Calibri" style:font-name-complex="Calibri"/>
    </style:style>
    <style:style style:name="T171" style:parent-style-name="DefaultParagraphFont" style:family="text">
      <style:text-properties style:font-name="Calibri" style:font-name-asian="Calibri" style:font-name-complex="Calibri"/>
    </style:style>
    <style:style style:name="T172" style:parent-style-name="Hyperlink"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style:style>
    <style:style style:name="T174" style:parent-style-name="DefaultParagraphFont" style:family="text">
      <style:text-properties style:font-name="Calibri" style:font-name-asian="Calibri" style:font-name-complex="Calibri"/>
    </style:style>
    <style:style style:name="T175" style:parent-style-name="Hyperlink" style:family="text">
      <style:text-properties style:font-name="Calibri" style:font-name-asian="Calibri" style:font-name-complex="Calibri"/>
    </style:style>
    <style:style style:name="T176" style:parent-style-name="DefaultParagraphFont" style:family="text">
      <style:text-properties style:font-name="Calibri" style:font-name-asian="Calibri" style:font-name-complex="Calibri"/>
    </style:style>
    <style:style style:name="T177" style:parent-style-name="DefaultParagraphFont" style:family="text">
      <style:text-properties style:font-name="Calibri" style:font-name-asian="Calibri" style:font-name-complex="Calibri"/>
    </style:style>
    <style:style style:name="T178" style:parent-style-name="DefaultParagraphFont" style:family="text">
      <style:text-properties style:font-name="Calibri" style:font-name-asian="Calibri" style:font-name-complex="Calibri"/>
    </style:style>
    <style:style style:name="T179" style:parent-style-name="Hyperlink" style:family="text">
      <style:text-properties style:font-name="Calibri" style:font-name-asian="Calibri" style:font-name-complex="Calibri"/>
    </style:style>
    <style:style style:name="T180" style:parent-style-name="DefaultParagraphFont" style:family="text">
      <style:text-properties style:font-name="Calibri" style:font-name-asian="Calibri" style:font-name-complex="Calibri"/>
    </style:style>
    <style:style style:name="T181" style:parent-style-name="DefaultParagraphFont" style:family="text">
      <style:text-properties style:font-name="Calibri" style:font-name-asian="Calibri" style:font-name-complex="Calibri"/>
    </style:style>
    <style:style style:name="T182" style:parent-style-name="DefaultParagraphFont" style:family="text">
      <style:text-properties style:font-name="Calibri" style:font-name-asian="Calibri" style:font-name-complex="Calibri"/>
    </style:style>
    <style:style style:name="T183" style:parent-style-name="Hyperlink" style:family="text">
      <style:text-properties style:font-name="Calibri" style:font-name-asian="Calibri" style:font-name-complex="Calibri"/>
    </style:style>
    <style:style style:name="T184" style:parent-style-name="DefaultParagraphFont" style:family="text">
      <style:text-properties style:font-name="Calibri" style:font-name-asian="Calibri" style:font-name-complex="Calibri"/>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Calibri" style:font-name-asian="Calibri" style:font-name-complex="Calibri"/>
    </style:style>
    <style:style style:name="T187" style:parent-style-name="DefaultParagraphFont" style:family="text">
      <style:text-properties style:font-name="Calibri" style:font-name-asian="Calibri" style:font-name-complex="Calibri"/>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Calibri" style:font-name-complex="Calibri"/>
    </style:style>
    <style:style style:name="T190" style:parent-style-name="DefaultParagraphFont" style:family="text">
      <style:text-properties style:font-name="Calibri" style:font-name-asian="Calibri" style:font-name-complex="Calibri"/>
    </style:style>
    <style:style style:name="T191" style:parent-style-name="Hyperlink" style:family="text">
      <style:text-properties style:font-name="Calibri" style:font-name-asian="Calibri" style:font-name-complex="Calibri"/>
    </style:style>
    <style:style style:name="T192" style:parent-style-name="DefaultParagraphFont" style:family="text">
      <style:text-properties style:font-name="Calibri" style:font-name-asian="Calibri" style:font-name-complex="Calibri"/>
    </style:style>
    <style:style style:name="T193" style:parent-style-name="Hyperlink" style:family="text">
      <style:text-properties style:font-name="Calibri" style:font-name-asian="Calibri" style:font-name-complex="Calibri"/>
    </style:style>
    <style:style style:name="T194" style:parent-style-name="DefaultParagraphFont" style:family="text">
      <style:text-properties style:font-name="Calibri" style:font-name-asian="Calibri" style:font-name-complex="Calibri"/>
    </style:style>
    <style:style style:name="T195" style:parent-style-name="Hyperlink"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style:font-name="Calibri" style:font-name-asian="Calibri" style:font-name-complex="Calibri"/>
    </style:style>
    <style:style style:name="T198" style:parent-style-name="DefaultParagraphFont" style:family="text">
      <style:text-properties style:font-name="Calibri" style:font-name-asian="Calibri" style:font-name-complex="Calibri"/>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Normal" style:family="paragraph">
      <style:paragraph-properties fo:break-before="page"/>
    </style:style>
    <style:style style:name="P262" style:parent-style-name="Normal" style:family="paragraph">
      <style:paragraph-properties fo:break-before="page"/>
    </style:style>
    <style:style style:name="P263" style:parent-style-name="Normal" style:family="paragraph">
      <style:paragraph-properties fo:break-before="page"/>
    </style:style>
    <style:style style:name="P264" style:parent-style-name="Normal" style:family="paragraph">
      <style:paragraph-properties fo:break-before="page"/>
    </style:style>
    <style:style style:name="P265" style:parent-style-name="Normal" style:family="paragraph">
      <style:paragraph-properties fo:break-before="page"/>
    </style:style>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Normal" style:family="paragraph">
      <style:paragraph-properties fo:break-before="page"/>
    </style:style>
    <style:style style:name="P297" style:parent-style-name="Normal" style:family="paragraph">
      <style:paragraph-properties fo:break-before="page"/>
    </style:style>
    <style:style style:name="P298" style:parent-style-name="Normal" style:family="paragraph">
      <style:paragraph-properties fo:break-before="page"/>
    </style:style>
    <style:style style:name="P299" style:parent-style-name="Normal" style:family="paragraph">
      <style:paragraph-properties fo:break-before="page"/>
    </style:style>
    <style:style style:name="P300" style:parent-style-name="Normal" style:family="paragraph">
      <style:paragraph-properties fo:break-before="page"/>
    </style:style>
    <style:style style:name="P301" style:parent-style-name="Normal" style:family="paragraph">
      <style:paragraph-properties fo:break-before="page"/>
    </style:style>
    <style:style style:name="T302" style:parent-style-name="Heading2Char" style:family="text">
      <style:text-properties style:text-underline-type="single" style:text-underline-style="solid" style:text-underline-width="auto" style:text-underline-mode="continuous"/>
    </style:style>
    <style:style style:name="T303" style:parent-style-name="Heading2Char" style:family="text">
      <style:text-properties style:text-underline-type="single" style:text-underline-style="solid" style:text-underline-width="auto" style:text-underline-mode="continuous"/>
    </style:style>
    <style:style style:name="T304" style:parent-style-name="Heading2Char" style:family="text">
      <style:text-properties style:text-underline-type="single" style:text-underline-style="solid" style:text-underline-width="auto" style:text-underline-mode="continuous"/>
    </style:style>
    <style:style style:name="P305" style:parent-style-name="Normal" style:family="paragraph">
      <style:paragraph-properties fo:break-before="page"/>
    </style:style>
    <style:style style:name="P306" style:parent-style-name="Normal" style:family="paragraph">
      <style:paragraph-properties fo:break-before="page"/>
    </style:style>
  </office:automatic-styles>
  <office:body>
    <office:text text:use-soft-page-breaks="true">
      <text:p text:style-name="P1">University of Southampton</text:p>
      <text:p text:style-name="Normal"/>
      <text:p text:style-name="Title">Advancing an equitable AI society</text:p>
      <text:p text:style-name="Subtitle">Web Science Institute</text:p>
      <text:p text:style-name="P2"/>
      <text:p text:style-name="P3"/>
      <text:h text:style-name="Heading1" text:outline-level="1">Welcome</text:h>
      <text:p text:style-name="Normal"><text:span text:style-name="T4">Welcome to the<text:s/></text:span><text:a xlink:href="https://www.southampton.ac.uk/wsi/index.page?" office:target-frame-name="_top" xlink:show="replace"><text:span text:style-name="T5">Web Science Institute</text:span></text:a><text:span text:style-name="T6"><text:s/>(WSI) – we are at the</text:span><text:span text:style-name="T7"><text:s/></text:span><text:span text:style-name="T8">forefront of Web Science research, training and enterprise</text:span><text:span text:style-name="T9"><text:s/></text:span><text:span text:style-name="T10">and are based at the University of Southampton.</text:span></text:p>
      <text:p text:style-name="Normal"><text:span text:style-name="T11">Despite the global pandemic, it has been a busy couple of years</text:span><text:span text:style-name="T12"><text:s/>f</text:span><text:span text:style-name="T13">or our WSI community as we have continued to work (remotely)</text:span><text:span text:style-name="T14"><text:s/></text:span><text:span text:style-name="T15">on a range of projects, research and events. We are also proud</text:span><text:span text:style-name="T16"><text:s/></text:span><text:span text:style-name="T17">to have launched our<text:s/></text:span><text:a xlink:href="https://www.southampton.ac.uk/wsi/human-centred-ai/index.page" office:target-frame-name="_top" xlink:show="replace"><text:span text:style-name="T18">Centre for Human-Centred AI</text:span></text:a><text:span text:style-name="T19"><text:s/>that is</text:span><text:span text:style-name="T20"><text:s/></text:span><text:span text:style-name="T21">training doctoral researchers to meet the challenge of shaping</text:span><text:span text:style-name="T22"><text:s/></text:span><text:span text:style-name="T23">a future AI society.</text:span></text:p>
      <text:p text:style-name="Normal"><text:span text:style-name="T24">We were delighted to host the<text:s/></text:span><text:a xlink:href="https://websci21.webscience.org/" office:target-frame-name="_top" xlink:show="replace"><text:span text:style-name="T25">ACM Web Science Conference</text:span></text:a><text:span text:style-name="T26"><text:s/>for the second time online in</text:span><text:span text:style-name="T27"><text:s/></text:span><text:span text:style-name="T28">2021 focused on Globalisation, Inclusion and the Web in the Context of COVID. You can find</text:span><text:span text:style-name="T29"><text:s/></text:span><text:span text:style-name="T30">out more about it later in this publication.</text:span></text:p>
      <text:p text:style-name="Normal"><text:span text:style-name="T31">We also co-ordinate the University’s activities as a partner of The Alan Turing Institute and were</text:span><text:span text:style-name="T32"><text:s/></text:span><text:span text:style-name="T33">delighted when 30 of our academics were included in the latest round of Turing Fellowships.</text:span></text:p>
      <text:p text:style-name="Normal"><text:span text:style-name="T34">In this brochure you can find out more about the interdisciplinary research that we are</text:span><text:span text:style-name="T35"><text:s/></text:span><text:span text:style-name="T36">supporting. A call in 2021 resulted in five new WSI-funded pilot projects and we had another</text:span><text:span text:style-name="T37"><text:s/></text:span><text:span text:style-name="T38">year of new interdisciplinary projects started through the Research Collaboration Stimulus</text:span><text:span text:style-name="T39"><text:s/></text:span><text:span text:style-name="T40">Fund. I hope you enjoy reading about what we have achieved over the last year and please</text:span><text:span text:style-name="T41"><text:s/></text:span><text:span text:style-name="T42">get in touch if you would like to be involved in the future.</text:span></text:p>
      <text:p text:style-name="Normal"><text:span text:style-name="T43">Professor Dame Wendy Hall</text:span></text:p>
      <text:p text:style-name="Normal"><text:span text:style-name="T44">WSI Executive Director</text:span></text:p>
      <text:p text:style-name="P45"/>
      <text:p text:style-name="P46">Digital technologies, and businesses and services using them<text:s/>,are pervasive in global society and are key drivers of the global<text:s/>economy. The University of Southampton has a strong history of<text:s/>research and education in digital technologies, but also in their<text:s/>application across other academic disciplines and the public and<text:s/>private sector. The Web Science Institute (WSI) plays a vital role<text:s/>in facilitating interdisciplinary research in this area across the<text:s/>University, bringing together leading-edge academics from a<text:s/>range of subjects to drive forward research in this important<text:s/>and growing area.</text:p>
      <text:p text:style-name="Normal"><text:span text:style-name="T47">The University is now in its fourth year of membership of The Alan Turing Institute, the national</text:span><text:span text:style-name="T48"><text:s/></text:span><text:span text:style-name="T49">body coordinating research in artificial intelligence, data science and their wider applications.</text:span><text:span text:style-name="T50"><text:s/></text:span><text:span text:style-name="T51">An increasing number of colleagues and disciplines are engaging with the Turing, and the WSI</text:span><text:span text:style-name="T52"><text:s/></text:span><text:span text:style-name="T53">is playing a key role in co-ordinating these activities and our interaction with the other</text:span><text:span text:style-name="T54"><text:s/></text:span><text:span text:style-name="T55">members of the Institute.</text:span></text:p>
      <text:p text:style-name="Normal"><text:span text:style-name="T56">I hope you enjoy discovering more in this publication and are as impressed as I have been</text:span><text:span text:style-name="T57"><text:s/></text:span><text:span text:style-name="T58">with the strength and breadth of activities that the WSI is supporting. I have no doubt that</text:span><text:span text:style-name="T59"><text:s/></text:span><text:span text:style-name="T60">the importance and impact of these activities will continue to grow over the coming years.</text:span></text:p>
      <text:p text:style-name="Normal"><text:span text:style-name="T61">Professor Mark Spearing</text:span></text:p>
      <text:p text:style-name="Normal"><text:span text:style-name="T62">Vice-President, Research and Enterprise</text:span></text:p>
      <text:p text:style-name="P63"/>
      <text:p text:style-name="P64"/>
      <text:h text:style-name="Heading1" text:outline-level="1">Contents</text:h>
      <text:p text:style-name="P65"/>
      <text:p text:style-name="P66">Web Science Institute (Overview)</text:p>
      <text:p text:style-name="P67">Showcasing our expertise (Our people)</text:p>
      <text:p text:style-name="P68">Data democracy: art and artificial intelligence (Research)</text:p>
      <text:p text:style-name="P69">Empowering change for the better (Stimulating new research)</text:p>
      <text:p text:style-name="P70">Shaping the future of web science (Education and training)</text:p>
      <text:p text:style-name="P71">Funding the future (Enterprise and impact)</text:p>
      <text:p text:style-name="P72">Brave conversations and fireside chats (International impact)</text:p>
      <text:p text:style-name="P73"/>
      <text:h text:style-name="Heading1" text:outline-level="1">Overview</text:h>
      <text:p text:style-name="Subtitle"/>
      <text:p text:style-name="Normal"><text:span text:style-name="T74">The<text:s/></text:span><text:a xlink:href="https://www.southampton.ac.uk/wsi/index.page?" office:target-frame-name="_top" xlink:show="replace"><text:span text:style-name="T75">Web Science Institute (WSI)</text:span></text:a><text:span text:style-name="T76"><text:s/>co-ordinates Southampton’s</text:span><text:span text:style-name="T77"><text:s/></text:span><text:span text:style-name="T78">leading-edge interdisciplinary socio-technical expertise in Web Science,</text:span><text:span text:style-name="T79"><text:s/></text:span><text:span text:style-name="T80">data science and artificial intelligence (AI), harnessing our research,</text:span><text:span text:style-name="T81"><text:s/></text:span><text:span text:style-name="T82">education and enterprise, to tackle urgent global challenges.</text:span></text:p>
      <text:h text:style-name="Heading2" text:outline-level="2">The World Wide Web</text:h>
      <text:p text:style-name="Normal"><text:span text:style-name="T83">The World Wide Web is the largest information</text:span><text:span text:style-name="T84"><text:s/></text:span><text:span text:style-name="T85">system in history. In 30 years, it has transformed</text:span><text:span text:style-name="T86"><text:s/></text:span><text:span text:style-name="T87">the world, affecting the everyday lives of billions</text:span><text:span text:style-name="T88"><text:s/></text:span><text:span text:style-name="T89">of people across the planet by reshaping</text:span><text:span text:style-name="T90"><text:s/></text:span><text:span text:style-name="T91">business practice, social interaction and</text:span><text:span text:style-name="T92"><text:s/></text:span><text:span text:style-name="T93">cultural expression. Its expansion has driven the</text:span><text:span text:style-name="T94"><text:s/></text:span><text:span text:style-name="T95">formation of the Digital Economy and powered</text:span><text:span text:style-name="T96"><text:s/></text:span><text:span text:style-name="T97">advances in data science and AI.</text:span></text:p>
      <text:p text:style-name="Normal"><text:span text:style-name="T98">The scale of its impact and the rate of its</text:span><text:span text:style-name="T99"><text:s/></text:span><text:span text:style-name="T100">adoption are unparalleled, providing a great</text:span><text:span text:style-name="T101"><text:s/></text:span><text:span text:style-name="T102">opportunity as well as an obligation. To ensure</text:span><text:span text:style-name="T103"><text:s/></text:span><text:span text:style-name="T104">the Web benefits the human race, we need to</text:span><text:span text:style-name="T105"><text:s/></text:span><text:span text:style-name="T106">do our best to understand it.</text:span></text:p>
      <text:p text:style-name="Normal"><text:span text:style-name="T107">Web Science has an ambitious agenda: to focus</text:span><text:span text:style-name="T108"><text:s/></text:span><text:span text:style-name="T109">the analytical power of researchers from</text:span><text:span text:style-name="T110"><text:s/></text:span><text:span text:style-name="T111">diverse disciplines to explore the social and</text:span><text:span text:style-name="T112"><text:s/></text:span><text:span text:style-name="T113">organisational behaviours of the Web, as well as</text:span><text:span text:style-name="T114"><text:s/></text:span><text:span text:style-name="T115">its underpinning technology.</text:span></text:p>
      <text:h text:style-name="Heading2" text:outline-level="2">Web Science at Southampton</text:h>
      <text:p text:style-name="Normal"><text:span text:style-name="T116">At Southampton, our top-class academics have</text:span><text:span text:style-name="T117"><text:s/></text:span><text:span text:style-name="T118">played a pivotal role in both the creation and</text:span><text:span text:style-name="T119"><text:s/></text:span><text:span text:style-name="T120">ongoing development of the Web. They were</text:span><text:span text:style-name="T121"><text:s/></text:span><text:span text:style-name="T122">instrumental in the foundation of the discipline</text:span><text:span text:style-name="T123"><text:s/></text:span><text:span text:style-name="T124">of Web Science that sits at the intersection of</text:span><text:span text:style-name="T125"><text:s/></text:span><text:span text:style-name="T126">technology and society.</text:span></text:p>
      <text:p text:style-name="Normal"><text:span text:style-name="T127">The Web Science Institute brings together</text:span><text:span text:style-name="T128"><text:s/></text:span><text:span text:style-name="T129">globally recognised researchers to explore the</text:span><text:span text:style-name="T130"><text:s/></text:span><text:span text:style-name="T131">development of the Web from a socio-technical</text:span><text:span text:style-name="T132"><text:s/></text:span><text:span text:style-name="T133">perspective. We focus on how the Web impacts</text:span><text:span text:style-name="T134"><text:s/></text:span><text:span text:style-name="T135">on society and how society impacts the</text:span><text:span text:style-name="T136"><text:s/></text:span><text:span text:style-name="T137">development of the Web.</text:span></text:p>
      <text:p text:style-name="Normal"><text:span text:style-name="T138">We work across all disciplines providing insight</text:span><text:span text:style-name="T139"><text:s/></text:span><text:span text:style-name="T140">and intelligence that can lead policy, business</text:span><text:span text:style-name="T141"><text:s/></text:span><text:span text:style-name="T142">strategy, civic engagement and individual</text:span><text:span text:style-name="T143"><text:s/></text:span><text:span text:style-name="T144">choices to meet the challenges posed by Web</text:span><text:span text:style-name="T145"><text:s/></text:span><text:span text:style-name="T146">technologies.</text:span></text:p>
      <text:p text:style-name="Normal"><text:span text:style-name="T147">We create research collaborations with</text:span><text:span text:style-name="T148"><text:s/></text:span><text:span text:style-name="T149">industry and academia, provide postgraduate</text:span><text:span text:style-name="T150"><text:s/></text:span><text:span text:style-name="T151">education through our<text:s/></text:span><text:a xlink:href="https://www.southampton.ac.uk/wsi/education/index.page" office:target-frame-name="_top" xlink:show="replace"><text:span text:style-name="T152">Centres for Doctoral</text:span><text:span text:style-name="T153"><text:s/></text:span><text:span text:style-name="T154">Training</text:span></text:a><text:span text:style-name="T155"><text:s/>and deliver an online programme of</text:span><text:span text:style-name="T156"><text:s/></text:span><text:a xlink:href="https://www.southampton.ac.uk/wsi/education/sdsa.page" office:target-frame-name="_top" xlink:show="replace"><text:span text:style-name="T157">Continuing Professional Development in Data</text:span><text:span text:style-name="T158"><text:s/></text:span><text:span text:style-name="T159">Science and AI</text:span></text:a><text:span text:style-name="T160">.</text:span></text:p>
      <text:p text:style-name="P161"/>
      <text:p text:style-name="Subtitle">Our people</text:p>
      <text:h text:style-name="Heading1" text:outline-level="1">Showcasing our expertise</text:h>
      <text:p text:style-name="P162"/>
      <text:p text:style-name="P163">The Web Science Institute (WSI) brings together outstanding interdisciplinary<text:s/>socio-technical expertise to drive the development of the Web forward.</text:p>
      <text:h text:style-name="Heading2" text:outline-level="2">Executive Directors</text:h>
      <text:p text:style-name="Normal"><text:a xlink:href="https://www.southampton.ac.uk/wsi/about/staff/wendy-hall.page?" office:target-frame-name="_top" xlink:show="replace"><text:span text:style-name="T164">Professor Dame Wendy Hall</text:span><text:line-break/></text:a><text:span text:style-name="T165">Regius Professor of</text:span><text:span text:style-name="T166"><text:s/></text:span><text:span text:style-name="T167">Computer Science</text:span></text:p>
      <text:p text:style-name="Normal"><text:a xlink:href="https://www.southampton.ac.uk/wsi/about/staff/les-carr.page?" office:target-frame-name="_top" xlink:show="replace"><text:span text:style-name="T168">Professor Les Carr</text:span><text:line-break/></text:a><text:span text:style-name="T169">Head of Web and</text:span><text:span text:style-name="T170"><text:s/></text:span><text:span text:style-name="T171">Internet Science Group</text:span></text:p>
      <text:p text:style-name="Normal"><text:a xlink:href="https://www.southampton.ac.uk/wsi/about/staff/pauline-leonard.page?" office:target-frame-name="_top" xlink:show="replace"><text:span text:style-name="T172">Professor Pauline Leonard</text:span></text:a><text:span text:style-name="T173"><text:s/></text:span><text:line-break/><text:span text:style-name="T174">Professor of Sociology</text:span></text:p>
      <text:h text:style-name="Heading2" text:outline-level="2">Directors</text:h>
      <text:p text:style-name="Normal"><text:a xlink:href="https://www.southampton.ac.uk/wsi/about/staff/mb.page?" office:target-frame-name="_top" xlink:show="replace"><text:span text:style-name="T175">Professor Michael Boniface</text:span><text:line-break/></text:a><text:span text:style-name="T176">Director of the IT Innovation</text:span><text:span text:style-name="T177"><text:s/></text:span><text:span text:style-name="T178">Centre</text:span></text:p>
      <text:p text:style-name="Normal"><text:a xlink:href="https://www.southampton.ac.uk/wsi/about/staff/tom-irvine-2.page?" office:target-frame-name="_top" xlink:show="replace"><text:span text:style-name="T179">Dr Thomas Irvine</text:span><text:line-break/></text:a><text:span text:style-name="T180">Associate Professor</text:span><text:span text:style-name="T181"><text:s/></text:span><text:span text:style-name="T182">in Music</text:span></text:p>
      <text:p text:style-name="Normal"><text:a xlink:href="https://www.southampton.ac.uk/wsi/about/staff/annekel.page?" office:target-frame-name="_top" xlink:show="replace"><text:span text:style-name="T183">Professor Anneke Lucassen</text:span><text:line-break/></text:a><text:span text:style-name="T184">Professor of Clinical</text:span><text:span text:style-name="T185"><text:s/></text:span><text:span text:style-name="T186">Genetics</text:span></text:p>
      <text:p text:style-name="Normal"><text:span text:style-name="T187">Professor Larry Lynch</text:span><text:line-break/><text:span text:style-name="T188">Head of School, Winchester</text:span><text:span text:style-name="T189"><text:s/></text:span><text:span text:style-name="T190">School of Art</text:span></text:p>
      <text:p text:style-name="Normal"><text:a xlink:href="https://www.southampton.ac.uk/wsi/about/staff/mgr1g08.page?" office:target-frame-name="_top" xlink:show="replace"><text:span text:style-name="T191">Dr Matthew Ryan</text:span><text:line-break/></text:a><text:span text:style-name="T192">Policy Director</text:span></text:p>
      <text:p text:style-name="Normal"><text:a xlink:href="https://www.southampton.ac.uk/wsi/about/staff/peter-w-smith.page?" office:target-frame-name="_top" xlink:show="replace"><text:span text:style-name="T193">Professor Peter WF Smith</text:span><text:line-break/></text:a><text:span text:style-name="T194">Turing University Lead</text:span></text:p>
      <text:p text:style-name="Normal"><text:a xlink:href="https://www.southampton.ac.uk/wsi/about/staff/mark-weal.page?" office:target-frame-name="_top" xlink:show="replace"><text:span text:style-name="T195">Dr Mark Weal</text:span><text:line-break/></text:a><text:span text:style-name="T196">Director of the CDT in</text:span><text:span text:style-name="T197"><text:s/></text:span><text:span text:style-name="T198">Web Science Innovation</text:span></text:p>
      <text:h text:style-name="Heading2" text:outline-level="2">Visiting professors and fellows</text:h>
      <text:h text:style-name="Heading3" text:outline-level="3">Honorary Professor</text:h>
      <text:p text:style-name="Normal"><text:a xlink:href="https://webfoundation.org/about/sir-tim-berners-lee/" office:target-frame-name="_top" xlink:show="replace"><text:span text:style-name="Hyperlink">Professor Sir Tim Berners-Lee</text:span><text:line-break/></text:a>Inventor of the World Wide Web</text:p>
      <text:h text:style-name="Heading3" text:outline-level="3">Emeritus Fellow</text:h>
      <text:p text:style-name="Normal"><text:a xlink:href="https://en.wikipedia.org/wiki/Kieron_O%27Hara" office:target-frame-name="_top" xlink:show="replace"><text:span text:style-name="Hyperlink">Dr Kieron O’Hara</text:span><text:line-break/></text:a>Philosopher, computer scientist<text:s/>and political writer</text:p>
      <text:h text:style-name="Heading3" text:outline-level="3">Visiting Professors</text:h>
      <text:p text:style-name="Normal"><text:a xlink:href="https://internethalloffame.org/inductees/vint-cerf" office:target-frame-name="_top" xlink:show="replace"><text:span text:style-name="Hyperlink">Dr Vinton G Cerf</text:span><text:line-break/></text:a>Internet pioneer</text:p>
      <text:p text:style-name="Normal"><text:a xlink:href="https://twitter.com/liammax?ref_src=twsrc%5Egoogle%7Ctwcamp%5Eserp%7Ctwgr%5Eauthor" office:target-frame-name="_top" xlink:show="replace"><text:span text:style-name="Hyperlink">Liam Maxwell</text:span><text:line-break/></text:a>Director of the Government Transformation<text:s/>at Amazon Web Services</text:p>
      <text:p text:style-name="Normal"><text:a xlink:href="https://www.southampton.ac.uk/wsi/wwsss2019/jpr.page" office:target-frame-name="_top" xlink:show="replace"><text:span text:style-name="Hyperlink">JP Rangaswami</text:span><text:line-break/></text:a>Chair of the Web Science Trust<text:s/>Board of Trustees</text:p>
      <text:p text:style-name="Normal"><text:a xlink:href="https://www.jesus.ox.ac.uk/about-jesus-college/our-community/people/nigel-shadbolt/" office:target-frame-name="_top" xlink:show="replace"><text:span text:style-name="Hyperlink">Professor Sir Nigel Shadbolt</text:span><text:line-break/></text:a>Principal of Jesus College,<text:s/>University of Oxford</text:p>
      <text:p text:style-name="Normal"><text:a xlink:href="http://www.philiptetlow.co.uk/" office:target-frame-name="_top" xlink:show="replace"><text:span text:style-name="Hyperlink">Dr Phil Tetlow</text:span><text:line-break/></text:a>Chief Architect at IBM Software Group</text:p>
      <text:p text:style-name="Normal"><text:a xlink:href="https://www.bbc.co.uk/rd/people/bill-thompson" office:target-frame-name="_top" xlink:show="replace"><text:span text:style-name="Hyperlink">Bill Thompson</text:span><text:line-break/></text:a>Principal Research Engineer at the BBC</text:p>
      <text:h text:style-name="Heading3" text:outline-level="3">Visiting Fellow</text:h>
      <text:p text:style-name="Normal"><text:a xlink:href="https://www.southampton.ac.uk/wsi/about/Committees/bios/tom-barnett.page" office:target-frame-name="_top" xlink:show="replace"><text:span text:style-name="Hyperlink">Tom Barnett</text:span><text:line-break/></text:a>Entrepreneur and pioneer in<text:s/>the field of Web Technology</text:p>
      <text:h text:style-name="Heading2" text:outline-level="2">Advisory board</text:h>
      <text:p text:style-name="Normal"><text:a xlink:href="https://www.southampton.ac.uk/wsi/about/Committees/bios/tom-barnett.page" office:target-frame-name="_top" xlink:show="replace"><text:span text:style-name="Hyperlink">Tom Barnett</text:span></text:a><text:s/><text:line-break/>Chair,<text:s/>Founder and CEO, Chronotis</text:p>
      <text:p text:style-name="Normal"><text:a xlink:href="https://www.ctrl-shift.co.uk/who-we-are/" office:target-frame-name="_top" xlink:show="replace"><text:span text:style-name="Hyperlink">Liz Brandt</text:span></text:a><text:s/><text:line-break/>CEO, Ctrl-Shift</text:p>
      <text:p text:style-name="Normal"><text:a xlink:href="https://www.southampton.ac.uk/wsi/about/staff/les-carr.page?" office:target-frame-name="_top" xlink:show="replace"><text:span text:style-name="Hyperlink">Professor Les Carr</text:span></text:a><text:s/><text:line-break/>WSI Executive Director</text:p>
      <text:p text:style-name="Normal"><text:a xlink:href="https://www.lesteraldridge.com/our-people/dean-drew-partner/" office:target-frame-name="_top" xlink:show="replace"><text:span text:style-name="Hyperlink">Dean Drew</text:span></text:a><text:s/><text:line-break/>Partner, Lester Aldridge</text:p>
      <text:p text:style-name="Normal"><text:a xlink:href="https://research-information.bris.ac.uk/en/persons/susan-halford" office:target-frame-name="_top" xlink:show="replace"><text:span text:style-name="Hyperlink">Professor Susan Halford</text:span></text:a><text:s/><text:line-break/>Professor of Sociology, University of Bristol</text:p>
      <text:p text:style-name="Normal"><text:a xlink:href="https://www.southampton.ac.uk/wsi/about/staff/wendy-hall.page?" office:target-frame-name="_top" xlink:show="replace"><text:span text:style-name="Hyperlink">Professor Dame Wendy Hall</text:span></text:a><text:s/><text:line-break/>WSI Executive Director</text:p>
      <text:p text:style-name="Normal"><text:a xlink:href="https://www.linkedin.com/in/keith-jeffery-792ba069/?originalSubdomain=uk" office:target-frame-name="_top" xlink:show="replace"><text:span text:style-name="Hyperlink">Professor Keith Jeffery</text:span></text:a><text:s/><text:line-break/>Keith G Jeffery Consultants</text:p>
      <text:p text:style-name="Normal"><text:a xlink:href="https://www.southampton.ac.uk/wsi/about/staff/pauline-leonard.page?" office:target-frame-name="_top" xlink:show="replace"><text:span text:style-name="Hyperlink">Professor Pauline Leonard</text:span></text:a><text:s/><text:line-break/>WSI Executive Director</text:p>
      <text:p text:style-name="Normal"><text:a xlink:href="https://www.southampton.ac.uk/wsi/about/Committees/bios/matt-mcneill.page" office:target-frame-name="_top" xlink:show="replace"><text:span text:style-name="Hyperlink">Matt McNeill</text:span></text:a><text:s/><text:line-break/>Head of Google Cloud Platform, UK and Ireland</text:p>
      <text:p text:style-name="Normal"><text:a xlink:href="https://www.linkedin.com/in/steven-meers-06a71b89/?originalSubdomain=uk" office:target-frame-name="_top" xlink:show="replace"><text:span text:style-name="Hyperlink">Professor Steven Meers</text:span></text:a><text:s/><text:line-break/>Head of AI Lab, Dstl</text:p>
      <text:p text:style-name="Normal"><text:a xlink:href="https://www.linkedin.com/in/lohan-presencer-37a8793/?originalSubdomain=uk" office:target-frame-name="_top" xlink:show="replace"><text:span text:style-name="Hyperlink">Lohan Presencer</text:span></text:a><text:s/><text:line-break/>Chairman, Ministry of Sound Group</text:p>
      <text:p text:style-name="Normal"><text:a xlink:href="https://www.jesus.ox.ac.uk/about-jesus-college/our-community/people/nigel-shadbolt/" office:target-frame-name="_top" xlink:show="replace"><text:span text:style-name="Hyperlink">Professor Sir Nigel Shadbolt</text:span></text:a><text:s/><text:line-break/>Principal of Jesus College,<text:s/>University of Oxford</text:p>
      <text:p text:style-name="Normal"><text:a xlink:href="https://www.bbc.co.uk/rd/people/bill-thompson" office:target-frame-name="_top" xlink:show="replace"><text:span text:style-name="Hyperlink">Bill Thompson</text:span></text:a><text:s/><text:line-break/>Principal Research Engineer at the BBC</text:p>
      <text:p text:style-name="Normal"><text:a xlink:href="https://www.southampton.ac.uk/wsi/about/staff/mark-weal.page?" office:target-frame-name="_top" xlink:show="replace"><text:span text:style-name="Hyperlink">Dr Mark Weal</text:span></text:a><text:s/><text:line-break/>Director of the CDT in Web Science Innovation</text:p>
      <text:h text:style-name="Heading2" text:outline-level="2">Strategy Board</text:h>
      <text:p text:style-name="Normal"><text:a xlink:href="https://www.southampton.ac.uk/engineering/about/staff/spearing.page" office:target-frame-name="_top" xlink:show="replace"><text:span text:style-name="Hyperlink">Professor Mark Spearing</text:span></text:a><text:s/><text:line-break/>Chair Vice-President, Research and Enterprise</text:p>
      <text:p text:style-name="Normal"><text:a xlink:href="https://www.southampton.ac.uk/oes/research/staff/bull.page" office:target-frame-name="_top" xlink:show="replace"><text:span text:style-name="Hyperlink">Professor Jonathan Bull</text:span></text:a><text:s/><text:line-break/>Acting Dean of Faculty, Environmental and Life Sciences</text:p>
      <text:p text:style-name="Normal"><text:a xlink:href="https://www.ecs.soton.ac.uk/people/mbutler?_gl=1*1bn8zaq*_ga*MTIyNjAzMDg5OS4xNjI2NDQ1ODQ3*_ga_51YK64STMR*MTYzMjc1Njg3My43OS4xLjE2MzI3NTc2ODEuNw..#_ga=2.180958498.441995276.1632743892-1226030899.1626445847" office:target-frame-name="_top" xlink:show="replace"><text:span text:style-name="Hyperlink">Professor Michael Butler</text:span></text:a><text:s/><text:line-break/>Dean of Faculty, Engineering and Physical Sciences</text:p>
      <text:p text:style-name="Normal"><text:a xlink:href="https://www.southampton.ac.uk/wsi/about/staff/les-carr.page?" office:target-frame-name="_top" xlink:show="replace"><text:span text:style-name="Hyperlink">Professor Les Carr</text:span></text:a><text:s/><text:line-break/>WSI Executive Director</text:p>
      <text:p text:style-name="Normal">Lorna Colquhoun<text:s/><text:line-break/>Director of Research and Innovation Services</text:p>
      <text:p text:style-name="Normal"><text:a xlink:href="https://www.southampton.ac.uk/medicine/about/staff/de1.page" office:target-frame-name="_top" xlink:show="replace"><text:span text:style-name="Hyperlink">Professor Diana Eccles</text:span></text:a><text:s/><text:line-break/>Dean of Faculty, Medicine</text:p>
      <text:p text:style-name="Normal"><text:a xlink:href="https://www.southampton.ac.uk/demography/about/staff/jcf1.page#_ga=1.75869461.1602519754.1466776021" office:target-frame-name="_top" xlink:show="replace"><text:span text:style-name="Hyperlink">Professor Jane Falkingham</text:span></text:a><text:s/><text:line-break/>Dean of Faculty, Social Sciences</text:p>
      <text:p text:style-name="Normal"><text:a xlink:href="https://www.southampton.ac.uk/wsi/about/staff/wendy-hall.page?" office:target-frame-name="_top" xlink:show="replace"><text:span text:style-name="Hyperlink">Professor Dame Wendy Hall</text:span></text:a><text:s/><text:line-break/>WSI Executive Director</text:p>
      <text:p text:style-name="Normal"><text:a xlink:href="https://www.southampton.ac.uk/wsi/about/staff/pauline-leonard.page?" office:target-frame-name="_top" xlink:show="replace"><text:span text:style-name="Hyperlink">Professor Pauline Leonard</text:span></text:a><text:s/><text:line-break/>WSI Executive Director</text:p>
      <text:p text:style-name="Normal"><text:a xlink:href="https://www.southampton.ac.uk/english/about/staff/nm8.page" office:target-frame-name="_top" xlink:show="replace"><text:span text:style-name="Hyperlink">Professor Nicky Marsh</text:span></text:a><text:s/><text:line-break/>Associate Dean of Faculty (Research and Enterprise), Arts and Humanities</text:p>
      <text:p text:style-name="Normal">Simon Mason<text:s/><text:line-break/>Head of Faculty Finance, Engineering and Physical Sciences</text:p>
      <text:p text:style-name="Normal"><text:a xlink:href="https://www.southampton.ac.uk/wsi/about/staff/mark-weal.page?" office:target-frame-name="_top" xlink:show="replace"><text:span text:style-name="Hyperlink">Dr Mark Weal</text:span></text:a><text:s/><text:line-break/>Director of the CDT in Web Science Innovation</text:p>
      <text:h text:style-name="Heading2" text:outline-level="2">Academic Advisory Board</text:h>
      <text:p text:style-name="Normal"><text:a xlink:href="https://www.southampton.ac.uk/wsi/about/staff/les-carr.page?" office:target-frame-name="_top" xlink:show="replace"><text:span text:style-name="Hyperlink">Professor Les Carr</text:span></text:a><text:s/><text:line-break/>Co- Chair,<text:s/>WSI Executive Director</text:p>
      <text:p text:style-name="Normal"><text:a xlink:href="https://www.southampton.ac.uk/wsi/about/staff/pauline-leonard.page?" office:target-frame-name="_top" xlink:show="replace"><text:span text:style-name="Hyperlink">Professor Pauline Leonard</text:span></text:a><text:s/><text:line-break/>Co-Chair,<text:s/>WSI Executive Director</text:p>
      <text:p text:style-name="Normal"><text:a xlink:href="https://www.southampton.ac.uk/medicine/about/staff/jb3.page" office:target-frame-name="_top" xlink:show="replace"><text:span text:style-name="Hyperlink">Professor James Batchelor</text:span></text:a><text:s/><text:line-break/>Director, Clinical Informatics Research Unit</text:p>
      <text:p text:style-name="Normal"><text:a xlink:href="https://www.southampton.ac.uk/education/about/staff/cb1y11.page" office:target-frame-name="_top" xlink:show="replace"><text:span text:style-name="Hyperlink">Dr Christian Bokhove</text:span></text:a><text:s/><text:line-break/>Associate Professor in Mathematics Education</text:p>
      <text:p text:style-name="Normal"><text:a xlink:href="https://www.southampton.ac.uk/oes/about/staff/tmg1c09.page" office:target-frame-name="_top" xlink:show="replace"><text:span text:style-name="Hyperlink">Dr Thomas Gernon</text:span></text:a><text:s/><text:line-break/>Associate Professor in Earth Science</text:p>
      <text:p text:style-name="Normal"><text:a xlink:href="https://www.southampton.ac.uk/business-school/about/departments/strategy-innovation-and-entrepreneurship/staff/vg4g13.page" office:target-frame-name="_top" xlink:show="replace"><text:span text:style-name="Hyperlink">Dr Vadim Grinevich</text:span><text:line-break/></text:a>Visiting Professor of Entrepreneurship<text:s/>and Innovation</text:p>
      <text:p text:style-name="Normal"><text:a xlink:href="https://www.southampton.ac.uk/wsi/about/staff/wendy-hall.page?" office:target-frame-name="_top" xlink:show="replace"><text:span text:style-name="Hyperlink">Professor Dame Wendy Hal</text:span></text:a>l<text:s/><text:line-break/>WSI Executive Director</text:p>
      <text:p text:style-name="Normal"><text:a xlink:href="https://www.southampton.ac.uk/wsi/about/staff/tom-irvine-2.page?" office:target-frame-name="_top" xlink:show="replace"><text:span text:style-name="Hyperlink">Dr Thomas Irvine</text:span></text:a><text:s/><text:line-break/>Associate Professor in Music</text:p>
      <text:p text:style-name="Normal"><text:a xlink:href="https://www.southampton.ac.uk/politics/about/staff/wjj1c11.page" office:target-frame-name="_top" xlink:show="replace"><text:span text:style-name="Hyperlink">Professor Will Jennings</text:span></text:a><text:s/><text:line-break/>Professor of Political Science and Public Policy</text:p>
      <text:p text:style-name="Normal"><text:a xlink:href="https://www.southampton.ac.uk/wsi/about/staff/annekel.page?" office:target-frame-name="_top" xlink:show="replace"><text:span text:style-name="Hyperlink">Professor Anneke Lucassen</text:span></text:a><text:s/><text:line-break/>Professor of Clinical Genetics</text:p>
      <text:p text:style-name="Normal"><text:a xlink:href="https://www.southampton.ac.uk/business-school/about/staff/tm1a09.page" office:target-frame-name="_top" xlink:show="replace"><text:span text:style-name="Hyperlink">Dr Tiejun Ma</text:span></text:a><text:s/><text:line-break/>Associate Professor in Risk Decision Analytics</text:p>
      <text:p text:style-name="Normal"><text:a xlink:href="https://www.southampton.ac.uk/maths/about/staff/bdm.page" office:target-frame-name="_top" xlink:show="replace"><text:span text:style-name="Hyperlink">Professor Ben MacArthur</text:span></text:a><text:s/><text:line-break/>Professor of Applied Mathematics</text:p>
      <text:p text:style-name="Normal"><text:a xlink:href="https://www.southampton.ac.uk/geography/about/staff/djm1.page" office:target-frame-name="_top" xlink:show="replace"><text:span text:style-name="Hyperlink">Professor David Martin</text:span></text:a><text:s/><text:line-break/>Professor of Geography</text:p>
      <text:p text:style-name="Normal"><text:a xlink:href="https://www.southampton.ac.uk/wsa/about/staff/sm2c12.page" office:target-frame-name="_top" xlink:show="replace"><text:span text:style-name="Hyperlink">Professor Sunil Manghani</text:span></text:a><text:s/><text:line-break/>Professor of Theory, Practice and Critique</text:p>
      <text:p text:style-name="Normal"><text:a xlink:href="https://www.southampton.ac.uk/philosophy/about/staff/wem1r15.page" office:target-frame-name="_top" xlink:show="replace"><text:span text:style-name="Hyperlink">Dr William McNeill</text:span></text:a><text:s/><text:line-break/>Lecturer in Philosophy</text:p>
      <text:p text:style-name="Normal"><text:a xlink:href="https://www.southampton.ac.uk/business-school/about/staff/an1v8.page" office:target-frame-name="_top" xlink:show="replace"><text:span text:style-name="Hyperlink">Dr Ajit Nayak</text:span></text:a><text:s/><text:line-break/>Associate Professor of Strategy</text:p>
      <text:p text:style-name="Normal"><text:a xlink:href="https://www.ecs.soton.ac.uk/people/tjn1f15?_gl=1*1fbhj5m*_ga*MTIyNjAzMDg5OS4xNjI2NDQ1ODQ3*_ga_51YK64STMR*MTYzMjc1Njg3My43OS4xLjE2MzI3NTc1MDguNDQ.#_ga=2.243520512.441995276.1632743892-1226030899.1626445847" office:target-frame-name="_top" xlink:show="replace"><text:span text:style-name="Hyperlink">Professor Tim Norman</text:span></text:a><text:s/><text:line-break/>Head of Agents, Interaction<text:s/>and Complexity Group</text:p>
      <text:p text:style-name="Normal"><text:a xlink:href="https://www.southampton.ac.uk/medicine/about/staff/dr1.page" office:target-frame-name="_top" xlink:show="replace"><text:span text:style-name="Hyperlink">Mr David Rew</text:span></text:a><text:s/><text:line-break/>Consultant General Surgeon,<text:s/>University of Southampton NHS Foundation Trust</text:p>
      <text:p text:style-name="Normal"><text:a xlink:href="https://www.southampton.ac.uk/wsi/about/staff/mgr1g08.page?" office:target-frame-name="_top" xlink:show="replace"><text:span text:style-name="Hyperlink">Dr Matthew Ryan</text:span></text:a><text:s/><text:line-break/>Associate Professor in Governance and Social Policy</text:p>
      <text:p text:style-name="Normal"><text:a xlink:href="https://www.southampton.ac.uk/archaeology/about/staff/jrsd.page" office:target-frame-name="_top" xlink:show="replace"><text:span text:style-name="Hyperlink">Professor Joanna Sofaer</text:span></text:a><text:s/><text:line-break/>Professor of Archaeology</text:p>
      <text:p text:style-name="Normal"><text:a xlink:href="https://www.southampton.ac.uk/law/about/staff/sophie_stalla.page" office:target-frame-name="_top" xlink:show="replace"><text:span text:style-name="Hyperlink">Professor Sophie Stalla-Bourdillon</text:span></text:a><text:s/><text:line-break/>Professor in Information<text:s/>Technology Law and Data Governance</text:p>
      <text:p text:style-name="Normal"><text:a xlink:href="https://www.southampton.ac.uk/engineering/about/staff/bjw3.page" office:target-frame-name="_top" xlink:show="replace"><text:span text:style-name="Hyperlink">Dr Ben Waterson</text:span></text:a><text:s/><text:line-break/>Lecturer in Transportation</text:p>
      <text:p text:style-name="Normal"><text:a xlink:href="https://www.southampton.ac.uk/wsi/about/staff/mark-weal.page?" office:target-frame-name="_top" xlink:show="replace"><text:span text:style-name="Hyperlink">Dr Mark Weal</text:span></text:a><text:s/><text:line-break/>Director of the CDT in Web Science Innovation</text:p>
      <text:h text:style-name="Heading2" text:outline-level="2">Our partners and collaborators<text:s/></text:h>
      <text:p text:style-name="Normal">These include:<text:s/></text:p>
      <text:list text:style-name="LFO1" text:continue-numbering="true">
        <text:list-item>
          <text:p text:style-name="P199">BBC</text:p>
        </text:list-item>
        <text:list-item>
          <text:p text:style-name="P200">British Library</text:p>
        </text:list-item>
        <text:list-item>
          <text:p text:style-name="P201">Build Peace</text:p>
        </text:list-item>
        <text:list-item>
          <text:p text:style-name="P202">Business South</text:p>
        </text:list-item>
        <text:list-item>
          <text:p text:style-name="P203">Cabinet Office</text:p>
        </text:list-item>
        <text:list-item>
          <text:p text:style-name="P204">Cambridge Education Group</text:p>
        </text:list-item>
        <text:list-item>
          <text:p text:style-name="P205">Chronotis Ltd</text:p>
        </text:list-item>
        <text:list-item>
          <text:p text:style-name="P206">CleanWeb</text:p>
        </text:list-item>
        <text:list-item>
          <text:p text:style-name="P207">Comic Relief</text:p>
        </text:list-item>
        <text:list-item>
          <text:p text:style-name="P208">Ctrl-Shift</text:p>
        </text:list-item>
        <text:list-item>
          <text:p text:style-name="P209">Data Science Institute</text:p>
        </text:list-item>
        <text:list-item>
          <text:p text:style-name="P210">Department for Business</text:p>
        </text:list-item>
        <text:list-item>
          <text:p text:style-name="P211">Department for Communities</text:p>
        </text:list-item>
        <text:list-item>
          <text:p text:style-name="P212">and Local Government</text:p>
        </text:list-item>
        <text:list-item>
          <text:p text:style-name="P213">Deutsche Bank</text:p>
        </text:list-item>
        <text:list-item>
          <text:p text:style-name="P214">Digital Catapult</text:p>
        </text:list-item>
        <text:list-item>
          <text:p text:style-name="P215">Dstl</text:p>
        </text:list-item>
        <text:list-item>
          <text:p text:style-name="P216">Elsevier</text:p>
        </text:list-item>
        <text:list-item>
          <text:p text:style-name="P217">Facebook</text:p>
        </text:list-item>
        <text:list-item>
          <text:p text:style-name="P218">Fawley Waterside</text:p>
        </text:list-item>
        <text:list-item>
          <text:p text:style-name="P219">FutureLearn</text:p>
        </text:list-item>
        <text:list-item>
          <text:p text:style-name="P220">Google</text:p>
        </text:list-item>
        <text:list-item>
          <text:p text:style-name="P221">Government Digital Service</text:p>
        </text:list-item>
        <text:list-item>
          <text:p text:style-name="P222">Hampshire Constabulary</text:p>
        </text:list-item>
        <text:list-item>
          <text:p text:style-name="P223">Haymarket Publishing</text:p>
        </text:list-item>
        <text:list-item>
          <text:p text:style-name="P224">Health Foundation</text:p>
        </text:list-item>
        <text:list-item>
          <text:p text:style-name="P225">Home Office</text:p>
        </text:list-item>
        <text:list-item>
          <text:p text:style-name="P226">IBM</text:p>
        </text:list-item>
        <text:list-item>
          <text:p text:style-name="P227">Instagram</text:p>
        </text:list-item>
        <text:list-item>
          <text:p text:style-name="P228">Interpol</text:p>
        </text:list-item>
        <text:list-item>
          <text:p text:style-name="P229">Irwin Mitchell</text:p>
        </text:list-item>
        <text:list-item>
          <text:p text:style-name="P230">Lester Aldridge Solicitors</text:p>
        </text:list-item>
        <text:list-item>
          <text:p text:style-name="P231">Microsoft Research</text:p>
        </text:list-item>
        <text:list-item>
          <text:p text:style-name="P232">Ministry of Sound</text:p>
        </text:list-item>
        <text:list-item>
          <text:p text:style-name="P233">National University of Singapore</text:p>
        </text:list-item>
        <text:list-item>
          <text:p text:style-name="P234">Nuffield Southampton Theatres</text:p>
        </text:list-item>
        <text:list-item>
          <text:p text:style-name="P235">Office for National Statistics</text:p>
        </text:list-item>
        <text:list-item>
          <text:p text:style-name="P236">Open Data Institute</text:p>
        </text:list-item>
        <text:list-item>
          <text:p text:style-name="P237">Open Society</text:p>
        </text:list-item>
        <text:list-item>
          <text:p text:style-name="P238">Ordnance Survey</text:p>
        </text:list-item>
        <text:list-item>
          <text:p text:style-name="P239">Parliamentary Digital Service</text:p>
        </text:list-item>
        <text:list-item>
          <text:p text:style-name="P240">PLMR</text:p>
        </text:list-item>
        <text:list-item>
          <text:p text:style-name="P241">Privitar</text:p>
        </text:list-item>
        <text:list-item>
          <text:p text:style-name="P242">Roke Manor Research</text:p>
        </text:list-item>
        <text:list-item>
          <text:p text:style-name="P243">Solent Local Enterprise</text:p>
        </text:list-item>
        <text:list-item>
          <text:p text:style-name="P244">Partnership</text:p>
        </text:list-item>
        <text:list-item>
          <text:p text:style-name="P245">South East Regional Organised Crime Unit</text:p>
        </text:list-item>
        <text:list-item>
          <text:p text:style-name="P246">Southampton City Council</text:p>
        </text:list-item>
        <text:list-item>
          <text:p text:style-name="P247">Spotify</text:p>
        </text:list-item>
        <text:list-item>
          <text:p text:style-name="P248">Switch Concepts</text:p>
        </text:list-item>
        <text:list-item>
          <text:p text:style-name="P249">Takeout</text:p>
        </text:list-item>
        <text:list-item>
          <text:p text:style-name="P250">Tech City UK</text:p>
        </text:list-item>
        <text:list-item>
          <text:p text:style-name="P251">Tesco</text:p>
        </text:list-item>
        <text:list-item>
          <text:p text:style-name="P252">The Alan Turing Institute</text:p>
        </text:list-item>
        <text:list-item>
          <text:p text:style-name="P253">The National Archive</text:p>
        </text:list-item>
        <text:list-item>
          <text:p text:style-name="P254">Tsinghua University</text:p>
        </text:list-item>
        <text:list-item>
          <text:p text:style-name="P255">Universal Music UK</text:p>
        </text:list-item>
        <text:list-item>
          <text:p text:style-name="P256">Verizon</text:p>
        </text:list-item>
        <text:list-item>
          <text:p text:style-name="P257">Web Science Trust</text:p>
        </text:list-item>
        <text:list-item>
          <text:p text:style-name="P258">WEDINOS</text:p>
        </text:list-item>
        <text:list-item>
          <text:p text:style-name="P259">Wessex Academic Health</text:p>
        </text:list-item>
        <text:list-item>
          <text:p text:style-name="P260">Science Network (AHSN)</text:p>
        </text:list-item>
      </text:list>
      <text:p text:style-name="Normal"/>
      <text:p text:style-name="P261"/>
      <text:p text:style-name="Subtitle">Research</text:p>
      <text:h text:style-name="Heading1" text:outline-level="1">Blended Thinking</text:h>
      <text:p text:style-name="Normal"/>
      <text:p text:style-name="Normal">Research lies at the heart of the Web Science Institute’s (WSI) success,<text:s/>positioning it as a world leader in Web Science knowledge and innovation, and<text:s/>fueling<text:s/>its extensive education, training, enterprise and impact activities.</text:p>
      <text:p text:style-name="Normal">We facilitate exciting opportunities for<text:s/>researchers to collaborate in a range of<text:s/>interdisciplinary activities, which help to<text:s/>establish novel socio-technical approaches to<text:s/>tackle the major challenges facing society.</text:p>
      <text:p text:style-name="Normal">Our research explores the opportunities for improving population health and the efficiency and reach of healthcare delivery through the development of online health interventions targeting human behaviours.</text:p>
      <text:p text:style-name="Normal">We also head major international research<text:s/>programmes that are funded by UK Research<text:s/>Councils, the EU, government and industrial<text:s/>partners.</text:p>
      <text:p text:style-name="Normal">We have research expertise in<text:s/>the following areas.<text:s/></text:p>
      <text:h text:style-name="Heading2" text:outline-level="2"><text:a xlink:href="https://www.southampton.ac.uk/wsi/human-centred-ai/index.page" office:target-frame-name="_top" xlink:show="replace"><text:span text:style-name="Hyperlink">Human-Centred AI</text:span></text:a></text:h>
      <text:p text:style-name="Normal">Our research focuses on AI techniques, how to<text:s/>deploy AI in innovative solutions to complex<text:s/>social problems, how to manage the disruptive<text:s/>effects of AI on social infrastructure, and how to<text:s/>develop AI for the good of future society.</text:p>
      <text:h text:style-name="Heading2" text:outline-level="2"><text:a xlink:href="https://www.southampton.ac.uk/wsi/research/pilot-projects/social-and-embodied-ai.page" office:target-frame-name="_top" xlink:show="replace"><text:span text:style-name="Hyperlink">Social and Embodied AI</text:span></text:a></text:h>
      <text:p text:style-name="Normal">Our research responds to the human and social<text:s/>challenges raised by universal networking<text:s/>through the Web and the Internet of Things.<text:s/>We aim to encourage scholarships and action<text:s/>across the arts, humanities and social sciences.</text:p>
      <text:h text:style-name="Heading2" text:outline-level="2"><text:a xlink:href="https://www.southampton.ac.uk/wsi/research/new-forms-of-knowledge.page" office:target-frame-name="_top" xlink:show="replace"><text:span text:style-name="Hyperlink">New Forms of Knowledge</text:span></text:a></text:h>
      <text:p text:style-name="Normal">Our research takes an interdisciplinary<text:s/>approach to working with social data, sensor<text:s/>data, government data and business data<text:s/>developing robust methodologies to make<text:s/>useful and actionable knowledge for<text:s/>researchers, government, industry and<text:s/>civil society.</text:p>
      <text:h text:style-name="Heading2" text:outline-level="2"><text:a xlink:href="https://www.southampton.ac.uk/wsi/research/ethics-governance-liberties.page" office:target-frame-name="_top" xlink:show="replace"><text:span text:style-name="Hyperlink">Ethics, Governance and Liberties</text:span></text:a></text:h>
      <text:p text:style-name="Normal">Our research investigates the issues arising<text:s/>from protecting people’s privacy and security in<text:s/>an online environment, and explores open, fair,<text:s/>transparent and trustworthy means of data<text:s/>sharing.</text:p>
      <text:h text:style-name="Heading2" text:outline-level="2"><text:a xlink:href="https://www.southampton.ac.uk/wsi/research/online-health.page" office:target-frame-name="_top" xlink:show="replace"><text:span text:style-name="Hyperlink">Online Health</text:span></text:a></text:h>
      <text:p text:style-name="Normal">Our research explores the opportunities for<text:s/>improving population health and the efficiency<text:s/>and reach of healthcare delivery through the<text:s/>development of online health interventions<text:s/>targeting human behaviours.</text:p>
      <text:h text:style-name="Heading2" text:outline-level="2">Digital Governance</text:h>
      <text:p text:style-name="Normal">WSI Executive Director Professor Dame Wendy<text:s/>Hall and Emeritus Fellow Dr Kieron O’Hara recently published<text:s/>the<text:s/>book<text:s/><text:a xlink:href="https://oxford.universitypressscholarship.com/view/10.1093/oso/9780197523681.001.0001/oso-9780197523681" office:target-frame-name="_top" xlink:show="replace"><text:span text:style-name="Hyperlink">Four Internets: Data,</text:span><text:span text:style-name="Hyperlink"><text:s/>Geopolitics and the Governance of Cyberspace</text:span></text:a>,<text:s/>which<text:s/>describes how Internet governance can<text:s/>prevent it fragmenting into a ‘Splinternet’. It<text:s/>features a foreword by Vice President and Chief<text:s/>Internet Evangelist for Google Vinton G Cerf.</text:p>
      <text:p text:style-name="Normal">Wendy and Kieron previously published<text:s/>the<text:s/>policy paper<text:s/><text:a xlink:href="https://www.cigionline.org/publications/four-internets-geopolitics-digital-governance/" office:target-frame-name="_top" xlink:show="replace"><text:span text:style-name="Hyperlink">Four Internets: The Geopolitics</text:span><text:span text:style-name="Hyperlink"><text:s/></text:span><text:span text:style-name="Hyperlink">of Digital Governance</text:span></text:a>, which<text:s/>described four<text:s/>emerging views of how best to govern the<text:s/>Internet.</text:p>
      <text:h text:style-name="Heading2" text:outline-level="2"><text:a xlink:href="https://www.southampton.ac.uk/wsi/research/pilot-projects/trustworthy-ai-for-the-future-of-society.page" office:target-frame-name="_top" xlink:show="replace"><text:span text:style-name="Hyperlink">Trustworthy AI for the</text:span><text:span text:style-name="Hyperlink"><text:s/></text:span><text:span text:style-name="Hyperlink">Future of Society</text:span></text:a></text:h>
      <text:p text:style-name="Normal">The trustworthiness of new technologies such<text:s/>as AI is currently raising considerable concern<text:s/>for governments, academia, business and the<text:s/>general public. The UK Government’s Review of<text:s/>AI identified the urgency of the need to secure<text:s/>public trust and confidence in AI systems. Our<text:s/>research encourages investigations in all<text:s/>aspects of trustworthiness in relation to AI<text:s/>and Automated Decision Making.</text:p>
      <text:h text:style-name="Heading2" text:outline-level="2"><text:a xlink:href="https://www.southampton.ac.uk/wsi/research/digital-futures.page" office:target-frame-name="_top" xlink:show="replace"><text:span text:style-name="Hyperlink">Digital Futures</text:span></text:a></text:h>
      <text:p text:style-name="Normal">Our research focuses on how the digital<text:s/>transformations of today are shaping the<text:s/>future, and how we might intervene in these<text:s/>processes to support an inclusive and<text:s/>productive outlook for all.</text:p>
      <text:h text:style-name="Heading2" text:outline-level="2"><text:a xlink:href="https://www.southampton.ac.uk/wsi/research/pilot-projects/democratic-futures.page" office:target-frame-name="_top" xlink:show="replace"><text:span text:style-name="Hyperlink">Democratic Futures</text:span></text:a></text:h>
      <text:p text:style-name="Normal">We support research aimed at understanding<text:s/>and imagining how advances in automations,<text:s/>interaction and data sharing can maintain or<text:s/>improve inclusive, free and equal public spaces<text:s/>on the Web for work, play and learning.</text:p>
      <text:h text:style-name="Heading2" text:outline-level="2"><text:a xlink:href="http://workfutures.southampton.ac.uk/?_gl=1%2A8g83p7%2A_ga%2AMTIyNjAzMDg5OS4xNjI2NDQ1ODQ3%2A_ga_51YK64STMR%2AMTYzMzk3NTI0Ni4xMjQuMS4xNjMzOTc1MzAyLjQ.#_ga=2.72093267.194766505.1633965637-1226030899.1626445847" office:target-frame-name="_top" xlink:show="replace"><text:span text:style-name="Hyperlink">Work Futures</text:span></text:a></text:h>
      <text:p text:style-name="Normal">We lead interdisciplinary research exploring the<text:s/>impact of advances in digital technologies on<text:s/>careers and professions, working practices,<text:s/>working lives and organisational processes.</text:p>
      <text:p text:style-name="P262"/>
      <text:p text:style-name="Subtitle">Research</text:p>
      <text:h text:style-name="Heading1" text:outline-level="1">Data and democracy, art and artificial intelligence</text:h>
      <text:p text:style-name="Normal"/>
      <text:p text:style-name="Normal">The WSI and its academics also play a significant role in many interdisciplinary, strategic groups and research projects across the University and in the wider academic community. Here are some of the areas that we are contributing our expertise to the following.</text:p>
      <text:h text:style-name="Heading2" text:outline-level="2"><text:a xlink:href="https://www.tas.ac.uk/" office:target-frame-name="_top" xlink:show="replace"><text:span text:style-name="Hyperlink">Trustworthy Autonomous<text:s/></text:span><text:span text:style-name="Hyperlink">Systems (TAS) Hub</text:span></text:a></text:h>
      <text:p text:style-name="Normal">The TAS Hub spearheads work to ensure that<text:s/>autonomous systems such as driverless cars<text:s/>and robots are trustworthy by default and can<text:s/>ultimately benefit society and industry.</text:p>
      <text:p text:style-name="Normal">It is based at the University of Southampton,<text:s/>with King’s College London and the University<text:s/>of Nottingham as partners.</text:p>
      <text:p text:style-name="Normal">WSI Executive Director Professor Dame Wendy<text:s/>Hall co-chairs the Hub’s Skills Programme, which<text:s/>aims to develop the next generation of highly<text:s/>skilled TAS researchers, engineers and<text:s/>designers. Fellow WSI Executive Director<text:s/>Professor Pauline Leonard is also a member of<text:s/>the TAS Research and Engagement Committee<text:s/>and the Equality, Diversity and Inclusion (EDI)<text:s/>Committee and is Co-Investigator on a<text:s/>research project examining Trustworthy<text:s/>Human-Robot Teams.</text:p>
      <text:h text:style-name="Heading2" text:outline-level="2"><text:a xlink:href="https://www.southampton.ac.uk/wsi/research/pilot-projects/social-date-foundation-for-health-and-social-care.page" office:target-frame-name="_top" xlink:show="replace"><text:span text:style-name="Hyperlink">Social Data Foundation</text:span><text:span text:style-name="Hyperlink"><text:s/></text:span><text:span text:style-name="Hyperlink">for Health and Social Care</text:span></text:a></text:h>
      <text:p text:style-name="Normal">The WSI is supporting the Social Data<text:s/>Foundation for Health and Social Care that<text:s/>aims to strengthen existing relationships<text:s/>in data sharing to facilitate positive and<text:s/>sustainable transformation of health and<text:s/>social care.</text:p>
      <text:p text:style-name="Normal">The Foundation is led by WSI Executive Director<text:s/>Professor Dame Wendy Hall and WSI Director<text:s/>Professor Michael Boniface and is a partnership<text:s/>between the University, Southampton City<text:s/>Council and University Hospitals Southampton<text:s/>NHS Foundation Trust.</text:p>
      <text:h text:style-name="Heading2" text:outline-level="2"><text:a xlink:href="https://www.southampton.ac.uk/cdf/index.page?" office:target-frame-name="_top" xlink:show="replace"><text:span text:style-name="Hyperlink">Centre for Democratic Futures</text:span></text:a></text:h>
      <text:p text:style-name="Normal">The Centre for Democratic Futures is a<text:s/>multidisciplinary team of internationally<text:s/>renowned academics from across the<text:s/>University of Southampton. This group of<text:s/>experts harnesses the power of their academic<text:s/>research to future-proof democracy, by<text:s/>identifying threats and investigating strategies<text:s/>that ensure the resilience of democracy.</text:p>
      <text:p text:style-name="Normal">One example of their projects is Democratic Simulation for Citizenship Participation, which aims to support future democratic participation by building<text:s/>a Web-based simulation tool in the form of<text:s/>a game in which each player acts as a local<text:s/>government representative, implementing<text:s/>local laws as they see fit, and thereby<text:s/>learning about participation issues and<text:s/>democratic choices.</text:p>
      <text:p text:style-name="Normal">WSI Director Dr Matthew Ryan is a Director<text:s/>of the Centre.</text:p>
      <text:h text:style-name="Heading2" text:outline-level="2"><text:a xlink:href="https://www.southampton.ac.uk/siah/index.page" office:target-frame-name="_top" xlink:show="replace"><text:span text:style-name="Hyperlink">Southampton Institute for Arts</text:span><text:span text:style-name="Hyperlink"><text:s/></text:span><text:span text:style-name="Hyperlink">and Humanities (SIAH)</text:span></text:a></text:h>
      <text:p text:style-name="Normal">SIAH works across disciplines seeking new kinds<text:s/>of critical and creative approaches particularly<text:s/>in disruptive and unexpected forms of data and<text:s/>analysis. Their researchers explore the<text:s/>relationships between technologies, concepts<text:s/>of the human and posthuman, creative practice<text:s/>and everyday life. WSI members Professor<text:s/>Sunil Manghani and Dr Seth Giddings, from<text:s/>Winchester School of Art, are part of a working<text:s/>group at The Alan Turing Institute called AI<text:s/>and Arts.</text:p>
      <text:h text:style-name="Heading2" text:outline-level="2"><text:a xlink:href="http://www.it-innovation.soton.ac.uk/" office:target-frame-name="_top" xlink:show="replace"><text:span text:style-name="Hyperlink">IT Innovation Centre</text:span></text:a></text:h>
      <text:p text:style-name="Normal">The IT Innovation Centre specialises in the<text:s/>advancement of innovative information<text:s/>technologies and their deployment in industry<text:s/>and commerce.</text:p>
      <text:p text:style-name="Normal">The team works at the forefront of emerging<text:s/>technology, taking cutting-edge research and<text:s/>using it in innovative ways to help solve the big<text:s/>societal challenges being faced in the world<text:s/>today. WSI Director Professor Michael Boniface<text:s/>is Director of the Centre.</text:p>
      <text:h text:style-name="Heading2" text:outline-level="2"><text:a xlink:href="https://petras-iot.org/" office:target-frame-name="_top" xlink:show="replace"><text:span text:style-name="Hyperlink">PETRAS</text:span></text:a></text:h>
      <text:p text:style-name="Normal">The PETRAS National Centre of Excellence aims<text:s/>to ensure that technological advances in the<text:s/>Internet of Things (IoT) are developed and<text:s/>applied safely and securely in consumer and<text:s/>business contexts. They do this by considering<text:s/>social and technical issues relating to the<text:s/>cybersecurity of IoT devices, systems and<text:s/>networks. The WSI is one of a consortium of<text:s/>research institutions working with the world’s<text:s/>largest socio-technical research centre on the<text:s/>future implementation of the IoT.</text:p>
      <text:h text:style-name="Heading2" text:outline-level="2"><text:a xlink:href="https://workfutures.southampton.ac.uk/" office:target-frame-name="_top" xlink:show="replace"><text:span text:style-name="Hyperlink">Work Futures Research Centre</text:span></text:a></text:h>
      <text:p text:style-name="Normal">The Work Futures Research Centre (WFRC) is a<text:s/>multidisciplinary network of academics from<text:s/>across the University of Southampton engaged<text:s/>in researching cutting-edge issues facing the<text:s/>changing worlds of work and organisation. A<text:s/>key focus is investigating the impact of fast<text:s/>paced digital technological change on working<text:s/>practices.</text:p>
      <text:p text:style-name="Normal">WSI Executive Director Professor Pauline<text:s/>Leonard is a Founding Director of the WFRC.</text:p>
      <text:p text:style-name="Normal"/>
      <text:p text:style-name="Normal"/>
      <text:p text:style-name="P263"/>
      <text:p text:style-name="Subtitle">Stimulating New Research</text:p>
      <text:h text:style-name="Heading1" text:outline-level="1">Empowering change for the better</text:h>
      <text:p text:style-name="Normal"/>
      <text:p text:style-name="Normal">We are also supporting a range of projects through<text:s/>two funding sources – our Research Collaboration<text:s/>Stimulus Fund and the Web Science Institute (WSI)<text:s/>Pilot Project Fund.</text:p>
      <text:h text:style-name="Heading2" text:outline-level="2">Stimulus Fund Projects</text:h>
      <text:p text:style-name="Normal">The Research Collaboration Stimulus Fund aims to kick-start innovative research ideas across the University by providing £80,000 a year to stimulate and pump-prime research leading to collaborations and the development of full research grants or contracts proposals with non-academic partners.</text:p>
      <text:h text:style-name="Heading3" text:outline-level="3">Supporting fertility treatment through AI</text:h>
      <text:p text:style-name="Normal">The high treatment burden of IVF often leads to people discontinuing treatment prematurely, even when there is funding available.</text:p>
      <text:p text:style-name="Normal"><text:a xlink:href="https://www.southampton.ac.uk/medicine/about/staff/yc4w07.page" office:target-frame-name="_top" xlink:show="replace"><text:span text:style-name="Hyperlink">Professor Ying Cheong</text:span></text:a>, from Medicine, is leading a project that is applying Artificial Intelligence (AI) to capture and utilise emotional data to create an efficient and supportive IVF treatment environment.</text:p>
      <text:p text:style-name="Normal">Ying’s research is developing and evaluating an AI-based solution using algorithms to triage those who need additional emotional support during fertility treatment. It will also predict the risk of IVF patients who will discontinue treatment.</text:p>
      <text:p text:style-name="Normal">The project aims to evaluate whether AI can utilise behavioural data to predict fertility treatment outcomes.</text:p>
      <text:p text:style-name="Normal">Read more about the<text:s/><text:a xlink:href="https://www.southampton.ac.uk/wsi/research/stimulus-fund-projects/yc1.page" office:target-frame-name="_top" xlink:show="replace"><text:span text:style-name="Hyperlink">Supporting fertility<text:s/></text:span><text:span text:style-name="Hyperlink">treatment through AI</text:span></text:a><text:s/>project.</text:p>
      <text:h text:style-name="Heading3" text:outline-level="3">Digital Transformations: Domestic abuse support in a post-pandemic world</text:h>
      <text:p text:style-name="Normal">The COVID-19 lockdown forced frontline<text:s/>service providers to explore innovative ways of<text:s/>delivering strategies to support their service<text:s/>users, as well as looking at how to ensure<text:s/>multi-agency collaboration was most effective.</text:p>
      <text:p text:style-name="Normal"><text:a xlink:href="https://www.southampton.ac.uk/sociology/about/staff/rt1c14.page" office:target-frame-name="_top" xlink:show="replace"><text:span text:style-name="Hyperlink">Dr Rebecca Taylor</text:span></text:a>, from Sociology, is leading a<text:s/>project investigating the role that digital<text:s/>technologies played in the UK in the innovation<text:s/>of domestic abuse services during and after the<text:s/>pandemic.</text:p>
      <text:p text:style-name="Normal">The research looks at how technologies were<text:s/>adapted, subverted or rejected, how they<text:s/>underpinned and shaped ongoing collaborative<text:s/>multi-agency practice and how women and<text:s/>families with different backgrounds and needs<text:s/>experienced these new remote services. It is<text:s/>being co-produced with domestic abuse<text:s/>service providers, local authority<text:s/>representatives and Violence Against Women<text:s/>and Girls (VAWG) infrastructure organisations.</text:p>
      <text:p text:style-name="Normal">Read more about the<text:s/><text:a xlink:href="https://www.southampton.ac.uk/wsi/research/stimulus-fund-projects/rtlr.page" office:target-frame-name="_top" xlink:show="replace"><text:span text:style-name="Hyperlink">Digital Transformations</text:span></text:a><text:s/>project.</text:p>
      <text:h text:style-name="Heading3" text:outline-level="3">Transforming health and social care</text:h>
      <text:p text:style-name="Normal">Improvements in public health and patient care<text:s/>will depend on the availability of a wide range<text:s/>of health-related information integrated with<text:s/>advanced digital technologies such as artificial<text:s/>intelligence, medical devices and robotics.</text:p>
      <text:p text:style-name="Normal"><text:a xlink:href="https://www.southampton.ac.uk/wsi/about/staff/mb.page?" office:target-frame-name="_top" xlink:show="replace"><text:span text:style-name="Hyperlink">Professor Michael Boniface</text:span></text:a>, from Electronics<text:s/>and Computer Science, together with WSI<text:s/>Executive Director Professor Dame Wendy Hall,<text:s/>is leading the Social Data Foundation that aims<text:s/>to transform health and social care through<text:s/>trustworthy data sharing by communities,<text:s/>patients and providers.</text:p>
      <text:p text:style-name="Normal">Personalised medicine, clinical decision<text:s/>support, and public health policies all depend<text:s/>on better insights from data, whilst increasing<text:s/>connectivity is creating new networks of<text:s/>healthcare that go beyond traditional<text:s/>institutional boundaries.</text:p>
      <text:p text:style-name="Normal">However, making connections between<text:s/>communities, providers and their datasets has<text:s/>a wide range of socio-technical issues - legal,<text:s/>ethical, operational and trust – that need to be<text:s/>addressed. This research aims to establish a<text:s/>Community Participation and Data Governance<text:s/>model that is implementable at the local andregional level, that can then be replicated<text:s/>nationally.</text:p>
      <text:p text:style-name="Normal">Read more about the<text:s/><text:a xlink:href="https://www.southampton.ac.uk/wsi/research/stimulus-fund-projects/mb1.page" office:target-frame-name="_top" xlink:show="replace"><text:span text:style-name="Hyperlink">Transforming health and social care</text:span></text:a><text:s/>project.</text:p>
      <text:p text:style-name="P264"/>
      <text:p text:style-name="Subtitle">Stimulating New Research</text:p>
      <text:h text:style-name="Heading2" text:outline-level="2">WSI Pilot Projects</text:h>
      <text:p text:style-name="Normal">The WSI Pilot Project Fund aims to stimulate and pump-prime interdisciplinary research activity that will ultimately lead to collaborations and the development of full research grant proposals. Proposals were invited across four themes - Social Data Foundation in Health and Social Care, Social and Embodied AI, Democratic Futures and Trustworthy AI for the Future of Society.</text:p>
      <text:h text:style-name="Heading3" text:outline-level="3">Helping meet the challenges of<text:s/>climate change and forecasting<text:s/>natural hazards</text:h>
      <text:p text:style-name="Normal">The field of Earth observation is grappling with<text:s/>a deluge of observational data, acquired from<text:s/>satellites, autonomous vehicles and massive<text:s/>sensor networks. Interrogating these data<text:s/>streams provides new and valuable insights into<text:s/>Earth system behaviour on a wide range of<text:s/>spatial and temporal scales.</text:p>
      <text:p text:style-name="Normal">Dr Thomas Gernon, from Ocean and Earth<text:s/>Science, is leading this project which is looking<text:s/>at using new technological approaches and<text:s/>shared data platforms to tackle pressing<text:s/>societal challenges such as climate change,<text:s/>land use optimisation and predicting<text:s/>natural hazards.</text:p>
      <text:p text:style-name="Normal">Thomas said: “Solving these problems will<text:s/>necessitate immersive trust-based<text:s/>collaborations between University research<text:s/>groups and large technology organisations<text:s/>motivated to develop future-proof, userfocused<text:s/>solutions.”</text:p>
      <text:p text:style-name="Normal">The collaboration between the University’s<text:s/>National Oceanography Centre Southampton,<text:s/>the wider University and IBM Emerging<text:s/>Technology will directly address the need for a<text:s/>reliable, results-driven and accessible geospatial<text:s/>AI infrastructure.</text:p>
      <text:p text:style-name="Normal">Read more about<text:s/><text:a xlink:href="https://www.southampton.ac.uk/wsi/research/pilot-projects/tg.page" office:target-frame-name="_top" xlink:show="replace"><text:span text:style-name="Hyperlink">Helping meet the challenges of climate change and forecasting natural hazards</text:span></text:a>.</text:p>
      <text:h text:style-name="Heading3" text:outline-level="3">Chatbots in the gallery</text:h>
      <text:p text:style-name="Normal">The use of audio-visual media devices to<text:s/>orient, guide, inform and entertain museum<text:s/>and gallery goers is well-established<text:s/>–<text:s/>from<text:s/>audio guides to interactive screens and XR<text:s/>approaches such as virtual reality, augmented<text:s/>reality and mixed reality.</text:p>
      <text:p text:style-name="Normal">Dr Seth Giddings, from Winchester School<text:s/>of Art, is working with Dr Sarah Hayden, from<text:s/>English, and research students Samantha<text:s/>Schäfer and Lesia Tkacz, on a project to<text:s/>explore the use of chatbox applications in<text:s/>an art gallery setting.</text:p>
      <text:p text:style-name="Normal">The past year has accelerated awareness<text:s/>among cultural institutions that their<text:s/>interpretive provision needs to take greater<text:s/>account of audiences’ diverse sensory and<text:s/>somatic experiences, and that meaningful<text:s/>efforts to develop new audiences require<text:s/>innovative as well as inclusive approaches to<text:s/>exhibition interpretation and access.</text:p>
      <text:p text:style-name="Normal">Working with Southampton’s John Hansard<text:s/>Gallery, the research will take AI and the Internet<text:s/>of Things to prototype portable or wearable<text:s/>systems that will engage and guide the visitor<text:s/>through voice-based interaction, offering a<text:s/>playful and accessible mode of engagement<text:s/>with art and museum exhibitions.</text:p>
      <text:p text:style-name="Normal">Read more about<text:s/><text:a xlink:href="https://www.southampton.ac.uk/wsi/research/pilot-projects/sg.page" office:target-frame-name="_top" xlink:show="replace"><text:span text:style-name="Hyperlink">Chatbots in the gallery</text:span></text:a>.</text:p>
      <text:h text:style-name="Heading3" text:outline-level="3">Making sense of the argument</text:h>
      <text:p text:style-name="Normal">People engage in arguments on a daily basis<text:s/>and, with the rise of globalisation and webmediated<text:s/>connectedness, we are bombarded<text:s/>with huge amounts of argumentative data in the<text:s/>form of social media content, online interviews<text:s/>and televised political debates.</text:p>
      <text:p text:style-name="Normal">Dr Rafael Mestre is leading this project that<text:s/>is looking at disentangling unstructured<text:s/>argumentative data by creating AI machines<text:s/>that can process and understand<text:s/>argumentative dialogues.</text:p>
      <text:p text:style-name="Normal">Argumentation mining (AM) is a field of<text:s/>research in computer science and<text:s/>computational linguistics that is still in its<text:s/>infancy and novel approaches are needed<text:s/>to improve the accuracy of the prediction<text:s/>algorithms and find applications to analyse<text:s/>relevant data.</text:p>
      <text:p text:style-name="Normal">This research will investigate multimodal<text:s/>audio-textual information in AM combining<text:s/>acoustic features from people’s speech,<text:s/>together with natural language processing<text:s/>techniques, to improve the accuracy of<text:s/>state-of-the-art algorithms. This project will set<text:s/>the base for multimodal AM, providing potential<text:s/>benefits to fields like political science, computer<text:s/>science and social AI.</text:p>
      <text:p text:style-name="Normal">Read more about<text:s/><text:a xlink:href="https://www.southampton.ac.uk/wsi/research/pilot-projects/rm.page" office:target-frame-name="_top" xlink:show="replace"><text:span text:style-name="Hyperlink">Making s</text:span><text:span text:style-name="Hyperlink">e</text:span><text:span text:style-name="Hyperlink">nse of the argument</text:span></text:a>.</text:p>
      <text:p text:style-name="P265"/>
      <text:p text:style-name="Subtitle">Research</text:p>
      <text:h text:style-name="Heading1" text:outline-level="1">The Alan Turing Institute at Southampton</text:h>
      <text:p text:style-name="Normal"/>
      <text:p text:style-name="Normal">The<text:s/><text:a xlink:href="https://www.turing.ac.uk/" office:target-frame-name="_top" xlink:show="replace"><text:span text:style-name="Hyperlink">Alan Turing Institute</text:span></text:a><text:s/>is the UK’s national institute for data science and artificial intelligence – named in honour of Alan Turing whose pioneering work in theoretical and applied mathematics, engineering and computing is considered to have laid the foundations for modern-day data science and artificial intelligence.</text:p>
      <text:p text:style-name="Normal">The Turing’s goals are to undertake world-class, multi disciplinary research in data science and<text:s/>artificial intelligence and apply it to real-world problems, drive economic impact and societal<text:s/>good, lead the training of a new generation of scientists, and shape the public conversation<text:s/>around data.</text:p>
      <text:p text:style-name="Normal">The University of Southampton has been a member of The Alan Turing Institute since 2018, and the University’s activities, including Turing Fellowships and Turing Research Projects, are co-ordinated by the Web Science Institute (WSI).</text:p>
      <text:h text:style-name="Heading2" text:outline-level="2">Southampton and the Turing</text:h>
      <text:p text:style-name="Normal">Southampton’s invitation to partner with the Turing is recognition of the excellence of our<text:s/>research, our alignment with the Turing’s<text:s/>research interests, and our ability to bring<text:s/>new expertise and opportunities which add to<text:s/>the core strengths of the Turing and its<text:s/>existing partners.</text:p>
      <text:p text:style-name="Normal">Our researchers work alongside the Turing’s<text:s/>industry, government and third sector partners<text:s/>to spearhead cutting-edge research and apply<text:s/>this research to real-world problems, with the<text:s/>goal to create lasting effects for science, society<text:s/>and the world we live in.</text:p>
      <text:p text:style-name="Normal">WSI Director Professor Peter WF Smith is the<text:s/>Turing University Lead, while WSI Executive<text:s/>Director Professor Dame Wendy Hall is the<text:s/>University representative on the Turing<text:s/>University Partners’ Board. Susan Davies, WSI<text:s/>Co-ordination Manager, is the University<text:s/>Liaison Manager.</text:p>
      <text:h text:style-name="Heading2" text:outline-level="2">Driving forward research</text:h>
      <text:p text:style-name="Normal">The Turing has just announced its new cohort of Turing Fellows and 30 Southampton academics have been awarded the prestigious accolade. Their 12-month fellowships will enable them to significantly enhance their research through active involvements with the Turing’s network of universities and partners.</text:p>
      <text:p text:style-name="Normal">Southampton’s new Turing Fellows are:</text:p>
      <text:list text:style-name="LFO2" text:continue-numbering="true">
        <text:list-item>
          <text:p text:style-name="P266">Dr Selin Ahipasaoglu, Mathematical Sciences</text:p>
        </text:list-item>
        <text:list-item>
          <text:p text:style-name="P267">Dr Thomas Blumensath, Engineering</text:p>
        </text:list-item>
        <text:list-item>
          <text:p text:style-name="P268">Professor Jacek Brodzki, Mathematical Sciences</text:p>
        </text:list-item>
        <text:list-item>
          <text:p text:style-name="P269">Dr Stefano Coniglio, Mathematical Sciences</text:p>
        </text:list-item>
        <text:list-item>
          <text:p text:style-name="P270">Professor Christine Currie,<text:s/>Mathematical Sciences</text:p>
        </text:list-item>
        <text:list-item>
          <text:p text:style-name="P271">Dr Alex Dickinson,<text:s/>Engineering</text:p>
        </text:list-item>
        <text:list-item>
          <text:p text:style-name="P272">Dr Erengul Dodd,<text:s/>Mathematical Sciences</text:p>
        </text:list-item>
        <text:list-item>
          <text:p text:style-name="P273">Dr Rob Ewing,<text:s/>Biological Sciences</text:p>
        </text:list-item>
        <text:list-item>
          <text:p text:style-name="P274">Dr Kate Farrahi,<text:s/>Electronics and Computer Science</text:p>
        </text:list-item>
        <text:list-item>
          <text:p text:style-name="P275">Professor Jeremy Frey,<text:s/>Chemistry</text:p>
        </text:list-item>
        <text:list-item>
          <text:p text:style-name="P276">Professor Bharathram Ganapathisubramani,<text:s/>Engineering</text:p>
        </text:list-item>
        <text:list-item>
          <text:p text:style-name="P277">Dr Thomas Gernon,<text:s/>Ocean and Earth Science</text:p>
        </text:list-item>
        <text:list-item>
          <text:p text:style-name="P278">Dr George Konstantinidis,<text:s/>Electronics and Computer Science</text:p>
        </text:list-item>
        <text:list-item>
          <text:p text:style-name="P279">Professor Pauline Leonard,<text:s/>Economics, Social and Political Sciences</text:p>
        </text:list-item>
        <text:list-item>
          <text:p text:style-name="P280">Professor Ben MacArthur,<text:s/>Mathematical Sciences</text:p>
        </text:list-item>
        <text:list-item>
          <text:p text:style-name="P281">Professor Sunil Manghani,<text:s/>Winchester School of Art</text:p>
        </text:list-item>
        <text:list-item>
          <text:p text:style-name="P282">Dr Stuart Middleton,<text:s/>Electronics and Computer Science</text:p>
        </text:list-item>
        <text:list-item>
          <text:p text:style-name="P283">Dr Helen Ogden,<text:s/>Mathematical Sciences and S3RI</text:p>
        </text:list-item>
        <text:list-item>
          <text:p text:style-name="P284">Dr Owen Rackham,<text:s/>Biological Sciences</text:p>
        </text:list-item>
        <text:list-item>
          <text:p text:style-name="P285">Professor Sarvapali Ramchurn,<text:s/>Electronics and Computer Science</text:p>
        </text:list-item>
        <text:list-item>
          <text:p text:style-name="P286">Dr Matthew Ryan,<text:s/>Economics, Social and Political Sciences</text:p>
        </text:list-item>
        <text:list-item>
          <text:p text:style-name="P287">Dr Ruben Sanchez-Garcia,<text:s/>Mathematical Sciences</text:p>
        </text:list-item>
        <text:list-item>
          <text:p text:style-name="P288">Professor Francesco Shankar,<text:s/>Physics and Astronomy</text:p>
        </text:list-item>
        <text:list-item>
          <text:p text:style-name="P289">Dr Sebastian Stein,<text:s/>Electronics and Computer Science</text:p>
        </text:list-item>
        <text:list-item>
          <text:p text:style-name="P290">Professor Andrew Tatem,<text:s/>Geography and Environmental Sciences</text:p>
        </text:list-item>
        <text:list-item>
          <text:p text:style-name="P291">Dr Pamela Ugwudike,<text:s/>Economics, Social and Political Sciences</text:p>
        </text:list-item>
        <text:list-item>
          <text:p text:style-name="P292">Professor Mike Wald,<text:s/>Electronics and Computer Science</text:p>
        </text:list-item>
        <text:list-item>
          <text:p text:style-name="P293">Professor Ling Wang,<text:s/>Engineering</text:p>
        </text:list-item>
        <text:list-item>
          <text:p text:style-name="P294">Professor David Woods,<text:s/>Mathematical Sciences and S3RI</text:p>
        </text:list-item>
        <text:list-item>
          <text:p text:style-name="P295">Dr Alain Zemkoho,<text:s/>Mathematical Sciences</text:p>
        </text:list-item>
      </text:list>
      <text:p text:style-name="Normal">WSI Executive Director Professor Dame Wendy<text:s/>Hall and WSI Director Professor Peter WF<text:s/>Smith also retain their roles as Turing Fellows.</text:p>
      <text:h text:style-name="Heading2" text:outline-level="2">Researcher Spotlight</text:h>
      <text:p text:style-name="Normal"><text:a xlink:href="https://www.southampton.ac.uk/socsci/about/staff/pu1n17.page" office:target-frame-name="_top" xlink:show="replace"><text:span text:style-name="Hyperlink">Dr Pamela Ugwudike</text:span></text:a></text:p>
      <text:h text:style-name="Heading3" text:outline-level="3">Economics, Social and Political Sciences</text:h>
      <text:p text:style-name="Normal">Pamela is a Turing Fellow with a Pilot Project. Her research considers the ethics and social implications of AI technologies when applied in justice systems to predict crime risks and<text:s/>determine levels of criminal justice<text:s/>intervention. She is also exploring how platform<text:s/>algorithms integrated into online social<text:s/>networking sites interact with broad social<text:s/>factors to structure discourses about crime<text:s/>and punishment.</text:p>
      <text:p text:style-name="Normal"><text:a xlink:href="https://www.turing.ac.uk/people/spotlights/pamela-ugwudike" office:target-frame-name="_top" xlink:show="replace"><text:span text:style-name="Hyperlink">Read<text:s/></text:span><text:span text:style-name="Hyperlink">Pamela’s<text:s/></text:span><text:span text:style-name="Hyperlink">full interview</text:span></text:a>.</text:p>
      <text:p text:style-name="Normal">As well as the Fellows,<text:s/><text:bookmark-start text:name="_Int_bDQo2afB"/>a number of<text:bookmark-end text:name="_Int_bDQo2afB"/><text:s/>other Turing<text:s/>accolades have also been awarded to our<text:s/>students and academics.</text:p>
      <text:h text:style-name="Heading3" text:outline-level="3">Turing AI Acceleration Fellow<text:s/></text:h>
      <text:p text:style-name="Normal"><text:a xlink:href="https://www.ecs.soton.ac.uk/people/ss1y07" office:target-frame-name="_top" xlink:show="replace"><text:span text:style-name="Hyperlink">Dr Sebastian</text:span><text:span text:style-name="Hyperlink"><text:s/></text:span><text:span text:style-name="Hyperlink">Stein</text:span></text:a><text:s/>is leading a five-year £1.4m UKRI Turing AI<text:s/>Fellowship to create AI systems that are aware<text:s/>of citizens’ preferences and act to maximise the<text:s/>benefit to society.<text:s/>The project will develop and<text:s/>trial citizen-centric AI systems in a range of<text:s/>application areas such as smart home energy<text:s/>management, on-demand mobility and disaster<text:s/>response, including the provision of advice and<text:s/>medical support during epidemics like<text:s/>COVID-19.</text:p>
      <text:h text:style-name="Heading3" text:outline-level="3">Turing Doctoral Student<text:s/></text:h>
      <text:p text:style-name="Normal"><text:a xlink:href="https://www.ecs.soton.ac.uk/people/je5g15?_gl=1*uz055z*_ga*MTIyNjAzMDg5OS4xNjI2NDQ1ODQ3*_ga_51YK64STMR*MTYzMzI2MTUyNS45NS4xLjE2MzMyNjY0NTguMjM.#_ga=2.213045908.105910445.1633100206-1226030899.1626445847" office:target-frame-name="_top" xlink:show="replace"><text:span text:style-name="Hyperlink">Joseph Early</text:span></text:a><text:s/>was<text:s/>selected as Southampton’s first Turing Doctoral<text:s/>Student, benefiting from the combined<text:s/>strength and expertise of the University and<text:s/>the Turing. His research focuses on allowing AI<text:s/>systems to be used in domains that require<text:s/>high levels of interpretable performance, such<text:s/>as medicine.</text:p>
      <text:h text:style-name="Heading3" text:outline-level="3">Turing Enrichment Students</text:h>
      <text:p text:style-name="Normal"><text:a xlink:href="https://www.turing.ac.uk/people/enrichment-students/jack-doyle" office:target-frame-name="_top" xlink:show="replace"><text:span text:style-name="Hyperlink">Jack Doyle</text:span></text:a>,<text:s/><text:a xlink:href="https://www.turing.ac.uk/people/enrichment-students/thomas-davies" office:target-frame-name="_top" xlink:show="replace"><text:span text:style-name="Hyperlink">Thomas Davies</text:span></text:a><text:s/>and<text:s/><text:a xlink:href="https://www.turing.ac.uk/people/enrichment-students/david-massegur-sampietro" office:target-frame-name="_top" xlink:show="replace"><text:span text:style-name="Hyperlink">David Massegur Sampietro</text:span></text:a><text:s/>are Southampton’s current Turing Enrichment<text:s/>Students. They get the opportunity to<text:s/>boost their<text:s/>doctoral research with a placement at the<text:s/>Turing, Bristol or Leeds for up to 12 months.</text:p>
      <text:p text:style-name="Normal">“I am looking forward to being part of the Turing<text:s/>community, where I will be able to learn the cutting<text:s/>edge<text:s/>of artificial intelligence, have dedicated training<text:s/>and meet the biggest experts in the field.”</text:p>
      <text:p text:style-name="Normal">David Massegur Sampieto<text:line-break/>Turing Enrichment Student</text:p>
      <text:p text:style-name="Normal"/>
      <text:p text:style-name="P296"/>
      <text:p text:style-name="Normal"/>
      <text:p text:style-name="Subtitle">Research</text:p>
      <text:h text:style-name="Heading1" text:outline-level="1">Spotlight on Turing research</text:h>
      <text:p text:style-name="Normal"/>
      <text:p text:style-name="Normal">As the new cohort of Turing Fellows start on their exciting journeys, the University’s previous tranche of Fellows are coming to the end of their tenure. Here we look at some of the excellent research that they have achieved.</text:p>
      <text:h text:style-name="Heading2" text:outline-level="2"><text:a xlink:href="https://www.southampton.ac.uk/the-alan-turing-institute/research/francesco-shankar.page" office:target-frame-name="_top" xlink:show="replace"><text:span text:style-name="Hyperlink">Professor Francesco Shankar</text:span><text:line-break/></text:a>Physics and Astronomy</text:h>
      <text:p text:style-name="Normal">Francesco’s Turing Fellowship focuses on<text:s/>developing a smart algorithm for optimising<text:s/>hypertension management strategies. He is<text:s/>exploiting techniques developed by his group in<text:s/>the context of extra-galactic astronomy to<text:s/>assist clinical decision-making in blood pressure<text:s/>treatments.</text:p>
      <text:p text:style-name="Normal">In collaboration with the Department of Clinical<text:s/>Pharmacology at St Thomas’ Hospital, in<text:s/>London, Francesco is generating a cutting-edge<text:s/>hierarchical Bayesian Monte Carlo model that<text:s/>can probe the complexities of blood pressure<text:s/>management within large populations.</text:p>
      <text:p text:style-name="Normal">He said: “This approach has yielded novel<text:s/>findings about how blood pressure<text:s/>measurement techniques<text:s/><text:s/>nd drug selection<text:s/>can influence blood pressure control within a<text:s/>population, and consequently the incidence of<text:s/>cardiovascular events such as heart attacks or<text:s/>strokes.”</text:p>
      <text:p text:style-name="Normal">Francesco has received additional support<text:s/>from the Science and Technology Facilities<text:s/>Council and Global Challenge Research Funding<text:s/>to expand his work into comparing different<text:s/>strategies for the management of hypertension,<text:s/>paving the way towards personalised treatment<text:s/>for each individual by leveraging the history of<text:s/>measured blood pressure distributions<text:s/>obtained during previous GP visits.</text:p>
      <text:p text:style-name="Normal">He added: “To transition our work to a stage of<text:s/>real-world impact, supported by Impact<text:s/>Acceleration grants, we have developed the<text:s/>first stage of a mobile app to act as a decision<text:s/>support tool for clinicians.”</text:p>
      <text:h text:style-name="Heading2" text:outline-level="2"><text:a xlink:href="https://www.southampton.ac.uk/the-alan-turing-institute/research/adriane-chapman.page" office:target-frame-name="_top" xlink:show="replace"><text:span text:style-name="Hyperlink">Professor Adriane (Age) Chapman</text:span><text:line-break/></text:a>Electronics and Computer Science</text:h>
      <text:p text:style-name="Normal">Age’s Turing Fellowship focuses on improving<text:s/>data sharing and determining the type of<text:s/>anonymisation techniques that should be<text:s/>applied for best privacy protection.</text:p>
      <text:p text:style-name="Normal">Data containing personal information needs to<text:s/>be anonymised before it can be shared but all<text:s/>anonymisation techniques are breakable.</text:p>
      <text:p text:style-name="Normal">Which anonymisation technique should be<text:s/>applied depends on the context or data<text:s/>environment in which the data is originally<text:s/>collected, as well as the data environment in<text:s/>which it will be shared.</text:p>
      <text:p text:style-name="Normal">In collaboration with the University of<text:s/>Manchester, her Turing project is the first study<text:s/>to explore how provenance (the history of data)<text:s/>can be used to automatically detect these data<text:s/>environments so that the appropriate<text:s/>technique can be chosen.</text:p>
      <text:p text:style-name="Normal">Age said: “Currently this is done by a human,<text:s/>which, due to the potential for error and<text:s/>conservative estimation, means the data is not<text:s/>always shared as it could be. Our research is<text:s/>laying the groundwork for better and more<text:s/>complete data sharing among organisations<text:s/>while still protecting personal information and<text:s/>complements the Turing’s research challenge<text:s/>area in cybersecurity.”</text:p>
      <text:h text:style-name="Heading2" text:outline-level="2"><text:a xlink:href="https://www.southampton.ac.uk/the-alan-turing-institute/research/jacek-brodzki.page" office:target-frame-name="_top" xlink:show="replace"><text:span text:style-name="Hyperlink">Professor Jacek Brodzki</text:span></text:a><text:s/><text:line-break/>Mathematical Sciences</text:h>
      <text:p text:style-name="Normal">Jacek’s Turing Fellowship focuses on using<text:s/>topology – a branch of mathematics dedicated<text:s/>to the study of shape – to detect efficient<text:s/>architectures of neural networks.</text:p>
      <text:p text:style-name="Normal">The modern world thrives on data. While we<text:s/>tend to think of data as numbers, most of the<text:s/>data created in modern science, medicine,<text:s/>biology, in digital economy, in commerce and in<text:s/>digital security is vastly more varied: it can be a<text:s/>set of images, a collection of objects, a dynamic<text:s/>profile of an evolving system, sound or video<text:s/>recordings, tweets or posts on discussion<text:s/>forums.</text:p>
      <text:p text:style-name="Normal">A common thread in modern data science is the<text:s/>analysis, classification and comparison of<text:s/>complex shapes. This is why topology is so<text:s/>useful in this context, as it provides numerical<text:s/>characteristics that allow the classification and<text:s/>comparison of complex structures.</text:p>
      <text:p text:style-name="Normal">Jacek said: “I am interested in developing new<text:s/>applications of topological ideas as well as<text:s/>foundational research into the methodology<text:s/>itself. We are investigating the quantification of<text:s/>the complexity of neural networks and<text:s/>developing new tools to assist architecture<text:s/>discovery. We are also concentrating on the<text:s/>systematic development of numerical<text:s/>characteristics that capture the essence of the<text:s/>complexity of the problem and the proposed<text:s/>network architecture.”</text:p>
      <text:h text:style-name="Heading2" text:outline-level="2"><text:a xlink:href="https://www.southampton.ac.uk/the-alan-turing-institute/research/tom-irvine.page" office:target-frame-name="_top" xlink:show="replace"><text:span text:style-name="Hyperlink">Dr Thomas Irvine</text:span></text:a><text:s/><text:line-break/>Music</text:h>
      <text:p text:style-name="Normal">Tom’s Turing Fellowship fuses jazz music with<text:s/>computer science and asks the question – why<text:s/>do machines struggle to make good jazz?</text:p>
      <text:p text:style-name="Normal">Jazz is the ultimate improvisation –<text:s/>complicated, clever, steeped in history and<text:s/>relies heavily on the musician’s experience<text:s/>and memory.</text:p>
      <text:p text:style-name="Normal">Tom said: “Jazz is a really historical type of<text:s/>music. It’s very much the passing down of<text:s/>knowledge from one generation to the next.</text:p>
      <text:p text:style-name="Normal">Jazz musicians learn history: the tunes and the<text:s/>different versions of the tunes. I wondered if<text:s/>computers are able to do that too. What I have<text:s/>been finding out is that machine learning<text:s/>algorithms, which work heavily with statistical<text:s/>methods, are often designed to iron out risk.</text:p>
      <text:p text:style-name="Normal">That’s important if a machine is driving your car<text:s/>or operating on you, but a problem if you are<text:s/>trying to make meaningful improvised art.”</text:p>
      <text:p text:style-name="Normal">Tom’s research could have lasting<text:s/>repercussions for the music industry. He added:</text:p>
      <text:p text:style-name="Normal">“Big players such as Spotify and Apple Music are<text:s/>waiting for machines to understand music<text:s/>better. Teaching a computer to tell the<text:s/>difference between a samba and a rumba is<text:s/>trickier than you’d think. But, once computers<text:s/>can do that, the promise is that people will get<text:s/>what they want faster from the service. Beyond<text:s/>that I hope that providing a new frame for<text:s/>discussions about risk and improvisation in AI<text:s/>can help scientists in many fields re-imagine<text:s/>what AI can do.”</text:p>
      <text:p text:style-name="Normal">The research has involved collaborations with<text:s/>the AI and music lab at the Academia Sinica in<text:s/>Taiwan and Southampton’s Turner Sims<text:s/>Concert Hall. Together with Turner Sims, Tom<text:s/>will be ending his fellowship project with a<text:s/>festival of AI jazz in March 2022.</text:p>
      <text:p text:style-name="P297"/>
      <text:p text:style-name="Subtitle">Education and training</text:p>
      <text:h text:style-name="Heading1" text:outline-level="1">Shaping the future of web science</text:h>
      <text:p text:style-name="Normal"/>
      <text:p text:style-name="Normal">Southampton academics have played a pivotal role in the development of the Web over the last 30 years, including being at the forefront of the development of the innovative discipline of Web Science.</text:p>
      <text:h text:style-name="Heading2" text:outline-level="2">Education and Training</text:h>
      <text:p text:style-name="Normal">As the Web continues to evolve, we are committed to developing unique training opportunities to help shape its future using<text:s/>our vast range of experience in education and<text:s/>training.</text:p>
      <text:p text:style-name="Normal">We provide postgraduate education through<text:s/>our Centres for Doctoral Training and<text:s/>deliver an online programme of Continuing<text:s/>Professional Development in Data Science<text:s/>and Artificial Intelligence (AI) through the<text:s/>Southampton Data Science Academy.</text:p>
      <text:h text:style-name="Heading2" text:outline-level="2"><text:a xlink:href="https://www.southampton.ac.uk/wsi/centre-for-doctoral-training/index.page" office:target-frame-name="_top" xlink:show="replace"><text:span text:style-name="Hyperlink">Centre for Doctoral Training (CDT)</text:span><text:span text:style-name="Hyperlink"><text:s/></text:span><text:span text:style-name="Hyperlink">in Web Science Innovation</text:span></text:a></text:h>
      <text:p text:style-name="Normal">The CDT in Web Science Innovation is an<text:s/>EPSRC-funded Centre that, together with<text:s/>the previous Web Science Doctoral Training<text:s/>Centre (DTC), has trained around 170 PhD<text:s/>students on its innovative, interdisciplinary<text:s/>four-year doctoral programme, preparing<text:s/>graduates to become agents of change in the<text:s/>Digital Economy.</text:p>
      <text:p text:style-name="Normal">The Centre has academic and industrial<text:s/>connections worldwide with research<text:s/>laboratories, external partner organisations<text:s/>and government organisations. Its alumni are<text:s/>already helping shape the future of the Web<text:s/>and society in a range of prestigious roles<text:s/>across the globe.</text:p>
      <text:h text:style-name="Heading2" text:outline-level="2"><text:a xlink:href="https://www.southampton.ac.uk/wsi/human-centred-ai/index.page" office:target-frame-name="_top" xlink:show="replace"><text:span text:style-name="Hyperlink">Human-Centred AI</text:span></text:a></text:h>
      <text:p text:style-name="Normal">There is a global need to develop a large<text:s/>and highly skilled workforce that will drive<text:s/>an increasingly innovative economy, while<text:s/>understanding the adaptations necessary for<text:s/>working and living with AI, mitigating the risks<text:s/>it poses and shaping a future AI society.</text:p>
      <text:p text:style-name="Normal">Drawing on our expertise in Human-Centred AI, we are committed to training<text:s/>multidisciplinary doctoral researchers ready<text:s/>to meet this challenge through developing<text:s/>cutting-edge AI techniques, deploying AI<text:s/>in innovative solutions to complex social<text:s/>problems and managing the disruptive effects<text:s/>of AI on social infrastructure.</text:p>
      <text:h text:style-name="Heading2" text:outline-level="2"><text:a xlink:href="https://www.southampton.ac.uk/wsi/education/sdsa.page" office:target-frame-name="_top" xlink:show="replace"><text:span text:style-name="Hyperlink">Southampton Data Science Academy</text:span></text:a></text:h>
      <text:p text:style-name="Normal">Data is of huge importance in today’s society,<text:s/>forming an integral element of the information<text:s/>age. It is already considered by many to be the<text:s/>next global currency.</text:p>
      <text:p text:style-name="Normal">Southampton Data Science Academy is part of<text:s/>the Web Science Institute and was developed<text:s/>in partnership with leading global education<text:s/>specialists Cambridge Education Group.</text:p>
      <text:p text:style-name="Normal">It aims to bridge the data skills gap in today’s<text:s/>increasingly data-driven world through worldclass<text:s/>training from industry-leading academics<text:s/>and thought leaders in the field of data science.</text:p>
      <text:p text:style-name="Normal">We offer a range of Continuing Professional<text:s/>Development (CPD) courses in data science<text:s/>and AI primarily targeted at professionals who<text:s/>require general, as well as sector-related skills.</text:p>
      <text:p text:style-name="Normal">We have also developed courses for corporate<text:s/>partners and are currently developing modules<text:s/>on AI for non-STEM students. So far, we have<text:s/>trained more than 1,400 people and all of<text:s/>our courses are certified by the University of<text:s/>Southampton.</text:p>
      <text:p text:style-name="Normal"/>
      <text:p text:style-name="P298"/>
      <text:p text:style-name="Subtitle">Education and training</text:p>
      <text:h text:style-name="Heading1" text:outline-level="1">Sharing success</text:h>
      <text:p text:style-name="Normal"/>
      <text:h text:style-name="Heading2" text:outline-level="2">Samantha Kanza<text:line-break/>PhD in Web Science, 2018</text:h>
      <text:p text:style-name="Normal">Samantha is an Enterprise Fellow at the<text:s/>University of Southampton and Network+<text:s/>Co-ordinator of two EPSRC Research<text:s/>Networks: the Artificial Intelligence and<text:s/>Augmented Intelligence for Automated<text:s/>Investigations for Scientific Discovery Network<text:s/>(AI3SD) – a network that brings together<text:s/>researchers to show how cutting-edge artificial<text:s/>and augmented intelligence technologies<text:s/>can be used to push the boundaries of<text:s/>scientific discovery; and the brand new Future<text:s/>Blood Testing Network that aims to build<text:s/>a multidisciplinary community to develop<text:s/>digital health technologies for remote, rapid,<text:s/>affordable and inclusive monitoring<text:s/>and personalised analytics.</text:p>
      <text:p text:style-name="Normal">She is also part of a team of early career<text:s/>researchers from Chemistry and Computer<text:s/>Science at Southampton –Talk2Lab<text:s/>–<text:s/>that<text:s/>are using automated Internet of Things<text:s/>(IoT) technology to make laboratories more<text:s/>efficient and safer for staff and students. She is<text:s/>also leading an interdisciplinary Ethics Working<text:s/>Group, has recently been asked to sit on the<text:s/>Faculty Ethics Committee and is continuing to<text:s/>work on Semantic Web Research.</text:p>
      <text:p text:style-name="Normal">Samantha said: “I had an amazing time doing<text:s/>my Web Science PhD as I had the privilege of<text:s/>working with some amazing people. It really<text:s/>showed me the value of interdisciplinary<text:s/>projects and taught me how to appreciate the<text:s/>skills and approaches of disciplines outside<text:s/>my own. I’ve found that I really enjoy applying<text:s/>modern technologies to the scientific domain<text:s/>and I’ve been lucky enough to get a job and<text:s/>be involved in research projects that do<text:s/>exactly that.”</text:p>
      <text:h text:style-name="Heading2" text:outline-level="2">Keisha Taylor-Wesselink<text:line-break/>PhD in Web Science, 2020</text:h>
      <text:p text:style-name="Normal">Keisha’s Web Science studies have given her an<text:s/>invaluable opportunity to work on projects<text:s/>and train in interdisciplinary research methods<text:s/>in ways that bridge the technological and<text:s/>the social. She has worked with multiple<text:s/>stakeholders and people of all disciplinary<text:s/>backgrounds, drawing on various disciplines<text:s/>to try to understand and address complex<text:s/>problems. Her PhD explored digital platforms<text:s/>and entrepreneurship in Trinidad and Tobago<text:s/>and resulted in her presenting her research to<text:s/>their government.</text:p>
      <text:p text:style-name="Normal">Since her PhD she has worked as a Research<text:s/>Fellow at Trinity College Dublin for the EU-funded<text:s/><text:a xlink:href="https://www.shapeid.eu/" office:target-frame-name="_top" xlink:show="replace"><text:span text:style-name="Hyperlink">Shaping Interdisciplinary Practices</text:span><text:span text:style-name="Hyperlink"><text:s/></text:span><text:span text:style-name="Hyperlink">in Europe (SHAPE-ID)</text:span></text:a><text:s/>project where she<text:s/>helped address the challenge of improving<text:s/>interdisciplinary co-operation between<text:s/>arts, humanities, social sciences and science,<text:s/>technology, engineering and maths; and as a<text:s/>researcher at the Human Sciences Studio at<text:s/><text:a xlink:href="https://www.accenture.com/gb-en" office:target-frame-name="_top" xlink:show="replace"><text:span text:style-name="Hyperlink">Accenture</text:span></text:a><text:s/>helping clients navigate shifting<text:s/>relationships between business, technology<text:s/>and society, related to issues such as<text:s/>sustainability and trustworthy technology.</text:p>
      <text:p text:style-name="Normal">Keisha has also started her own project<text:s/><text:a xlink:href="https://techilosophy.com/" office:target-frame-name="_top" xlink:show="replace"><text:span text:style-name="Hyperlink">Techilosophy</text:span></text:a>, which explores culture and<text:s/>phenomena especially from indigenous<text:s/>cultures and the Global South which are<text:s/>inherently interdisciplinary.</text:p>
      <text:p text:style-name="Normal">She said: “The CDT was ahead of its time<text:s/>in designing training and methods for<text:s/>interdisciplinary research and projects that<text:s/>bridge the technological and the social. I count<text:s/>myself fortunate to have had the opportunity<text:s/>to be involved in this. Since finishing my<text:s/>research, I have worked on amazing projects<text:s/>and continue to hone my skills and share<text:s/>knowledge as I look to create my own projects<text:s/>that take a multicultural, intercultural<text:s/>approach to interdisciplinarity.”</text:p>
      <text:h text:style-name="Heading2" text:outline-level="2">Allison Noble<text:s/><text:line-break/>PhD in Web Science, current student</text:h>
      <text:p text:style-name="Normal">Allison was fortunate to be able to spend a<text:s/>three-month online placement with Hampshire<text:s/>County Council’s Research and Insights team<text:s/>as part of her PhD, at a time when the Council<text:s/>was extremely busy facing community issues<text:s/>and obstacles related to coronavirus.</text:p>
      <text:p text:style-name="Normal">It was an exciting opportunity for her to use<text:s/>her research skills outside of her comfort<text:s/>zone and was part of an ongoing arrangement<text:s/>between the Council and the University’s<text:s/>Public Policy Unit.</text:p>
      <text:p text:style-name="Normal">She quickly discovered a huge difference<text:s/>between the pace at which things progress in<text:s/>academia and local government which helped<text:s/>improve her confidence in producing work<text:s/>at speed.</text:p>
      <text:p text:style-name="Normal">During the placement, Allison helped to<text:s/>research and create insights into COVID-19<text:s/>messaging to various communities, running<text:s/>focus groups, creating presentations and<text:s/>examining pre-existing research to inform<text:s/>new insight projects.</text:p>
      <text:p text:style-name="Normal">She said: “I especially enjoyed moderating<text:s/>the focus groups as this let me work closer<text:s/>with other team members and allowed me<text:s/>to develop my qualitative skillset.</text:p>
      <text:p text:style-name="Normal">“It was an amazing experience to undertake<text:s/>this placement, and I am looking forward to<text:s/>engaging more with the Public Policy Unit<text:s/>in the future.”</text:p>
      <text:p text:style-name="Normal"><text:span text:style-name="Heading2Char">Juljan Krause</text:span><text:line-break/><text:span text:style-name="Heading2Char">PhD in Web Science, final year</text:span><text:s/></text:p>
      <text:p text:style-name="Normal">Juljan used Network Technology Futures<text:s/>Funding (NTF) to try and improve the<text:s/>transmission of research between academia<text:s/>and policy.</text:p>
      <text:p text:style-name="Normal">Prior to starting his PhD, Juljan worked in a<text:s/>number of research-heavy roles at think tanks<text:s/>and a large financial institution and when he<text:s/>returned to academia he noticed how many<text:s/>academics felt frustrated that their hard work<text:s/>wasn’t picked up by policy-makers, particularly<text:s/>when it addressed really pressing issues.</text:p>
      <text:p text:style-name="Normal">He said: “From my own experience working in<text:s/>central Government, there was a genuine need<text:s/>for evidence-based research, but it was hard<text:s/>for researchers in Government to sift through<text:s/>tons of publications, opinion pieces and grey<text:s/>literature to find the evidence base that drove<text:s/>the kinds of policy recommendations that<text:s/>academics made.”</text:p>
      <text:p text:style-name="Normal">He put together a high-profile speaker series<text:s/>that gave researchers from Southampton a<text:s/>unique opportunity to engage with top level<text:s/>civil servants and Permanent Secretaries and<text:s/>directly share with these senior Whitehall<text:s/>decision-makers why their research matters.</text:p>
      <text:p text:style-name="Normal">He said: “The speaker series, generously<text:s/>funded by the NTF, was an excellent<text:s/>opportunity for Southampton academics<text:s/>to maximise exposure across Whitehall.”</text:p>
      <text:p text:style-name="P299"/>
      <text:p text:style-name="Normal"/>
      <text:p text:style-name="Subtitle">Publications</text:p>
      <text:h text:style-name="Heading1" text:outline-level="1">Knowledge sharing</text:h>
      <text:p text:style-name="Normal"/>
      <text:p text:style-name="Normal">Web Science Institute (WSI) PhD students work on a range of interdisciplinary research projects, supported by a supervisory team. Here is a sample of the publications, conferences, workshop items, reviews or book sections they have produced in 2019-2021.</text:p>
      <text:p text:style-name="Normal">Al Tamime R, Fares F, Giordano R, Hall W (2019).<text:s/><text:a xlink:href="https://ojs.aaai.org/index.php/ICWSM/article/view/3207" office:target-frame-name="_top" xlink:show="replace"><text:span text:style-name="Hyperlink">Uncertainty during new disease outbreaks in Wikipedia</text:span></text:a>. In Proceedings of the Thirteenth International AAAI Conference on Web and Social Media (ICWSM 2019). Vol 13(01), AAAI. pp. 38-46</text:p>
      <text:p text:style-name="Normal">Ayling J, Chapman A (2021).<text:s/><text:a xlink:href="https://link.springer.com/article/10.1007/s43681-021-00084-x" office:target-frame-name="_top" xlink:show="replace"><text:span text:style-name="Hyperlink">Putting AI ethics to work: are the tools fit for purpose?</text:span></text:a><text:s/>AI and Ethics, 1-36, [AIET-D-21-00058R1]. (In Press)</text:p>
      <text:p text:style-name="Normal">Chughtai H, Myers M, Young A, Borsa T, Cardo V, Demirkol O, Morgan C, Morton S, Prior C, Wilkin J, Young E, Özkula S (2020). Demarginalizing interdisciplinarity in IS research: interdisciplinary research in marginalization. Communications of the Association for Information Systems, 46 (1), 296–315, [13]. (<text:a xlink:href="http://dx.doi.org/10.17705/1CAIS.04613" office:target-frame-name="_top" xlink:show="replace"><text:span text:style-name="Hyperlink">doi:10.17705/1CAIS.04613</text:span></text:a>)</text:p>
      <text:p text:style-name="Normal">Giordano B (2021). Allison Abra, Dancing in the<text:s/>English Style: Consumption, Americanisation and<text:s/>National Identity in Britain, 1918–50. Journal of<text:s/>Contemporary History, 56 (2), 443-445.<text:s/>(<text:a xlink:href="https://journals.sagepub.com/doi/10.1177/0022009420980678c" office:target-frame-name="_top" xlink:show="replace"><text:span text:style-name="Hyperlink">doi:10.1177/0022009420980678c</text:span></text:a>)</text:p>
      <text:p text:style-name="Normal">Gray B (2019).<text:s/><text:a xlink:href="https://eprints.soton.ac.uk/425189/1/Camera_Ready_The_Role_of_Social_Networks_in_Small_Island_Developing_States.pdf" office:target-frame-name="_top" xlink:show="replace"><text:span text:style-name="Hyperlink">The role of social networks in Small</text:span><text:span text:style-name="Hyperlink"><text:s/></text:span><text:span text:style-name="Hyperlink">Island Communities: lessons from the 2017 Atlantic</text:span><text:span text:style-name="Hyperlink"><text:s/></text:span><text:span text:style-name="Hyperlink">hurricane season</text:span></text:a>. Proceedings of the 52nd Hawaii<text:s/>International Conference on System Sciences 2019,<text:s/>United States. 08 - 11 Jan 2019</text:p>
      <text:p text:style-name="Normal">Hewitt S, Tiropanis T, Bokhove C (2020). The<text:s/>reception of education reforms through the<text:s/>Blogosphere. In WebSci’20 12th ACM Conference<text:s/>on Web Science. ACM. pp. 194-201<text:s/>(<text:a xlink:href="https://dl.acm.org/doi/10.1145/3394231.3397909" office:target-frame-name="_top" xlink:show="replace"><text:span text:style-name="Hyperlink">doi:10.1145/3394231.3397909</text:span></text:a>)</text:p>
      <text:p text:style-name="Normal">Hracs B, Webster J (2021).<text:s/><text:a xlink:href="https://eprints.soton.ac.uk/447422/" office:target-frame-name="_top" xlink:show="replace"><text:span text:style-name="Hyperlink">From selling songs to</text:span><text:span text:style-name="Hyperlink"><text:s/></text:span><text:span text:style-name="Hyperlink">engineering experiences: Exploring the competitive</text:span><text:span text:style-name="Hyperlink"><text:s/></text:span><text:span text:style-name="Hyperlink">strategies of music streaming platforms</text:span></text:a>. Journal of<text:s/>Cultural Economy, 14 (2), 240-257<text:s/></text:p>
      <text:p text:style-name="Normal">Javanshir R, Millard D, Carroll E (2020).<text:s/>Structural patterns for transmedia storytelling.<text:s/>PLoS ONE, 15 (1), [e0225910].<text:s/>(<text:a xlink:href="https://journals.plos.org/plosone/article?id=10.1371/journal.pone.0225910" office:target-frame-name="_top" xlink:show="replace"><text:span text:style-name="Hyperlink">doi:10.1371/journal.pone.0225910</text:span></text:a>)</text:p>
      <text:p text:style-name="Normal">Kitromili S (2020).<text:s/><text:a xlink:href="https://eprints.soton.ac.uk/445348/" office:target-frame-name="_top" xlink:show="replace"><text:span text:style-name="Hyperlink">Tools make it possible authors</text:span><text:span text:style-name="Hyperlink"><text:s/></text:span><text:span text:style-name="Hyperlink">make it real</text:span></text:a>. In Authoring for Interactive Storytelling<text:s/>Workshop: 13th International Conference on<text:s/>Interactive Digital Storytelling. 3 pp</text:p>
      <text:p text:style-name="Normal">Koops HV, de Haas WB, Burgoyne J.A, Bransen J,<text:s/>Kent-Muller A, Volk A (2019). Annotator<text:s/>subjectivity in harmony annotations of popular<text:s/>music. Journal of New Music Research, 48 (3). (<text:a xlink:href="https://www.tandfonline.com/doi/full/10.1080/09298215.2019.1613436" office:target-frame-name="_top" xlink:show="replace"><text:span text:style-name="Hyperlink">doi:1</text:span><text:span text:style-name="Hyperlink"><text:s/></text:span><text:span text:style-name="Hyperlink">0.1080/09298215.2019.1613436</text:span></text:a>)</text:p>
      <text:p text:style-name="Normal">McInnes N, Wills G, Zaluska E (2019). Analysis of a<text:s/>PBX toll fraud honeypot. International Journal for<text:s/>Information Security Research (IJISR), 9 (1),<text:s/>821-830. (<text:a xlink:href="https://infonomics-society.org/wp-content/uploads/Analysis-of-a-PBX-Toll-Fraud-Honeypot.pdf" office:target-frame-name="_top" xlink:show="replace"><text:span text:style-name="Hyperlink">doi:10.20533/ijisr.2042.4639.2019.0094</text:span></text:a>)</text:p>
      <text:p text:style-name="Normal">Patone M, Zhang LC (2020).<text:s/><text:a xlink:href="https://onlinelibrary.wiley.com/doi/full/10.1111/insr.12404" office:target-frame-name="_top" xlink:show="replace"><text:span text:style-name="Hyperlink">On two existing</text:span><text:span text:style-name="Hyperlink"><text:s/></text:span><text:span text:style-name="Hyperlink">approaches to statistical analysis of social media</text:span><text:span text:style-name="Hyperlink"><text:s/></text:span><text:span text:style-name="Hyperlink">data</text:span></text:a>. International Statistical Review.<text:s/></text:p>
      <text:p text:style-name="Normal">Priestley M, Sluckin T.J, Tiropanis T (2020).<text:s/>Innovation on the Web: the end of the S-curve?<text:s/>Internet Histories, 4 (4), 390-412.<text:s/>(<text:a xlink:href="https://www.tandfonline.com/doi/full/10.1080/24701475.2020.1747261" office:target-frame-name="_top" xlink:show="replace"><text:span text:style-name="Hyperlink">doi:10.1080/24701475.2020.1747261</text:span></text:a>)</text:p>
      <text:p text:style-name="Normal">Shahini R, Davis H, Borthwick K (2019).<text:s/><text:a xlink:href="https://eprints.soton.ac.uk/429674/" office:target-frame-name="_top" xlink:show="replace"><text:span text:style-name="Hyperlink">Cultural</text:span><text:span text:style-name="Hyperlink"><text:s/></text:span><text:span text:style-name="Hyperlink">challenges and research strategies in multicultural</text:span><text:span text:style-name="Hyperlink"><text:s/></text:span><text:span text:style-name="Hyperlink">MOOCs</text:span></text:a>. In INTED2019 Proceedings. IATED Digital<text:s/>Library. pp. 8364-8370</text:p>
      <text:p text:style-name="Normal">Thorburn R, Henry M, Paci F (2019).<text:s/><text:a xlink:href="https://eprints.soton.ac.uk/431252/" office:target-frame-name="_top" xlink:show="replace"><text:span text:style-name="Hyperlink">Towards an integrated privacy protection</text:span><text:span text:style-name="Hyperlink"><text:s/></text:span><text:span text:style-name="Hyperlink">framework for IoT: contextualising regulatory</text:span><text:span text:style-name="Hyperlink"><text:s/></text:span><text:span text:style-name="Hyperlink">requirements with industry best practices</text:span></text:a>.<text:s/>Living in the Internet of Things, London, United<text:s/>Kingdom. 01 - 02 May 2019</text:p>
      <text:p text:style-name="Normal"/>
      <text:p text:style-name="P300"/>
      <text:p text:style-name="Subtitle">Enterprise and impact</text:p>
      <text:h text:style-name="Heading1" text:outline-level="1">Making a difference</text:h>
      <text:p text:style-name="Normal"/>
      <text:p text:style-name="Normal">The Web Science Institute (WSI), drives positive societal and<text:s/>civic impact through our knowledge exchange and enterprise<text:s/>activities. Here are some of the ways we are making an impact.</text:p>
      <text:h text:style-name="Heading2" text:outline-level="2">Creating an ‘intelligent’ town<text:s/></text:h>
      <text:p text:style-name="Normal">Work is progressing on building a new<text:s/>‘intelligent’ town on the outskirts of<text:s/>Southampton. Fawley Waterside Ltd is building<text:s/>the new habitation on the former site of the<text:s/>UK’s largest oil-fired power station, which will<text:s/>be built from the ‘internet up’ fully considering<text:s/>what is required to create a successful and<text:s/>happy community.</text:p>
      <text:p text:style-name="Normal">The WSI is part of the Core Technical Group,<text:s/>that is charged with ensuring the town has<text:s/>‘intelligent’ infrastructure. Other members of<text:s/>the group include Cisco, IBM, Siemens and<text:s/>Vodafone. The WSI is also informing the social<text:s/>and environmental decisions, advising on what<text:s/>makes a sustainable and cohesive community.</text:p>
      <text:p text:style-name="Normal">Outline planning permission has been granted<text:s/>for the project by the New Forest District<text:s/>Council’s and the New Forest National Park<text:s/>Authority’s Planning Committee members,<text:s/>and demolition work has started on some of<text:s/>the site.</text:p>
      <text:p text:style-name="Normal">WSI Executive Director Professor Pauline<text:s/>Leonard said: “We are delighted to be working<text:s/>with Fawley Waterside on this ambitious plan to<text:s/>build a new social community. Our aim is to<text:s/>harness the latest technologies to create one of<text:s/>the best socially cohesive and environmentally<text:s/>sustainable places to live in the South.”</text:p>
      <text:p text:style-name="Normal">WSI Executive Director Professor Dame Wendy<text:s/>Hall added: “We are delighted to be part of the<text:s/>Core Technical Group and to help balance the<text:s/>social and the technical aspects of such an<text:s/>ambitious and brave project.”</text:p>
      <text:h text:style-name="Heading2" text:outline-level="2">White Papers</text:h>
      <text:p text:style-name="Normal">The WSI has initiated a series of white papers<text:s/>on policy matters concerning the Web and the<text:s/>internet.<text:s/><text:s/>The papers help intelligent, generalist<text:s/>readers understand complex topics in Web,<text:s/>internet and artificial intelligence as they<text:s/>emerge, as well as help to shape policy<text:s/>responses for societies and organisations.</text:p>
      <text:p text:style-name="Normal">WSI Director Dr Matthew Ryan took over as<text:s/>Editor of the WSI White Paper Series in 2021<text:s/>from WSI Emeritus Fellow Dr Kieron O’Hara<text:s/>who initiated the project in 2020. Matthew<text:s/>provides guidance and a review of proposed<text:s/>papers and can identify potential colleagues to<text:s/>provide collegiate advice.</text:p>
      <text:h text:style-name="Heading2" text:outline-level="2">AI for the people</text:h>
      <text:p text:style-name="Normal">WSI Executive Director Professor Dame Wendy<text:s/>Hall has a significant role in the national Ada<text:s/>Lovelace Institute.</text:p>
      <text:p text:style-name="Normal">Wendy is Chair of the Board of the Institute<text:s/>whose mission is to ensure that data and AI<text:s/>work for people and society. They aim to make<text:s/>sure that the transformative power of data and<text:s/>AI is used and harnessed<text:s/><text:s/>in ways that maximise<text:s/>social wellbeing and put technology at the<text:s/>service of humanity.</text:p>
      <text:p text:style-name="Normal">Wendy said: “This is a wonderful opportunity<text:s/>for me to work with the Institute to ensure we<text:s/>continue to make a significant impact in the<text:s/>world of AI and data ethics by taking an<text:s/>evidence-led approach to the development of<text:s/>policy and practice in this area, which is<text:s/>something I am passionate about.”</text:p>
      <text:p text:style-name="P301"/>
      <text:p text:style-name="Subtitle">Enterprise and impact</text:p>
      <text:h text:style-name="Heading1" text:outline-level="1">Funding the future</text:h>
      <text:p text:style-name="Normal"/>
      <text:p text:style-name="Normal">Web-based start-ups are changing the world with online innovations revolutionising the way we shop, travel and socialise. The WSI-founded<text:s/><text:a xlink:href="https://www.southampton.ac.uk/wsi/z21/innovation-fund.page" office:target-frame-name="_top" xlink:show="replace"><text:span text:style-name="Hyperlink">Z21 Innovation Fund</text:span></text:a><text:s/>is driving innovation into the real world by helping University start-ups get off the ground.</text:p>
      <text:p text:style-name="Normal">In collaboration with the<text:s/><text:a xlink:href="https://solentlep.org.uk/" office:target-frame-name="_top" xlink:show="replace"><text:span text:style-name="Hyperlink">Solent Local Enterprise Partnership (LEP)</text:span></text:a>, we have invested £1m into 14 proof of concept projects which had the potential to be accelerated into new businesses and create jobs in the Solent region. Successful projects received acceleration support from<text:s/><text:a xlink:href="https://futureworlds.com/" office:target-frame-name="_top" xlink:show="replace"><text:span text:style-name="Hyperlink">Future Worlds</text:span></text:a><text:s/>including entrepreneurial mentoring, start-up video production and access to the Future Worlds’ Accelerator Space.</text:p>
      <text:p text:style-name="Normal">Here we share some of the successes.</text:p>
      <text:h text:style-name="Heading2" text:outline-level="2"><text:a xlink:href="https://www.boon.so/" office:target-frame-name="_top" xlink:show="replace"><text:span text:style-name="T302">BOON</text:span></text:a></text:h>
      <text:p text:style-name="Normal">BOON is an award-winning start-up that uses psychology research to design and create interactive online shopping assistants. Many shoppers get frustrated, lost or bored with the seemingly endless choice available to them online – they want to have the same engaging and personal experience that they receive in-store. BOON, developed by Southampton graduates Dylan Grey and Mike Oakley, creates engaging and fun digital shopping assistants, letting retailers offer an experience that is personal to each shopper. An AI-powered shopping assistant is added to a retailer’s online store, which takes users through a set of questions before using powerful filtering and bespoke AI to select the most compelling products from across the retailer’s catalogue.</text:p>
      <text:p text:style-name="Normal">Dylan said: “The financial backing from Z21 helped us build our product faster, get access to excellent support and explore various go-tomarket strategies. Hundreds of thousands of our clients’ customers have now used BOON to help them discover great products for themselves or a gift recipient.”</text:p>
      <text:h text:style-name="Heading2" text:outline-level="2"><text:a xlink:href="https://topmd.co.uk/" office:target-frame-name="_top" xlink:show="replace"><text:span text:style-name="T303">TopMD</text:span></text:a></text:h>
      <text:p text:style-name="Normal">TopMD is the world’s first pathway biomarkers<text:s/>platform that is revolutionising healthcare. It<text:s/>was created by a team of Southampton<text:s/>scientists and mathematicians to dramatically<text:s/>improve precision and accuracy of disease<text:s/>diagnosis by using topology to allow the high<text:s/>resolution investigation of the molecular<text:s/>mechanisms underlying disease, enabling the<text:s/>development of targeted treatments for<text:s/>application in precision medicine.</text:p>
      <text:p text:style-name="Normal">In collaboration with the University, scientists at<text:s/>TopMD are leading the molecular phenotyping<text:s/>in an €11m EU-funded, three-year DRAGON<text:s/>project for COVID-19 advanced diagnostics.</text:p>
      <text:p text:style-name="Normal">TopMD co-founder, Dr James Schofield said:</text:p>
      <text:p text:style-name="Normal">“The Z21 fund accelerated the birth of TopMD. It<text:s/>allowed the development of the technology to a<text:s/>marketable product to demonstrate to<text:s/>customers, raising private investment and<text:s/>securing grant funding.”</text:p>
      <text:h text:style-name="Heading2" text:outline-level="2"><text:a xlink:href="https://playavian.com/we-are-nucleolus" office:target-frame-name="_top" xlink:show="replace"><text:span text:style-name="T304">Nucleolus</text:span></text:a></text:h>
      <text:p text:style-name="Normal">Nucleolus is a knowledge-driven independent<text:s/>studio that specialises in building interactive<text:s/>experiences based on the research of the UK’s<text:s/>top academics.</text:p>
      <text:p text:style-name="Normal">The collaboration, including Southampton’s<text:s/>Professor Joerg Fliege, develops fun and<text:s/>educational projects by combining the team’s<text:s/>interdisciplinary skills of art, design,<text:s/>development and academic knowledge.<text:s/><text:s/>They<text:s/>have developed the co-operative multi-player<text:s/>game Avian that has collaboration,<text:s/>conservation and altruism at its core. The team<text:s/>aimed to present a new way of playing with an<text:s/>emphasis on healing, diplomacy and real-world<text:s/>problem-solving, sparking conversations about<text:s/>these topics through gameplay.</text:p>
      <text:p text:style-name="Normal">Joerg said: “Z21 provided our team with an<text:s/>ideal opportunity to develop a theoretical idea<text:s/>straight into a viable product prototype. Equally<text:s/>important to the financial support were the<text:s/>opportunities for deep strategic discussions<text:s/>with experienced mentors -<text:s/>an invaluable<text:s/>resource.”</text:p>
      <text:p text:style-name="P305"/>
      <text:p text:style-name="Subtitle">International impact</text:p>
      <text:h text:style-name="Heading1" text:outline-level="1">Brave conversations and fireside chats</text:h>
      <text:p text:style-name="Normal"/>
      <text:p text:style-name="Normal">The Web Science Institute (WSI) is a truly global organisation. Our academics are spreading the message about the WSI and its research to all corners of the globe through a broad range of activities. Even with the COVID-19 pandemic, our WSI community has been delivering keynote talks and lectures at various online events around the world.</text:p>
      <text:h text:style-name="Heading2" text:outline-level="2">WebSci’20 and WebSci’21 conferences</text:h>
      <text:p text:style-name="Normal">The WSI, on behalf of the University of Southampton, has organised and hosted the<text:s/>last two<text:s/><text:a xlink:href="https://websci21.webscience.org/" office:target-frame-name="_top" xlink:show="replace"><text:span text:style-name="Hyperlink">ACM Web Science Conferences</text:span></text:a>. Due to<text:s/>the outbreak of the global COVID-19 pandemic,<text:s/>the 2020 event had to be rapidly transformed<text:s/>from a physical to a virtual event, and this year<text:s/>due to the ongoing restrictions and the<text:s/>uncertainty regarding COVID-19 it once again<text:s/>was run online.</text:p>
      <text:p text:style-name="Normal">The 2021 five-day conference focused on<text:s/>Globalisation, Inclusion and the Web in the<text:s/>Context of COVID and attracted 270 delegates<text:s/>from as far afield as the USA and China –<text:s/>with one panel being held in English with<text:s/>Chinese subtitles.</text:p>
      <text:p text:style-name="Normal">It was opened by ACM President<text:s/><text:a xlink:href="https://websci21.webscience.org/speakers/#gab" office:target-frame-name="_top" xlink:show="replace"><text:span text:style-name="Hyperlink">Gabriele Kotsis</text:span></text:a><text:s/>and President-Elect of the International<text:s/>Communication Association, Professor<text:s/><text:a xlink:href="https://websci21.webscience.org/speakers/#nos" office:target-frame-name="_top" xlink:show="replace"><text:span text:style-name="Hyperlink">Noshir</text:span><text:span text:style-name="Hyperlink"><text:s/></text:span><text:span text:style-name="Hyperlink">Contractor</text:span></text:a><text:s/>who shared their views on the<text:s/>future of the Web. During the five days,<text:s/>delegates could participate in<text:s/><text:a xlink:href="https://websci21.webscience.org/spotlight-panels/" office:target-frame-name="_top" xlink:show="replace"><text:span text:style-name="Hyperlink">spotlight panels</text:span></text:a>,<text:s/><text:a xlink:href="https://websci21.webscience.org/paper-sessions/" office:target-frame-name="_top" xlink:show="replace"><text:span text:style-name="Hyperlink">paper sessions</text:span></text:a>,<text:s/><text:a xlink:href="https://websci21.webscience.org/workshops/" office:target-frame-name="_top" xlink:show="replace"><text:span text:style-name="Hyperlink">workshops</text:span></text:a>,<text:s/><text:a xlink:href="https://websci21.webscience.org/tutorials/" office:target-frame-name="_top" xlink:show="replace"><text:span text:style-name="Hyperlink">tutorials</text:span></text:a>,<text:s/><text:a xlink:href="https://braveconversations.org/global2021/" office:target-frame-name="_top" xlink:show="replace"><text:span text:style-name="Hyperlink">Brave</text:span><text:span text:style-name="Hyperlink"><text:s/></text:span><text:span text:style-name="Hyperlink">Conversations</text:span></text:a><text:s/>and a<text:s/><text:a xlink:href="https://websci21.webscience.org/phd-symposium/" office:target-frame-name="_top" xlink:show="replace"><text:span text:style-name="Hyperlink">PhD Symposium</text:span></text:a>.</text:p>
      <text:p text:style-name="Normal">Professor Dame Wendy Hall, one of the<text:s/>conference chairs, said: “Our second ACM Web<text:s/>Science conference at Southampton was a<text:s/>huge success and a truly global, interdisciplinary<text:s/>event. It was a good opportunity to reflect on<text:s/>how COVID-19 had changed the world and to<text:s/>discuss its impact on the Web in the future.”</text:p>
      <text:p text:style-name="Normal">A highlight of the event was a keynote ‘In<text:s/>Conversation’ between Dame Wendy and<text:s/><text:a xlink:href="https://websci21.webscience.org/speakers/" office:target-frame-name="_top" xlink:show="replace"><text:span text:style-name="Hyperlink">Baroness Martha Lane Fox</text:span></text:a>. They discussed<text:s/>Baroness Lane-Fox’s contributions to public<text:s/>policy and the technological debate. The pair<text:s/>also explored the legislation processes and<text:s/>work going on within select committees and the<text:s/>House of Lords that is relevant to Web Science.</text:p>
      <text:p text:style-name="Normal">The WebSci’22 conference is due to be hosted<text:s/>by the Universitat Pompeu Fabra, in Barcelona,<text:s/>from 27-30 June.</text:p>
      <text:h text:style-name="Heading2" text:outline-level="2">The ACM Web Conference 2022</text:h>
      <text:p text:style-name="Normal">The<text:s/><text:a xlink:href="https://www2022.thewebconf.org/" office:target-frame-name="_top" xlink:show="replace"><text:span text:style-name="Hyperlink">ACM Web Conference 2022</text:span></text:a><text:s/>is the 31st<text:s/>conference in the International World Wide<text:s/>Web Conference series and is taking place<text:s/>online from 25-29 April 2022, hosted in Lyon,<text:s/>France. The conference is managed by the<text:s/>World Wide Web Conference Committee, of<text:s/>which WSI Executive Director Professor Dame<text:s/>Wendy Hall is Chair. It is an annual international<text:s/>academic conference, which started in CERN,<text:s/>and focuses on the topic of the future direction<text:s/>of the World Wide Web. It is the premier forum<text:s/>for researchers, developers, users and<text:s/>commercial ventures to discuss and debate the<text:s/>evolution of the Web, the standardisation of its<text:s/>associated technologies and the impact of<text:s/>those technologies on society and culture.</text:p>
      <text:p text:style-name="Normal">Fellow WSI Executive Director Professor<text:s/>Pauline Leonard is a Co-Chair of the<text:s/><text:a xlink:href="https://www2022.thewebconf.org/cfp/research/society/" office:target-frame-name="_top" xlink:show="replace"><text:span text:style-name="Hyperlink">Web and</text:span><text:span text:style-name="Hyperlink"><text:s/></text:span><text:span text:style-name="Hyperlink">Society Track</text:span></text:a><text:s/>of the conference.</text:p>
      <text:h text:style-name="Heading2" text:outline-level="2">Web Science Trust</text:h>
      <text:p text:style-name="Normal">The<text:s/><text:a xlink:href="http://webscience.org/" office:target-frame-name="_top" xlink:show="replace"><text:span text:style-name="Hyperlink">Web Science Trust (WST)</text:span></text:a><text:s/>is a registered<text:s/>charity that is hosted by the University of<text:s/>Southampton. It<text:s/>aims to support the global<text:s/>development of Web Science. The WSI was a<text:s/>founder member of the International Web<text:s/>Science Trust Network of Laboratories, which<text:s/>brings together world-class research<text:s/>laboratories to support Web Science research<text:s/>and education. The network now has 19<text:s/>international research groups. The WST has<text:s/>also founded an annual Web Science<text:s/>Conference and a Summer School.</text:p>
      <text:p text:style-name="Normal">The WST has recently released a series of<text:s/>podcasts called<text:s/><text:a xlink:href="https://webscience.northwestern.edu/" office:target-frame-name="_top" xlink:show="replace"><text:span text:style-name="Hyperlink">Untangling the Web</text:span></text:a>. Hosted by<text:s/>Professor Noshir Contractor, the podcasts seek<text:s/>to open up the fascinating and extremely timely<text:s/>discipline of Web Science to the lay listener<text:s/>through conversations between expert<text:s/>researchers across the field. They deal with the<text:s/>process of how the Web is shaping society, even<text:s/>as society shapes the Web. Listen to the<text:s/>podcasts here.</text:p>
      <text:h text:style-name="Heading2" text:outline-level="2">World Wide Web Consortium</text:h>
      <text:p text:style-name="Normal">The University of Southampton, through the<text:s/>WSI, is a member of the<text:s/><text:a xlink:href="https://www.w3.org/Consortium/" office:target-frame-name="_top" xlink:show="replace"><text:span text:style-name="Hyperlink">World Wide Web</text:span><text:span text:style-name="Hyperlink"><text:s/></text:span><text:span text:style-name="Hyperlink">Consortium (W3C)</text:span></text:a><text:s/>– an international<text:s/>community that works together to develop<text:s/>Web standards. The W3C aims to lead the<text:s/>World Wide Web to its full potential by<text:s/>developing protocols and guidelines that<text:s/>ensure the long-term growth of the Web.</text:p>
      <text:p text:style-name="Normal">Members help drive the direction of core Web<text:s/>technology and exchange ideas with industry<text:s/>and research leaders.</text:p>
      <text:h text:style-name="Heading2" text:outline-level="2">Distinguished Lectures<text:s/>and Meet the Authors</text:h>
      <text:p text:style-name="Normal">We run a series of distinguished lectures and<text:s/>seminars from leading experts around the<text:s/>globe offering opportunities for our staff and<text:s/>students to benefit from wide-ranging<text:s/>academic and industry expertise.</text:p>
      <text:p text:style-name="Normal">Our latest events were:</text:p>
      <text:h text:style-name="Heading3" text:outline-level="3">Meet the Author</text:h>
      <text:h text:style-name="Heading4" text:outline-level="4"><text:a xlink:href="https://www.dgwbirch.com/" office:target-frame-name="_top" xlink:show="replace"><text:span text:style-name="Hyperlink">David Birch</text:span><text:line-break/></text:a>Author, advisor and commentator<text:s/>on digital financial services</text:h>
      <text:p text:style-name="Normal">David talked about his latest book<text:s/><text:a xlink:href="https://www.dgwbirch.com/words/books/currency-cold-wars.html" office:target-frame-name="_top" xlink:show="replace"><text:span text:style-name="Hyperlink">The Currency</text:span><text:span text:style-name="Hyperlink"><text:s/></text:span><text:span text:style-name="Hyperlink">Cold War</text:span></text:a>, which looks at the significant<text:s/>economic and political ramifications of the<text:s/>move towards digital money and examines both<text:s/>private and public approaches to conclude that<text:s/>business and government strategies for digital<text:s/>currency should be a priority.<text:s/>The event<text:s/>included an engaging talk followed by a<text:s/>question and answer session.</text:p>
      <text:h text:style-name="Heading3" text:outline-level="3">Distinguished Lectures</text:h>
      <text:h text:style-name="Heading4" text:outline-level="4"><text:a xlink:href="https://www.southampton.ac.uk/wsi/news/2020/11/distinguished-lecture.page?" office:target-frame-name="_top" xlink:show="replace"><text:span text:style-name="Hyperlink">ElsaMarie D’Silva</text:span><text:line-break/></text:a>Founder and CEO of Red Dot</text:h>
      <text:p text:style-name="Normal">ElsaMarie talked about how Safe City and then<text:s/>Red Dot Foundation came to be and how she<text:s/>has used this to engage 750,000 citizens and<text:s/>police to be agents of change.</text:p>
      <text:h text:style-name="Heading4" text:outline-level="4"><text:a xlink:href="https://www.southampton.ac.uk/wsi/news/2020/06/dl-danielsusskind.page" office:target-frame-name="_top" xlink:show="replace"><text:span text:style-name="Hyperlink">Dr Daniel Susskind</text:span><text:line-break/></text:a>Fellow in Economics at Oxford University</text:h>
      <text:p text:style-name="Normal">Daniel shared a thought-provoking view<text:s/>into the relationship between the COVID-19<text:s/>crisis and the challenge of automation,<text:s/>setting out the five stages individuals and<text:s/>companies are likely to go through in<text:s/>recovering from the crisis.</text:p>
      <text:h text:style-name="Heading4" text:outline-level="4"><text:a xlink:href="https://www.southampton.ac.uk/wsi/news/2019/10/dl-phil-howard.page" office:target-frame-name="_top" xlink:show="replace"><text:span text:style-name="Hyperlink">Professor Philip Howard</text:span><text:line-break/></text:a>Director of the Oxford Internet Institute</text:h>
      <text:p text:style-name="Normal">Philip’s talk entitled Tomorrow’s Leviathan:<text:s/>Machine Learning in a Political World explored<text:s/>the notion of artificial intelligence (AI) having an<text:s/>influence – whether positive or negative –<text:s/>on politics; and the wider implications of AI<text:s/>influencing public opinion via social media.</text:p>
      <text:h text:style-name="Heading3" text:outline-level="3">Fireside Chat, held jointly with<text:s/>the Trustworthy Autonomous<text:s/>Systems Hub</text:h>
      <text:h text:style-name="Heading4" text:outline-level="4">Professor Steven Meers<text:line-break/>Head of Dstl’s AI Lab</text:h>
      <text:p text:style-name="Normal">Steven joined Professor Dame Wendy Hall to<text:s/>share their perspectives on the latest<text:s/>developments in Human-Centred AI and<text:s/>Autonomous Systems.</text:p>
      <text:p text:style-name="P306"/>
      <text:p text:style-name="Normal">Find out more:<text:s/></text:p>
      <text:p text:style-name="Normal"><text:a xlink:href="http://www.southampton.ac.uk/wsi" office:target-frame-name="_top" xlink:show="replace"><text:span text:style-name="Hyperlink">www.southampton.ac.uk/wsi</text:span></text:a></text:p>
      <text:p text:style-name="Normal"><text:a xlink:href="mailto:WSI@soton.ac.uk" office:target-frame-name="_top" xlink:show="replace"><text:span text:style-name="Hyperlink">WSI@soton.ac.uk</text:span></text:a></text:p>
      <text:p text:style-name="Normal">+44(0)238059 2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ubtitleChar" style:display-name="Subtitle Char" style:family="text" style:parent-style-name="DefaultParagraphFont">
      <style:text-properties style:font-name-asian="MS Mincho" fo:color="#5A5A5A" fo:letter-spacing="0.0104in"/>
    </style:style>
    <style:style style:name="Subtitle" style:display-name="Subtitle" style:family="paragraph" style:parent-style-name="Normal" style:next-style-name="Normal">
      <style:text-properties style:font-name-asian="MS Mincho" fo:color="#5A5A5A" fo:letter-spacing="0.0104in"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Nottingham</meta:initial-creator>
    <dc:creator>Michael Nottingham</dc:creator>
    <meta:creation-date>2023-03-14T19:02:00Z</meta:creation-date>
    <dc:date>2023-03-14T19:02:00Z</dc:date>
    <meta:template xlink:href="Normal.dotm" xlink:type="simple"/>
    <meta:editing-cycles>1</meta:editing-cycles>
    <meta:editing-duration>PT0S</meta:editing-duration>
    <meta:document-statistic meta:page-count="1" meta:paragraph-count="150" meta:word-count="11286" meta:character-count="75467" meta:row-count="536" meta:non-whitespace-character-count="64331"/>
  </office:meta>
</office:document-meta>
</file>