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-complex="Calibri Light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Calibri Light" style:font-name-complex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Heading2" style:family="paragraph">
      <style:paragraph-properties fo:margin-bottom="0.1666in"/>
      <style:text-properties fo:font-size="16pt" style:font-size-asian="16pt" style:font-size-complex="16pt"/>
    </style:style>
    <style:style style:name="P23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24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25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26" style:parent-style-name="Heading2" style:family="paragraph">
      <style:paragraph-properties fo:margin-bottom="0.1666in"/>
      <style:text-properties fo:font-size="16pt" style:font-size-asian="16pt" style:font-size-complex="16pt"/>
    </style:style>
    <style:style style:name="P27" style:parent-style-name="Heading3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29" style:parent-style-name="Heading3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31" style:parent-style-name="Heading3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33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34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35" style:parent-style-name="Heading2" style:family="paragraph">
      <style:paragraph-properties fo:margin-bottom="0.1666in"/>
      <style:text-properties fo:font-size="16pt" style:font-size-asian="16pt" style:font-size-complex="16pt"/>
    </style:style>
    <style:style style:name="P36" style:parent-style-name="Heading3" style:family="paragraph">
      <style:text-properties fo:font-size="14pt" style:font-size-asian="14pt" style:font-size-complex="14pt"/>
    </style:style>
    <style:style style:name="P37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38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39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40" style:parent-style-name="Heading3" style:family="paragraph">
      <style:text-properties fo:font-size="14pt" style:font-size-asian="14pt" style:font-size-complex="14pt"/>
    </style:style>
    <style:style style:name="P41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42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43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44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45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46" style:parent-style-name="Heading3" style:family="paragraph">
      <style:text-properties fo:font-size="14pt" style:font-size-asian="14pt" style:font-size-complex="14pt"/>
    </style:style>
    <style:style style:name="P47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48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49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50" style:parent-style-name="Heading3" style:family="paragraph">
      <style:text-properties fo:font-size="14pt" style:font-size-asian="14pt" style:font-size-complex="14pt"/>
    </style:style>
    <style:style style:name="P51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52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53" style:parent-style-name="Heading3" style:family="paragraph">
      <style:text-properties fo:font-size="14pt" style:font-size-asian="14pt" style:font-size-complex="14pt"/>
    </style:style>
    <style:style style:name="P54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55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56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57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58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59" style:parent-style-name="Heading2" style:family="paragraph">
      <style:paragraph-properties fo:margin-bottom="0.1666in"/>
      <style:text-properties fo:font-size="16pt" style:font-size-asian="16pt" style:font-size-complex="16pt"/>
    </style:style>
    <style:style style:name="P60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61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62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63" style:parent-style-name="ListParagraph" style:family="paragraph">
      <style:text-properties style:font-name="Calibri Light" style:font-name-complex="Calibri Light" fo:font-size="12pt" style:font-size-asian="12pt" style:font-size-complex="12pt"/>
    </style:style>
    <style:style style:name="P64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65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66" style:parent-style-name="Heading2" style:family="paragraph">
      <style:paragraph-properties fo:margin-bottom="0.1666in"/>
      <style:text-properties fo:font-size="16pt" style:font-size-asian="16pt" style:font-size-complex="16pt"/>
    </style:style>
    <style:style style:name="P67" style:parent-style-name="Heading3" style:family="paragraph">
      <style:text-properties fo:font-size="14pt" style:font-size-asian="14pt" style:font-size-complex="14pt"/>
    </style:style>
    <style:style style:name="P68" style:parent-style-name="ListParagraph" style:family="paragraph"/>
    <style:style style:name="T6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70" style:parent-style-name="ListParagraph" style:family="paragraph"/>
    <style:style style:name="T7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7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73" style:parent-style-name="ListParagraph" style:family="paragraph"/>
    <style:style style:name="T74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75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76" style:parent-style-name="ListParagraph" style:family="paragraph"/>
    <style:style style:name="T7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78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79" style:parent-style-name="ListParagraph" style:family="paragraph"/>
    <style:style style:name="T8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8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82" style:parent-style-name="ListParagraph" style:family="paragraph"/>
    <style:style style:name="T83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84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85" style:parent-style-name="ListParagraph" style:family="paragraph"/>
    <style:style style:name="T8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8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88" style:parent-style-name="ListParagraph" style:family="paragraph"/>
    <style:style style:name="T8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9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91" style:parent-style-name="ListParagraph" style:family="paragraph"/>
    <style:style style:name="T9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93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94" style:parent-style-name="Heading3" style:family="paragraph">
      <style:text-properties fo:font-size="14pt" style:font-size-asian="14pt" style:font-size-complex="14pt"/>
    </style:style>
    <style:style style:name="P95" style:parent-style-name="ListParagraph" style:family="paragraph"/>
    <style:style style:name="T9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9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98" style:parent-style-name="ListParagraph" style:family="paragraph"/>
    <style:style style:name="T9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0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01" style:parent-style-name="ListParagraph" style:family="paragraph"/>
    <style:style style:name="T10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03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04" style:parent-style-name="ListParagraph" style:family="paragraph"/>
    <style:style style:name="T105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0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0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08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0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10" style:parent-style-name="ListParagraph" style:family="paragraph"/>
    <style:style style:name="T11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1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13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14" style:parent-style-name="ListParagraph" style:family="paragraph"/>
    <style:style style:name="T115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1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17" style:parent-style-name="ListParagraph" style:family="paragraph"/>
    <style:style style:name="T118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1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20" style:parent-style-name="ListParagraph" style:family="paragraph"/>
    <style:style style:name="T121" style:parent-style-name="DefaultParagraphFont" style:family="text">
      <style:text-properties style:font-name="Calibri Light" style:font-name-complex="Calibri Light" fo:color="#212121" fo:font-size="12pt" style:font-size-asian="12pt" style:font-size-complex="12pt"/>
    </style:style>
    <style:style style:name="T122" style:parent-style-name="DefaultParagraphFont" style:family="text">
      <style:text-properties style:font-name="Calibri Light" style:font-name-complex="Calibri Light" fo:color="#212121" fo:font-size="12pt" style:font-size-asian="12pt" style:font-size-complex="12pt"/>
    </style:style>
    <style:style style:name="P123" style:parent-style-name="Heading3" style:family="paragraph">
      <style:text-properties fo:font-size="14pt" style:font-size-asian="14pt" style:font-size-complex="14pt"/>
    </style:style>
    <style:style style:name="P124" style:parent-style-name="ListParagraph" style:family="paragraph"/>
    <style:style style:name="T125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2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27" style:parent-style-name="ListParagraph" style:family="paragraph"/>
    <style:style style:name="T128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2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30" style:parent-style-name="ListParagraph" style:family="paragraph"/>
    <style:style style:name="T13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3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33" style:parent-style-name="ListParagraph" style:family="paragraph"/>
    <style:style style:name="T134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35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3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3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38" style:parent-style-name="ListParagraph" style:family="paragraph"/>
    <style:style style:name="T13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4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41" style:parent-style-name="ListParagraph" style:family="paragraph"/>
    <style:style style:name="T14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43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44" style:parent-style-name="ListParagraph" style:family="paragraph"/>
    <style:style style:name="T145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4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47" style:parent-style-name="ListParagraph" style:family="paragraph"/>
    <style:style style:name="T148" style:parent-style-name="DefaultParagraphFont" style:family="text">
      <style:text-properties style:font-name="Calibri Light" style:font-name-complex="Calibri Light" fo:color="#212121" fo:font-size="12pt" style:font-size-asian="12pt" style:font-size-complex="12pt"/>
    </style:style>
    <style:style style:name="T149" style:parent-style-name="DefaultParagraphFont" style:family="text">
      <style:text-properties style:font-name="Calibri Light" style:font-name-complex="Calibri Light" fo:color="#212121" fo:font-size="12pt" style:font-size-asian="12pt" style:font-size-complex="12pt"/>
    </style:style>
    <style:style style:name="P150" style:parent-style-name="Heading2" style:family="paragraph">
      <style:paragraph-properties fo:margin-bottom="0.1666in"/>
      <style:text-properties fo:font-size="16pt" style:font-size-asian="16pt" style:font-size-complex="16pt"/>
    </style:style>
    <style:style style:name="P151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152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153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154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155" style:parent-style-name="Heading2" style:family="paragraph">
      <style:paragraph-properties fo:margin-bottom="0.1666in"/>
      <style:text-properties fo:font-size="16pt" style:font-size-asian="16pt" style:font-size-complex="16pt"/>
    </style:style>
    <style:style style:name="P156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157" style:parent-style-name="Normal" style:family="paragraph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h text:style-name="P1" text:outline-level="1">SCTU<text:s/>Equality, Diversity,<text:s/>and Inclusion (EDI)<text:s/>Strategy – 2022-2025</text:h>
      <text:p text:style-name="P21"/>
      <text:h text:style-name="P22" text:outline-level="2">Our<text:s/>vision</text:h>
      <text:p text:style-name="P23">The<text:s/>Southampton Clinical Trials Unit<text:s/>is committed to<text:s/>equality, diversity and inclusion in everything we do, and to making<text:s/>health<text:s/>research inclusive to all<text:s/>communities.<text:s/></text:p>
      <text:p text:style-name="P24">We will work to<text:s/>provide<text:s/>equal opportunities to<text:s/>our<text:s/>staff, collaborators, patients,<text:s/>and public members. We will drive change to ensure that we are<text:s/>protecting against discrimination,<text:s/>ensuring<text:s/>that<text:s/>everyone feels valued, and<text:s/>embedding EDI values<text:s/>of equity and accessibility<text:s/>in our governance, practice and behaviours.</text:p>
      <text:p text:style-name="P25"/>
      <text:h text:style-name="P26" text:outline-level="2">Our commitment to<text:s/>EDI</text:h>
      <text:h text:style-name="P27" text:outline-level="3">Equality</text:h>
      <text:p text:style-name="P28">Ensuring we provide a fairer society where<text:s/>no one<text:s/>faces<text:s/>discrimination,<text:s/>and<text:s/>everyone is<text:s/>treated with dignity and respect.<text:s/>Providing equal opportunities<text:s/>and ensuring equity for<text:s/>everyone involved in health research.</text:p>
      <text:h text:style-name="P29" text:outline-level="3">Diversity</text:h>
      <text:p text:style-name="P30">Recognising<text:s/>the diverse<text:s/>experiences, skills<text:s/>and abilities<text:s/>that<text:s/>people from<text:s/>different communities<text:s/>and demographics<text:s/>bring to<text:s/>health research.<text:s/>Understanding<text:s/>the barriers<text:s/>some people face in accessing<text:s/>research and healthcare settings<text:s/>and working as an<text:s/>organisation<text:s/>to<text:s/>overcome these.</text:p>
      <text:h text:style-name="P31" text:outline-level="3">Inclusion</text:h>
      <text:p text:style-name="P32">Creating a culture where everyone feels they belong, and that their opinions, experiences and<text:s/>contributions are valued. Ensuring<text:s/>accessibility for<text:s/>all and driving forward change to<text:s/>make our organisation and practices truly inclusive.</text:p>
      <text:p text:style-name="P33"/>
      <text:p text:style-name="P34"/>
      <text:h text:style-name="P35" text:outline-level="2">Our key<text:s/>priorities</text:h>
      <text:h text:style-name="P36" text:outline-level="3">Priority 1<text:s/>-<text:s/>Developing knowledge:</text:h>
      <text:list text:style-name="LFO14" text:continue-numbering="true">
        <text:list-item>
          <text:p text:style-name="P37">Staff<text:s/>training.</text:p>
        </text:list-item>
        <text:list-item>
          <text:p text:style-name="P38">Developing<text:s/>and<text:s/>providing resources.</text:p>
        </text:list-item>
        <text:list-item>
          <text:p text:style-name="P39">Communications.</text:p>
        </text:list-item>
      </text:list>
      <text:soft-page-break/>
      <text:h text:style-name="P40" text:outline-level="3">Priority 2<text:s/>-<text:s/>Improving access:</text:h>
      <text:list text:style-name="LFO14" text:continue-numbering="true">
        <text:list-item>
          <text:p text:style-name="P41">Reflecting<text:s/>the<text:s/>communities<text:s/>we work with.</text:p>
        </text:list-item>
        <text:list-item>
          <text:p text:style-name="P42">Widening participation in our patient and public involvement activities.</text:p>
        </text:list-item>
        <text:list-item>
          <text:p text:style-name="P43">Working with researchers and patients to make<text:s/>trial participation<text:s/>diverse and<text:s/>inclusive.</text:p>
        </text:list-item>
        <text:list-item>
          <text:p text:style-name="P44">Encouraging<text:s/>diversity in<text:s/>research<text:s/>applications.</text:p>
        </text:list-item>
        <text:list-item>
          <text:p text:style-name="P45">Promoting a culture of inclusivity and equality in the SCTU.</text:p>
        </text:list-item>
      </text:list>
      <text:h text:style-name="P46" text:outline-level="3">Priority 3<text:s/>-<text:s/>Ensuring accessibility:</text:h>
      <text:list text:style-name="LFO15" text:continue-numbering="true">
        <text:list-item>
          <text:p text:style-name="P47">Making<text:s/>SCTU<text:s/>communications accessible, inclusive<text:s/>and easy to understand.</text:p>
        </text:list-item>
        <text:list-item>
          <text:p text:style-name="P48">Making<text:s/>patient-facing materials<text:s/>accessible, inclusive and easy to understand.</text:p>
        </text:list-item>
        <text:list-item>
          <text:p text:style-name="P49">Working to make<text:s/>our trials and public activities accessible<text:s/>and inclusive for all.</text:p>
        </text:list-item>
      </text:list>
      <text:h text:style-name="P50" text:outline-level="3">Priority 4<text:s/>-<text:s/>Providing<text:s/>support:</text:h>
      <text:list text:style-name="LFO22" text:continue-numbering="true">
        <text:list-item>
          <text:p text:style-name="P51">Ensuring our staff and the collaborators have the tools and training to<text:s/>incorporate EDI in our day-to-day activities.</text:p>
        </text:list-item>
        <text:list-item>
          <text:p text:style-name="P52">Working with trial sites<text:s/>to make EDI a standard part of the recruitment process.</text:p>
        </text:list-item>
      </text:list>
      <text:h text:style-name="P53" text:outline-level="3">Priority<text:s/>5<text:s/>-<text:s/>Measuring success:</text:h>
      <text:list text:style-name="LFO17" text:continue-numbering="true">
        <text:list-item>
          <text:p text:style-name="P54">Monitoring<text:s/>our progress.</text:p>
        </text:list-item>
        <text:list-item>
          <text:p text:style-name="P55">Obtaining<text:s/>feedback<text:s/>on our processes.</text:p>
        </text:list-item>
        <text:list-item>
          <text:p text:style-name="P56">Demonstrating leadership and accountability at all levels.</text:p>
        </text:list-item>
      </text:list>
      <text:p text:style-name="P57"/>
      <text:p text:style-name="P58"/>
      <text:h text:style-name="P59" text:outline-level="2">Where we are</text:h>
      <text:list text:style-name="LFO24" text:continue-numbering="true">
        <text:list-item>
          <text:p text:style-name="P60">All SCTU staff are required to complete mandatory EDI training provided by UoS<text:s/>and are encouraged to<text:s/>undertake further learning, e.g.<text:s/>attending<text:s/>EDI<text:s/>webinars<text:s/>and courses that are relevant to their roles.</text:p>
        </text:list-item>
        <text:list-item>
          <text:p text:style-name="P61">We have reviewed our<text:s/>application<text:s/>process for<text:s/>proposals<text:s/>to the SCTU<text:s/>to ensure researchers working with us are committed to<text:s/>EDI and accessing<text:s/>under-represented<text:s/>groups in<text:s/>their research projects.<text:s/></text:p>
        </text:list-item>
        <text:list-item>
          <text:p text:style-name="P62">Our EDI Working Group was established in 2021 to<text:s/>identify EDI priorities and areas for improvement.<text:s/></text:p>
        </text:list-item>
        <text:list-item>
          <text:p text:style-name="P63">We<text:s/>routinely collect ethnicity data as part of our clinical trials<text:s/>on the patients we recruit and our Chief Investigators.</text:p>
        </text:list-item>
      </text:list>
      <text:p text:style-name="P64"/>
      <text:p text:style-name="P65"/>
      <text:soft-page-break/>
      <text:h text:style-name="P66" text:outline-level="2">Action Plan</text:h>
      <text:h text:style-name="P67" text:outline-level="3">Year One (Aug<text:s/>2022<text:s/>– Aug<text:s/>2023):</text:h>
      <text:list text:style-name="LFO25" text:continue-numbering="true">
        <text:list-item>
          <text:p text:style-name="P68"><text:span text:style-name="T69">Launch and embed our EDI strategy and action plan to staff and stakeholders to support the delivery of the strategy.</text:span></text:p>
        </text:list-item>
        <text:list-item>
          <text:p text:style-name="P70"><text:span text:style-name="T71">Establish regular meetings of the EDI working group and set objectives</text:span><text:span text:style-name="T72">.</text:span></text:p>
        </text:list-item>
        <text:list-item>
          <text:p text:style-name="P73"><text:span text:style-name="T74">Establish a regular programme of EDI support and training for staff</text:span><text:span text:style-name="T75">.</text:span></text:p>
        </text:list-item>
        <text:list-item>
          <text:p text:style-name="P76"><text:span text:style-name="T77">Develop a calendar or EDI activities and events to help widen participation</text:span><text:span text:style-name="T78">.</text:span></text:p>
        </text:list-item>
        <text:list-item>
          <text:p text:style-name="P79"><text:span text:style-name="T80">Apply for UoS Public Engagement with Research Unit seed funding for a community project around widening participation and diversity in trial PPI. (application Sept 22, outcome Oct 22, projects commence Nov 22, final reporting Sept 23)</text:span><text:span text:style-name="T81">.</text:span></text:p>
        </text:list-item>
        <text:list-item>
          <text:p text:style-name="P82"><text:span text:style-name="T83">Review and update our external brand and communications</text:span><text:span text:style-name="T84">.</text:span></text:p>
        </text:list-item>
        <text:list-item>
          <text:p text:style-name="P85"><text:span text:style-name="T86">Set up EDI monitoring for our researcher partners</text:span><text:span text:style-name="T87">.</text:span></text:p>
        </text:list-item>
        <text:list-item>
          <text:p text:style-name="P88"><text:span text:style-name="T89">Set up EDI monitoring for our PPI contributors</text:span><text:span text:style-name="T90">.</text:span></text:p>
        </text:list-item>
        <text:list-item>
          <text:p text:style-name="P91"><text:span text:style-name="T92">Establish baseline data and set KPIs and metrics</text:span><text:span text:style-name="T93">.</text:span></text:p>
        </text:list-item>
      </text:list>
      <text:p text:style-name="Normal"/>
      <text:h text:style-name="P94" text:outline-level="3">Year<text:s/>Two<text:s/>(Aug<text:s/>2023 – Aug<text:s/>2024):</text:h>
      <text:list text:style-name="LFO26" text:continue-numbering="true">
        <text:list-item>
          <text:p text:style-name="P95"><text:span text:style-name="T96">Review EDI strategy, report progress and revise action plan</text:span><text:span text:style-name="T97">.</text:span></text:p>
        </text:list-item>
        <text:list-item>
          <text:p text:style-name="P98"><text:span text:style-name="T99">Review the effectiveness of the EDI working group and implement recommendations</text:span><text:span text:style-name="T100">.</text:span></text:p>
        </text:list-item>
        <text:list-item>
          <text:p text:style-name="P101"><text:span text:style-name="T102">Review and revise training provision</text:span><text:span text:style-name="T103">.</text:span></text:p>
        </text:list-item>
        <text:list-item>
          <text:p text:style-name="P104"><text:span text:style-name="T105">Review and revise<text:s/></text:span><text:span text:style-name="T106">EDI<text:s/></text:span><text:span text:style-name="T107">programme of<text:s/></text:span><text:span text:style-name="T108">activities</text:span><text:span text:style-name="T109">.</text:span></text:p>
        </text:list-item>
        <text:list-item>
          <text:p text:style-name="P110"><text:span text:style-name="T111">If<text:s/></text:span><text:span text:style-name="T112">PERU<text:s/></text:span><text:span text:style-name="T113">funding application is successful, complete and review success of widening participation project. Explore further funding to expand EDI project work.</text:span></text:p>
        </text:list-item>
        <text:list-item>
          <text:p text:style-name="P114"><text:span text:style-name="T115">Review and update trial documentation and protocols to identify EDI needs and gain feedback</text:span><text:span text:style-name="T116">.</text:span></text:p>
        </text:list-item>
        <text:list-item>
          <text:p text:style-name="P117"><text:span text:style-name="T118">Review our monitoring and data collected</text:span><text:span text:style-name="T119">.</text:span></text:p>
        </text:list-item>
        <text:list-item>
          <text:p text:style-name="P120"><text:span text:style-name="T121">Report and review metrics and shift KPIs as required</text:span><text:span text:style-name="T122">.</text:span></text:p>
        </text:list-item>
      </text:list>
      <text:p text:style-name="Normal"/>
      <text:h text:style-name="P123" text:outline-level="3">Year<text:s/>Three<text:s/>(Aug<text:s/>2024 – Aug<text:s/>2025):</text:h>
      <text:list text:style-name="LFO27" text:continue-numbering="true">
        <text:list-item>
          <text:p text:style-name="P124"><text:span text:style-name="T125">Review EDI strategy, report progress and revise action plan</text:span><text:span text:style-name="T126">.</text:span></text:p>
        </text:list-item>
        <text:list-item>
          <text:p text:style-name="P127"><text:span text:style-name="T128">Review any evolving needs and priorities of the EDI working group and implement recommendations</text:span><text:span text:style-name="T129">.</text:span></text:p>
        </text:list-item>
        <text:list-item>
          <text:p text:style-name="P130"><text:span text:style-name="T131">Continue to develop staff training and resources</text:span><text:span text:style-name="T132">.</text:span></text:p>
        </text:list-item>
        <text:list-item>
          <text:p text:style-name="P133"><text:span text:style-name="T134">Review and revise<text:s/></text:span><text:span text:style-name="T135">EDI programme of<text:s/></text:span><text:span text:style-name="T136">activities</text:span><text:span text:style-name="T137">.</text:span></text:p>
        </text:list-item>
        <text:list-item>
          <text:p text:style-name="P138"><text:span text:style-name="T139">Explore further community projects to increase EDI in trial PPI and research participation</text:span><text:span text:style-name="T140">.</text:span></text:p>
        </text:list-item>
        <text:list-item>
          <text:p text:style-name="P141"><text:span text:style-name="T142">Review all wider SCTU documentation to identify EDI needs and gain feedback</text:span><text:span text:style-name="T143">.</text:span></text:p>
        </text:list-item>
        <text:list-item>
          <text:p text:style-name="P144"><text:span text:style-name="T145">Review data collected and where necessary set new objectives for improving EDI</text:span><text:span text:style-name="T146">.</text:span></text:p>
        </text:list-item>
        <text:list-item>
          <text:p text:style-name="P147"><text:span text:style-name="T148">Report and review metrics and shift KPIs as required</text:span><text:span text:style-name="T149">.</text:span></text:p>
        </text:list-item>
      </text:list>
      <text:p text:style-name="Normal"/>
      <text:soft-page-break/>
      <text:h text:style-name="P150" text:outline-level="2">Measuring success</text:h>
      <text:p text:style-name="P151">We will review the strategy and<text:s/>progress against our action plan<text:s/>regularly throughout the year, with a full review at the end of each year to ensure we are meeting our objectives and revise these where necessary.</text:p>
      <text:p text:style-name="P152">In the first year, a key objective is to establish baseline EDI data and set our KPIs from this.</text:p>
      <text:p text:style-name="P153">The EDI working group will report to the Directors and SCTU governance for oversight of our<text:s/>progress<text:s/>against our objectives.<text:s/></text:p>
      <text:p text:style-name="P154"/>
      <text:h text:style-name="P155" text:outline-level="2">Timescale</text:h>
      <text:p text:style-name="P156">This document sets out our three-year EDI strategy from<text:s/>August<text:s/>2022 to<text:s/>July<text:s/>2025. It outlines our objectives for each year and will be reviewed annually to ensure we are meeting our goals and updating them where needed.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size="10pt" style:font-size-asian="10pt" style:font-size-complex="10pt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text:tab/><text:tab/></text:p>
        <text:p text:style-name="Header"/>
      </style:header>
      <style:footer>
        <text:p text:style-name="Normal"><text:span text:style-name="T2">SCTU<text:s/></text:span><text:span text:style-name="T3">EDI</text:span><text:span text:style-name="T4"><text:s/></text:span><text:span text:style-name="T5">strategy 2022-25</text:span><text:span text:style-name="T6">,<text:s/></text:span><text:span text:style-name="T7">v</text:span><text:span text:style-name="T8">1.0</text:span><text:span text:style-name="T9">,<text:s/></text:span><text:span text:style-name="T10">Aug</text:span><text:span text:style-name="T11"><text:s/>20</text:span><text:span text:style-name="T12">22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z Allaway</meta:initial-creator>
    <dc:creator>Liz Allaway</dc:creator>
    <meta:creation-date>2023-10-25T13:58:00Z</meta:creation-date>
    <dc:date>2023-10-25T13:58:00Z</dc:date>
    <meta:print-date>2022-09-07T10:52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67" meta:character-count="5800" meta:row-count="41" meta:non-whitespace-character-count="4944"/>
  </office:meta>
</office:document-meta>
</file>