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DefaultParagraphFont" style:family="text">
      <style:text-properties style:font-size-complex="9pt"/>
    </style:style>
    <style:style style:name="P348" style:parent-style-name="Normal" style:family="paragraph">
      <style:paragraph-properties fo:margin-top="0in" fo:margin-bottom="0in"/>
      <style:text-properties style:font-size-complex="9pt"/>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TableColumn352" style:family="table-column">
      <style:table-column-properties style:column-width="1.8472in" style:use-optimal-column-width="false"/>
    </style:style>
    <style:style style:name="TableColumn353" style:family="table-column">
      <style:table-column-properties style:column-width="4.9215in" style:use-optimal-column-width="false"/>
    </style:style>
    <style:style style:name="Table351" style:family="table">
      <style:table-properties style:width="6.7687in" fo:margin-left="0in" table:align="lef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 style:family="paragraph">
      <style:paragraph-properties fo:margin-top="0in" fo:margin-bottom="0in"/>
      <style:text-properties fo:font-weight="bold" style:font-weight-asian="bold"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ivi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39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Hyperlink">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intensive 12 month MSc Civil Engineering programme is aimed at improving the knowledge of graduate Civil Engineers so that they can further their careers. This degree is accredited as meeting the requirements for Further Learning for a Chartered Engineer (CEng) for candidates who have already acquired a partial CEng accredited undergraduate first degree. See www.jbm.org.uk for further information.<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soft-page-break/>
      <text:h text:style-name="Heading3" text:outline-level="3">Aims of the Course</text:h>
      <text:p text:style-name="P76"/>
      <text:p text:style-name="P77">The aims of the programme are to:<text:line-break/><text:tab/>Provide you with a sound understanding of the fundamental principles, methods, analysis and synthesis in engineering design and applications appropriate to the Civil Engineering discipline.<text:line-break/><text:tab/>Provide you with a range of specialist modules integrated within the structured learning environment, reflecting the internationally-renowned research expertise within the Department, in order to broaden and deepen your educational experience.<text:line-break/><text:tab/>Enable your career pathway towards chartered engineer status.<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a choice of research projects which are supported by the research activities within the Faculty and stimulate individual innovation, self-assessment and teamwork skills required in engineering.<text:line-break/><text:tab/>Afford you the opportunity of applying theoretical knowledge gained on the programme through a substantial piece of research (dissertation).</text:p>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information within this Appendix is liable to change in minor ways from year to year. It is accurate at the time of writing.<text:line-break/><text:line-break/>The taught component of the programme contains a compulsory module in Data Analysis &amp; Experimental Methods for Civil and Environmental Engineering (FEEG6025) together with options across a wide range of civil engineering and related disciplines. Modules at level 6 and 7 totalling 120 credits. No more than 15 ECTS/30 CATS may be taken at level 6.<text:line-break/><text:line-break/>The research component of the MSc consists of a Core module (FEEG6012) of 30 ECTS/60 CATS which is a<text:s/><text:soft-page-break/>research dissertation.<text:line-break/><text:line-break/>Students must select modules from at least three of the following subject areas: Coastal, Environmental, Infrastructure, Management or Transport.<text:line-break/><text:line-break/>The pre-requisites listed for the modules are waived; students are encouraged to discuss their background and their module choices with the programme coordinator and the module leads.<text:line-break/><text:line-break/>The split of modules between semesters should be even in terms of CAT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 module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FEEG6025</text:p>
          </table:table-cell>
          <table:table-cell table:style-name="TableCell113">
            <text:p text:style-name="P114">Data Analysis &amp; Experimental Methods for Civil and Environmental Engineering<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Core modules</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FEEG6012</text:p>
          </table:table-cell>
          <table:table-cell table:style-name="TableCell136">
            <text:p text:style-name="P137">MSc Research Project<text:s/></text:p>
          </table:table-cell>
          <table:table-cell table:style-name="TableCell138">
            <text:p text:style-name="P139">30</text:p>
          </table:table-cell>
          <table:table-cell table:style-name="TableCell140">
            <text:p text:style-name="P141">Core</text:p>
          </table:table-cell>
        </table:table-row>
        <table:table-row table:style-name="TableRow142">
          <table:table-cell table:style-name="TableCell143" table:number-columns-spanned="4">
            <text:p text:style-name="P144"/>
            <text:p text:style-name="P145">Part I Optional modules</text:p>
            <text:p text:style-name="P146">Plus 105 CATS/52.5 ECTS from:</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FEEG6010</text:p>
          </table:table-cell>
          <table:table-cell table:style-name="TableCell160">
            <text:p text:style-name="P161">Advanced Finite Element Analysis<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CENV6122</text:p>
          </table:table-cell>
          <table:table-cell table:style-name="TableCell169">
            <text:p text:style-name="P170">Advanced Geotechnical Engineering<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CENV6086</text:p>
          </table:table-cell>
          <table:table-cell table:style-name="TableCell178">
            <text:p text:style-name="P179">Advanced Structural Engineering<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CENV6141</text:p>
          </table:table-cell>
          <table:table-cell table:style-name="TableCell187">
            <text:p text:style-name="P188">Bioenergy<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CENV6175</text:p>
          </table:table-cell>
          <table:table-cell table:style-name="TableCell196">
            <text:p text:style-name="P197">Coastal and Maritime Engineering<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ENV6134</text:p>
          </table:table-cell>
          <table:table-cell table:style-name="TableCell205">
            <text:p text:style-name="P206">Earthquake Engineering and Seismic Design of Steel Building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CENV6148</text:p>
          </table:table-cell>
          <table:table-cell table:style-name="TableCell214">
            <text:p text:style-name="P215">Energy Performance Assessment of Building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CENV6090</text:p>
          </table:table-cell>
          <table:table-cell table:style-name="TableCell223">
            <text:p text:style-name="P224">Energy Resources and Engineering<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CENV6174</text:p>
          </table:table-cell>
          <table:table-cell table:style-name="TableCell232">
            <text:p text:style-name="P233">Flood Modelling and Mitigation<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CENV3020</text:p>
          </table:table-cell>
          <table:table-cell table:style-name="TableCell241">
            <text:p text:style-name="P242">Geotechnical Engineering<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CENV6171</text:p>
          </table:table-cell>
          <table:table-cell table:style-name="TableCell250">
            <text:p text:style-name="P251">Highway and Traffic Engineering<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CENV6152</text:p>
          </table:table-cell>
          <table:table-cell table:style-name="TableCell259">
            <text:p text:style-name="P260">Project Economics and Management<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CENV3065</text:p>
          </table:table-cell>
          <table:table-cell table:style-name="TableCell268">
            <text:p text:style-name="P269">Railway Engineering and Operation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CENV6172</text:p>
          </table:table-cell>
          <table:table-cell table:style-name="TableCell277">
            <text:p text:style-name="P278">River and Estuary Restoratio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CENV3067</text:p>
          </table:table-cell>
          <table:table-cell table:style-name="TableCell286">
            <text:p text:style-name="P287">Structural Stability and Finite Element Analysi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ENV6168</text:p>
          </table:table-cell>
          <table:table-cell table:style-name="TableCell295">
            <text:p text:style-name="P296">Transport Management and Safet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ENV6153</text:p>
          </table:table-cell>
          <table:table-cell table:style-name="TableCell304">
            <text:p text:style-name="P305">Transport Modelling<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ENV6112</text:p>
          </table:table-cell>
          <table:table-cell table:style-name="TableCell313">
            <text:p text:style-name="P314">Transport, Energy and the Environmen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ENV6085</text:p>
          </table:table-cell>
          <table:table-cell table:style-name="TableCell322">
            <text:p text:style-name="P323">Waste Resource Managemen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CENV6158</text:p>
          </table:table-cell>
          <table:table-cell table:style-name="TableCell331">
            <text:p text:style-name="P332">Wastewater Process Engineering<text:s/></text:p>
          </table:table-cell>
          <table:table-cell table:style-name="TableCell333">
            <text:p text:style-name="P334">7.5</text:p>
          </table:table-cell>
          <table:table-cell table:style-name="TableCell335">
            <text:p text:style-name="P336">Optional</text:p>
          </table:table-cell>
        </table:table-row>
      </table:table>
      <text:h text:style-name="Heading3" text:outline-level="3">Learning and Teaching</text:h>
      <text:p text:style-name="P337">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9">Full information about contact hours is provided in individual module information.</text:p>
      <text:h text:style-name="Heading3" text:outline-level="3">How we'll assess you</text:h>
      <text:p text:style-name="P3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1">Formative assessments are developmental, and any results do not count towards your module mark, but they are an important part of your learning.</text:p>
      <text:p text:style-name="P3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3">The information available on our website gives an indication of the assessment methods used on your course.</text:p>
      <text:h text:style-name="Heading2" text:outline-level="2">Staff involved in delivering the different elements of the course</text:h>
      <text:p text:style-name="P3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6">Your<text:s/><text:span text:style-name="T347">tuition fees pay for the full cost of tuition and all examinations.</text:span></text:p>
      <text:h text:style-name="Heading3" text:outline-level="3">Extra costs you may experience</text:h>
      <text:p text:style-name="P348">Accommodation and living costs, such as travel and food, are not included in your tuition fees.<text:s/></text:p>
      <text:p text:style-name="P3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351">
        <table:table-columns>
          <table:table-column table:style-name="TableColumn352"/>
          <table:table-column table:style-name="TableColumn353"/>
        </table:table-columns>
        <table:table-row table:style-name="TableRow354">
          <table:table-cell table:style-name="TableCell355">
            <text:p text:style-name="P356">Type</text:p>
          </table:table-cell>
          <table:table-cell table:style-name="TableCell357">
            <text:p text:style-name="P358">Details</text:p>
          </table:table-cell>
        </table:table-row>
        <table:table-row table:style-name="TableRow359">
          <table:table-cell table:style-name="TableCell360">
            <text:p text:style-name="P361">Calculators</text:p>
          </table:table-cell>
          <table:table-cell table:style-name="TableCell362">
            <text:p text:style-name="Normal"><text:span text:style-name="T3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able:table-row table:style-name="TableRow387">
          <table:table-cell table:style-name="TableCell388">
            <text:p text:style-name="P389">Parking</text:p>
          </table:table-cell>
          <table:table-cell table:style-name="TableCell390">
            <text:p text:style-name="P39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p text:style-name="P395">You may be able to get a scholarship or grant that's linked to your chosen subject area.</text:p>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oft-page-break/><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5:30:00Z</meta:creation-date>
    <dc:date>2021-06-03T15: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2" meta:character-count="15327" meta:row-count="108" meta:non-whitespace-character-count="13065"/>
  </office:meta>
</office:document-meta>
</file>