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287" style:parent-style-name="DefaultParagraphFont" style:family="text">
      <style:text-properties style:font-size-complex="9pt"/>
    </style:style>
    <style:style style:name="P288" style:parent-style-name="Normal" style:family="paragraph">
      <style:paragraph-properties fo:margin-top="0in" fo:margin-bottom="0in"/>
      <style:text-properties style:font-size-complex="9pt"/>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59 &amp; 4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60).<text:line-break/><text:line-break/>Maritime archaeology explores the changing relationship people have had with the world’s oceans and seas through the technologies of seafaring, histories of environmental change, the record from submerged <text:s/>landscapes and coastal sites. This dynamic subject incorporates elements of traditional archaeology, ethnography, maritime history and marine science. The MA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library-based research.</text:p>
      <text:h text:style-name="Heading3" text:outline-level="3">Aims of the Course</text:h>
      <text:p text:style-name="P69"/>
      <text:soft-page-break/>
      <text:p text:style-name="P70">This programme is designed to provide you with a thorough grounding in the aims, objectives, themes, theoretical framework, and methodologies adopted by maritime archaeologists as a component of broader archaeological thinking. Through a series of lectures, seminars, practical sessions, field trips, museum visits and fieldwork, you will be exposed to the breadth and depth of maritime archaeological enquiry. Maritime aspects of culture form a large component of archaeological interpretation and this programme will provide the necessary skills and knowledge to pursue further academic research or gain employment in an area of archaeology that has increasing relevance to commercial enterprise. Innovative features include the integration of practical instruction and on-site fieldwork in ways that introduce key skills in the optimum environment.<text:line-break/><text:line-break/>The aims of the programme are to:<text:line-break/><text:line-break/>•<text:tab/>enable you to develop general and specific research skills, leading to individual development and the ability to apply theoretical frameworks and methodologies to an understanding of maritime archaeology;<text:line-break/>•<text:tab/>provide you with detailed knowledge of a range of past and current theoretical frameworks for the study of maritime archaeology, and an understanding of the major types of evidence available;<text:line-break/>•<text:tab/>facilitate the development of a broad range of general approaches to maritime archaeology, and provide you with the confidence to develop new approaches to its interpretation;<text:line-break/>•<text:tab/>stimulate discussion and critique of past, current and future conceptual approaches to maritime archaeology;<text:line-break/>•<text:tab/>prepare you for further research and/or professional archaeological practi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On arrival, the part-time student will discuss the selection and timing of their modules with their Personal Academic Tutor (PAT).<text:line-break/><text:line-break/>The programme can be taken either full-time over 1 year, or part-time over 2 years. It consists of 180 Credit<text:s/><text:soft-page-break/>Accumulation and Transfer (CAT) points, equivalent to 90 ECTS. These are made up from 120 CATS from taught modules and 60 CATS from a research dissertation. <text:s/>If you satisfactorily complete the taught elements of the programme you will be eligible for the award of a Postgraduate Diploma.</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Where students can demonstrate equivalent previous knowledge, compulsory modules may be substituted for equivalent credit value by agreement with the course coordinato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ARCH6119</text:p>
          </table:table-cell>
          <table:table-cell table:style-name="TableCell107">
            <text:p text:style-name="P108">Applied Maritime Archaeology 2021-22</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ARCH6064</text:p>
          </table:table-cell>
          <table:table-cell table:style-name="TableCell130">
            <text:p text:style-name="P131">Archaeology Masters Dissertation 2021-22</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ext:p text:style-name="P138">ARCH6414</text:p>
          </table:table-cell>
          <table:table-cell table:style-name="TableCell139">
            <text:p text:style-name="P140">Maritime Aspects of Culture 2021-22</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Your programme of study may also include up to 30 credits drawn from level 6 (undergraduate year 3) modules that have not previously been studied.</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6127</text:p>
          </table:table-cell>
          <table:table-cell table:style-name="TableCell163">
            <text:p text:style-name="P164">Analysis of archaeological faunal remain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6122</text:p>
          </table:table-cell>
          <table:table-cell table:style-name="TableCell172">
            <text:p text:style-name="P173">Ancient Mediterranean Seafar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6126</text:p>
          </table:table-cell>
          <table:table-cell table:style-name="TableCell181">
            <text:p text:style-name="P182">Bioarchaeology of Human Remain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1</text:p>
          </table:table-cell>
          <table:table-cell table:style-name="TableCell190">
            <text:p text:style-name="P191">Contexts for Human Origins Research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6128</text:p>
          </table:table-cell>
          <table:table-cell table:style-name="TableCell199">
            <text:p text:style-name="P200">Cultural Heritage within Environmental Impact Assessment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120</text:p>
          </table:table-cell>
          <table:table-cell table:style-name="TableCell208">
            <text:p text:style-name="P209">Maritime Museums and Heritage Management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6417</text:p>
          </table:table-cell>
          <table:table-cell table:style-name="TableCell217">
            <text:p text:style-name="P218">Materials, Technology and Social Lif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419</text:p>
          </table:table-cell>
          <table:table-cell table:style-name="TableCell226">
            <text:p text:style-name="P227">Nautical Archaeolog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420</text:p>
          </table:table-cell>
          <table:table-cell table:style-name="TableCell235">
            <text:p text:style-name="P236">Palaeopathology in Context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413</text:p>
          </table:table-cell>
          <table:table-cell table:style-name="TableCell244">
            <text:p text:style-name="P245">Professional Placement in the Archaeological and Cultural Heritage Sector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CH6412</text:p>
          </table:table-cell>
          <table:table-cell table:style-name="TableCell253">
            <text:p text:style-name="P254">Professional Practice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CH6411</text:p>
          </table:table-cell>
          <table:table-cell table:style-name="TableCell262">
            <text:p text:style-name="P263">The Analysis of Palaeolithic Stone Tool Assemblages 2021-22</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6418</text:p>
          </table:table-cell>
          <table:table-cell table:style-name="TableCell271">
            <text:p text:style-name="P272">Themes in Osteoarchaeology 2021-22</text:p>
          </table:table-cell>
          <table:table-cell table:style-name="TableCell273">
            <text:p text:style-name="P274">7.5</text:p>
          </table:table-cell>
          <table:table-cell table:style-name="TableCell275">
            <text:p text:style-name="P276">Optional</text:p>
          </table:table-cell>
        </table:table-row>
      </table:table>
      <text:h text:style-name="Heading3" text:outline-level="3">Learning and Teaching</text:h>
      <text:p text:style-name="P2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9">Full information about contact hours is provided in individual module information.</text:p>
      <text:soft-page-break/>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text:s/><text:span text:style-name="T287">tuition fees pay for the full cost of tuition and all examinations.</text:span></text:p>
      <text:h text:style-name="Heading3" text:outline-level="3">Extra costs you may experience</text:h>
      <text:p text:style-name="P288">Accommodation and living costs, such as travel and food, are not included in your tuition fees.<text:s/></text:p>
      <text:p text:style-name="P28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ext:soft-page-break/>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Clothing</text:p>
          </table:table-cell>
          <table:table-cell table:style-name="TableCell330">
            <text:p text:style-name="P331">Clothing (such as protective clothing, lab coats, specific shoes and trousers)</text:p>
          </table:table-cell>
        </table:table-row>
        <table:table-row table:style-name="TableRow332">
          <table:table-cell table:style-name="TableCell333">
            <text:p text:style-name="P334">Field Trips</text:p>
          </table:table-cell>
          <table:table-cell table:style-name="TableCell335">
            <text:p text:style-name="P336">During your degree you are likely to go on a number of fieldtrips, and to take part in fieldwork. The exact number and nature of these trips will depend on your module and fieldwork choices.<text:line-break/>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337">
          <table:table-cell table:style-name="TableCell338">
            <text:p text:style-name="P339">Laboratory Equipment and Materials</text:p>
          </table:table-cell>
          <table:table-cell table:style-name="TableCell340">
            <text:p text:style-name="P341">All laboratory equipment and materials are provided.</text:p>
          </table:table-cell>
        </table:table-row>
        <table:table-row table:style-name="TableRow342">
          <table:table-cell table:style-name="TableCell343">
            <text:p text:style-name="P344">Materials</text:p>
          </table:table-cell>
          <table:table-cell table:style-name="TableCell345">
            <text:p text:style-name="P346">Materials (such as laboratory materials, textbooks, drawing paper, computer disks</text:p>
          </table:table-cell>
        </table:table-row>
        <table:table-row table:style-name="TableRow347">
          <table:table-cell table:style-name="TableCell348">
            <text:p text:style-name="P349">Travel Costs for placements</text:p>
          </table:table-cell>
          <table:table-cell table:style-name="TableCell350">
            <text:p text:style-name="P351">Travel costs for placements, field trips and to and from the University and various campus locations (including travel insurance)</text:p>
          </table:table-cell>
        </table:table-row>
        <table:table-row table:style-name="TableRow352">
          <table:table-cell table:style-name="TableCell353">
            <text:p text:style-name="P354">Work experience and Placements</text:p>
          </table:table-cell>
          <table:table-cell table:style-name="TableCell355">
            <text:p text:style-name="P356">Work experience and placements (including accommodation costs near the placement, additional insurance costs)</text:p>
          </table:table-cell>
        </table:table-row>
      </table:table>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soft-page-break/>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4:00Z</meta:creation-date>
    <dc:date>2021-06-07T15: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8" meta:character-count="16174" meta:row-count="114" meta:non-whitespace-character-count="13788"/>
  </office:meta>
</office:document-meta>
</file>