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style:font-size-complex="9pt" style:language-asian="en" style:country-asian="US"/>
    </style:style>
    <style:style style:name="P1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P603" style:parent-style-name="Heading3"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margin-top="0.0833in" fo:margin-bottom="0.0833in"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1"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margin-bottom="0in" fo:line-height="150%"/>
    </style:style>
    <style:style style:name="T620" style:parent-style-name="DefaultParagraphFont" style:family="text">
      <style:text-properties style:font-size-complex="9pt"/>
    </style:style>
    <style:style style:name="P621" style:parent-style-name="Heading3" style:family="paragraph">
      <style:paragraph-properties fo:line-height="150%"/>
    </style:style>
    <style:style style:name="P622" style:parent-style-name="Normal" style:family="paragraph">
      <style:paragraph-properties fo:line-height="150%"/>
      <style:text-properties style:font-size-complex="9pt"/>
    </style:style>
    <style:style style:name="P623" style:parent-style-name="Normal" style:family="paragraph">
      <style:paragraph-properties fo:margin-top="0.0833in" fo:margin-bottom="0.0833in" fo:line-height="150%"/>
    </style:style>
    <style:style style:name="P624" style:parent-style-name="Normal" style:family="paragraph">
      <style:paragraph-properties fo:margin-top="0.0833in" fo:margin-bottom="0.0833in" fo:line-height="150%"/>
    </style:style>
    <style:style style:name="P625" style:parent-style-name="Heading3" style:family="paragraph">
      <style:paragraph-properties fo:line-height="150%"/>
    </style:style>
    <style:style style:name="TableColumn627" style:family="table-column">
      <style:table-column-properties style:column-width="1.8472in" style:use-optimal-column-width="false"/>
    </style:style>
    <style:style style:name="TableColumn628" style:family="table-column">
      <style:table-column-properties style:column-width="4.9215in" style:use-optimal-column-width="false"/>
    </style:style>
    <style:style style:name="Table626" style:family="table">
      <style:table-properties style:width="6.7687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line-height="150%"/>
      <style:text-properties fo:font-weight="bold" style:font-weight-asian="bold" style:font-size-complex="9p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line-height="150%"/>
      <style:text-properties fo:font-weight="bold" style:font-weight-asian="bold"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T654" style:parent-style-name="Hyperlink" style:family="text">
      <style:text-properties style:font-size-complex="9pt"/>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3" style:family="paragraph">
      <style:paragraph-properties fo:line-height="150%"/>
    </style:style>
    <style:style style:name="P692" style:parent-style-name="Normal" style:family="paragraph">
      <style:paragraph-properties fo:line-height="150%"/>
    </style:style>
    <style:style style:name="T693" style:parent-style-name="Hyperlink" style:family="text">
      <style:text-properties style:font-size-complex="9pt"/>
    </style:style>
    <style:style style:name="P694" style:parent-style-name="Heading2" style:family="paragraph">
      <style:paragraph-properties fo:line-height="150%"/>
    </style:style>
    <style:style style:name="P695" style:parent-style-name="Normal" style:family="paragraph">
      <style:paragraph-properties fo:line-height="150%"/>
    </style:style>
    <style:style style:name="T696" style:parent-style-name="DefaultParagraphFont" style:family="text">
      <style:text-properties fo:background-color="#FFFFFF"/>
    </style:style>
    <style:style style:name="T697" style:parent-style-name="DefaultParagraphFont" style:family="text">
      <style:text-properties style:font-size-complex="9pt" fo:background-color="#FFFFFF"/>
    </style:style>
    <style:style style:name="P698" style:parent-style-name="Normal" style:family="paragraph">
      <style:paragraph-properties fo:line-height="150%"/>
    </style:style>
    <style:style style:name="T699" style:parent-style-name="Hyperlink" style:family="text">
      <style:text-properties style:font-size-complex="9pt" fo:background-color="#FFFFFF"/>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Heading1" style:family="paragraph">
      <style:paragraph-properties fo:line-height="150%"/>
    </style:style>
    <style:style style:name="P7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s and Contemporary European Studies (with Engl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2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77).<text:line-break/><text:line-break/>This programme combines the acquisition and consolidation of a high level of proficiency in three languages from a range which currently includes French, German, Spanish <text:s/>Portuguese and Chinese with the opportunity to develop your knowledge, skills and competencies in a wide range of content areas and disciplinary strands which are at the core of the study of Contemporary Europe.<text:line-break/><text:line-break/>Alongside your language study you will explore the history and politics of European integration, with a particular focus on political, legal and economic structures and major themes related to society, ideology and culture. You will also have the opportunity to take modules studying the cultural, social, historical and linguistic issues that are related to languages you are studying and the places where they are spoken. 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soft-page-break/>
      <text:p text:style-name="P75">The aims of the programme are to:<text:line-break/><text:line-break/>•<text:tab/>Develop your understanding of contemporary Europe, and to enable you to ‘read’ and interpret the different cultures and societies that compose it.<text:line-break/><text:line-break/>•<text:tab/>Enable you to become a proficient linguist in two foreign languages.<text:line-break/><text:line-break/>•<text:tab/>Enable you to develop analytical, research and personal skills relevant to a range of careers and professions, especially those which have a strong European dimension.<text:line-break/><text:line-break/>•<text:tab/>Enable you to include different disciplinary pathways in your Modern Languages degree and to provide you with distinctive, stimulating and coherent patterns of learning.<text:line-break/><text:line-break/>•<text:tab/>Provide you with a programme of study which is responsive to changes in the potential of Modern Languages studies and the needs of students and employers.<text:line-break/><text:s/><text:line-break/>•<text:tab/>Enable you to include different pathways and disciplinary emphases in your degree and to provide you with distinctive, stimulating and coherent patterns of learning.<text:line-break/><text:line-break/>•<text:tab/>Provide you with a programme of study which is responsive to changes in the potential of European studies and the needs of students and employers.<text:line-break/><text:line-break/>•<text:tab/>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ree parts - 360 CATS (180 ECTS)<text:line-break/><text:soft-page-break/>Detailed below are the compulsory and optional modules for the programme.<text:line-break/><text:line-break/>In each semester students will be required to follow four modules (a total of eight modules over the part). Two modules in each semester (four over the part) will be the English and other language modules.<text:line-break/><text:line-break/>The structure of your degree programme allows you to exercise choice in each part of study. <text:s/>You can exercise this choice in a number of ways. <text:s/><text:line-break/>•<text:tab/>You can use these modules to deepen your knowledge of your main subject.<text:line-break/>•<text:tab/>You can combine additional modules from your main subject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Diploma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PAIR1004</text:p>
          </table:table-cell>
          <table:table-cell table:style-name="TableCell122">
            <text:p text:style-name="P123">Introduction to Political Theory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2</text:p>
          </table:table-cell>
          <table:table-cell table:style-name="TableCell131">
            <text:p text:style-name="P132">Political Systems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LANG1013</text:p>
          </table:table-cell>
          <table:table-cell table:style-name="TableCell140">
            <text:p text:style-name="P141">Reading the City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CI1002</text:p>
          </table:table-cell>
          <table:table-cell table:style-name="TableCell149">
            <text:p text:style-name="P150">Transformations of The Modern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I</text:p>
            <text:p text:style-name="P159">LANG2010 is an additional compulsory module designed to help prepare students for the final part dissertation LANG 3003.<text:line-break/><text:line-break/>In each semester students should choose one optional module from the list below (two modules in total). The suggested modules below are those considered most appropriate for the programme. However, students may consider other modules offered by Modern Languages, Social Sciences, Geography, Management or Law and should discuss alternative suggestions with the Contemporary Europe Coordinator.<text:line-break/><text:line-break/>Exit Award: Diploma of Higher Education</text:p>
            <text:p text:style-name="P160"/>
          </table:table-cell>
          <table:covered-table-cell/>
          <table:covered-table-cell/>
          <table:covered-table-cell/>
        </table:table-row>
        <table:table-row table:style-name="TableRow161">
          <table:table-cell table:style-name="TableCell162" table:number-columns-spanned="4">
            <text:p text:style-name="P163"/>
            <text:p text:style-name="P164">Part II Compulsory</text:p>
            <text:p text:style-name="P165">Compulsory modules:<text:line-break/><text:line-break/>ENGL9XXX English language (30 CATS)<text:line-break/>PORT9XXX Language module (30 CAT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2011</text:p>
          </table:table-cell>
          <table:table-cell table:style-name="TableCell179">
            <text:p text:style-name="P180">Human Resource Management 2022-23</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LANG2010</text:p>
          </table:table-cell>
          <table:table-cell table:style-name="TableCell188">
            <text:p text:style-name="P189">Managing Research and Learning 2022-23</text:p>
          </table:table-cell>
          <table:table-cell table:style-name="TableCell190">
            <text:p text:style-name="P191">0</text:p>
          </table:table-cell>
          <table:table-cell table:style-name="TableCell192">
            <text:p text:style-name="P193">Compulsory</text:p>
          </table:table-cell>
        </table:table-row>
        <table:table-row table:style-name="TableRow194">
          <table:table-cell table:style-name="TableCell195">
            <text:p text:style-name="P196">LANG2009</text:p>
          </table:table-cell>
          <table:table-cell table:style-name="TableCell197">
            <text:p text:style-name="P198">The EU and European Identity 2022-23</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able:number-columns-spanned="4">
            <text:p text:style-name="P205"/>
            <text:soft-page-break/>
            <text:p text:style-name="P206">Part II Optional</text:p>
            <text:p text:style-name="P207"/>
          </table:table-cell>
          <table:covered-table-cell/>
          <table:covered-table-cell/>
          <table:covered-table-cell/>
        </table:table-row>
        <text:soft-page-break/>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MANG2017</text:p>
          </table:table-cell>
          <table:table-cell table:style-name="TableCell220">
            <text:p text:style-name="P221">Company Law 2022-23</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FREN2021</text:p>
          </table:table-cell>
          <table:table-cell table:style-name="TableCell229">
            <text:p text:style-name="P230">Conflicts, Crisis and Identities in the Francophone Context 2022-23</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ORT2001</text:p>
          </table:table-cell>
          <table:table-cell table:style-name="TableCell238">
            <text:p text:style-name="P239">Culture, Power and Resistance in the Portuguese-Speaking World 2022-23</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ING2004</text:p>
          </table:table-cell>
          <table:table-cell table:style-name="TableCell247">
            <text:p text:style-name="P248">Discourse Analysis 2022-23</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SPAN2014</text:p>
          </table:table-cell>
          <table:table-cell table:style-name="TableCell256">
            <text:p text:style-name="P257">Ethnography of Latin America 2022-23</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FREN2018</text:p>
          </table:table-cell>
          <table:table-cell table:style-name="TableCell265">
            <text:p text:style-name="P266">Exploring French Linguistics 2022-23</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SPAN2010</text:p>
          </table:table-cell>
          <table:table-cell table:style-name="TableCell274">
            <text:p text:style-name="P275">Exploring Spanish Linguistics 2022-23</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PAN2005</text:p>
          </table:table-cell>
          <table:table-cell table:style-name="TableCell283">
            <text:p text:style-name="P284">Gender, Race and Nation in Modern Latin America 2022-23</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ANG2002</text:p>
          </table:table-cell>
          <table:table-cell table:style-name="TableCell292">
            <text:p text:style-name="P293">Globalisation: Culture, Language and The Nation State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PAN2006</text:p>
          </table:table-cell>
          <table:table-cell table:style-name="TableCell301">
            <text:p text:style-name="P302">High, Popular and Mass Culture in Modern Spain 2022-23</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07</text:p>
          </table:table-cell>
          <table:table-cell table:style-name="TableCell310">
            <text:p text:style-name="P311">Immigration, Race and Ethnicity in France 2022-23</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GERM2004</text:p>
          </table:table-cell>
          <table:table-cell table:style-name="TableCell319">
            <text:p text:style-name="P320">Language and Society in German-Speaking World 2022-23</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UMA2024</text:p>
          </table:table-cell>
          <table:table-cell table:style-name="TableCell328">
            <text:p text:style-name="P329">Learning about Culture: Introduction to Ethnography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09</text:p>
          </table:table-cell>
          <table:table-cell table:style-name="TableCell337">
            <text:p text:style-name="P338">Multilingualism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FREN2008</text:p>
          </table:table-cell>
          <table:table-cell table:style-name="TableCell346">
            <text:p text:style-name="P347">Post-War French Thought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ING2002</text:p>
          </table:table-cell>
          <table:table-cell table:style-name="TableCell355">
            <text:p text:style-name="P356">Psycholinguistics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8</text:p>
          </table:table-cell>
          <table:table-cell table:style-name="TableCell364">
            <text:p text:style-name="P365">Sound and Voice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3</text:p>
          </table:table-cell>
          <table:table-cell table:style-name="TableCell373">
            <text:p text:style-name="P374">Syntax: Studying Language Structure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7</text:p>
          </table:table-cell>
          <table:table-cell table:style-name="TableCell382">
            <text:p text:style-name="P383">Teaching English as a Foreign Language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11</text:p>
          </table:table-cell>
          <table:table-cell table:style-name="TableCell391">
            <text:p text:style-name="P392">Variation and Change in English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GERM2006</text:p>
          </table:table-cell>
          <table:table-cell table:style-name="TableCell400">
            <text:p text:style-name="P401">Vienna and Berlin: Society, Politics and Culture from 1890 to the Present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II</text:p>
            <text:p text:style-name="P410">Students are required to complete the final part dissertation LANG3003<text:line-break/><text:line-break/>In each semester students should choose two optional modules (four modules in total).<text:line-break/><text:line-break/>The suggested modules below are those considered most appropriate for the programme. However, students may consider other modules offered by Modern Languages, Social Sciences, Geography, Management or Law and should discuss alternative suggestions with the Contemporary Europe Coordinator.<text:line-break/><text:line-break/>Exit Award: Conferment of award/graduation</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II Compulsory</text:p>
            <text:p text:style-name="P416">Compulsory modules:<text:line-break/><text:line-break/>ENGL9XXX <text:s/>English language (30 CATS)<text:line-break/>PORT9XXX Language module (30 CATS)</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LANG3003</text:p>
          </table:table-cell>
          <table:table-cell table:style-name="TableCell430">
            <text:p text:style-name="P431">Modern Languages Dissertation 2023-24</text:p>
          </table:table-cell>
          <table:table-cell table:style-name="TableCell432">
            <text:p text:style-name="P433">15</text:p>
          </table:table-cell>
          <table:table-cell table:style-name="TableCell434">
            <text:p text:style-name="P435">Compulsory</text:p>
          </table:table-cell>
        </table:table-row>
        <table:table-row table:style-name="TableRow436">
          <table:table-cell table:style-name="TableCell437" table:number-columns-spanned="4">
            <text:p text:style-name="P438"/>
            <text:p text:style-name="P439">Part III Optional</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LANG3008</text:p>
          </table:table-cell>
          <table:table-cell table:style-name="TableCell453">
            <text:p text:style-name="P454">Audiovisual Translation 2023-24</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PAN3004</text:p>
          </table:table-cell>
          <table:table-cell table:style-name="TableCell462">
            <text:p text:style-name="P463">Barrios and Borders: Language and Identity amongst US Latinos 2023-24</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OCI3001</text:p>
          </table:table-cell>
          <table:table-cell table:style-name="TableCell471">
            <text:p text:style-name="P472">Comparative Sociology 2023-24</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ORT3006</text:p>
          </table:table-cell>
          <table:table-cell table:style-name="TableCell480">
            <text:p text:style-name="P481">Encounters with Bodies in Lusophone Cultural Narrative 2023-24</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PAN3011</text:p>
          </table:table-cell>
          <table:table-cell table:style-name="TableCell489">
            <text:p text:style-name="P490">Exiles, Migrants and Citizens: Narrating and documenting displacement in contemporary Spain 2023-24</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FREN3029</text:p>
          </table:table-cell>
          <table:table-cell table:style-name="TableCell498">
            <text:p text:style-name="P499">Fragmented France: Cultures and Identities in Transition 2023-24</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FREN3030</text:p>
          </table:table-cell>
          <table:table-cell table:style-name="TableCell507">
            <text:p text:style-name="P508">French Sociolinguistics: Challenges to Francophonie 2023-24</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HUMA3021</text:p>
          </table:table-cell>
          <table:table-cell table:style-name="TableCell516">
            <text:p text:style-name="P517">German-Jewish Writing Across the Twentieth Century 2023-24</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SPAN3001</text:p>
          </table:table-cell>
          <table:table-cell table:style-name="TableCell525">
            <text:p text:style-name="P526">Historical Memory in Modern Latin America 2023-24</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GERM3016</text:p>
          </table:table-cell>
          <table:table-cell table:style-name="TableCell534">
            <text:p text:style-name="P535">Language and the City 2023-24</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ING3005</text:p>
          </table:table-cell>
          <table:table-cell table:style-name="TableCell543">
            <text:p text:style-name="P544">Language Teaching Theory and Practice 2023-24</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GERM3006</text:p>
          </table:table-cell>
          <table:table-cell table:style-name="TableCell552">
            <text:p text:style-name="P553">Minorities and Migrants: Exploring Multicultural Germany 2023-24</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NG3006</text:p>
          </table:table-cell>
          <table:table-cell table:style-name="TableCell561">
            <text:p text:style-name="P562">Public Service Interpreting 2023-24</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FREN3028</text:p>
          </table:table-cell>
          <table:table-cell table:style-name="TableCell570">
            <text:p text:style-name="P571">Sex, Gender and Desire in French Literature and Culture 2023-24</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SPAN3012</text:p>
          </table:table-cell>
          <table:table-cell table:style-name="TableCell579">
            <text:p text:style-name="P580">Sex, Soap Operas and Female Dissidents: Representations of Women in the Hispanic World 2023-24</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NG3007</text:p>
          </table:table-cell>
          <table:table-cell table:style-name="TableCell588">
            <text:p text:style-name="P589">Translation: Theory and Practice 2023-24</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FREN3034</text:p>
          </table:table-cell>
          <table:table-cell table:style-name="TableCell597">
            <text:p text:style-name="P598">Travel Writing, Cultural Encounter, Identity in Post-War France 2023-24</text:p>
          </table:table-cell>
          <table:table-cell table:style-name="TableCell599">
            <text:p text:style-name="P600">7.5</text:p>
          </table:table-cell>
          <table:table-cell table:style-name="TableCell601">
            <text:p text:style-name="P602">Optional</text:p>
          </table:table-cell>
        </table:table-row>
      </table:table>
      <text:h text:style-name="P603" text:outline-level="3">Learning and Teaching</text:h>
      <text:p text:style-name="P6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6">Full information about contact hours is provided in individual module information.</text:p>
      <text:p text:style-name="P607">Should you wish to revisit this following enrolment, these indications have been located in a permanent resource. <text:s/>This can be accessed<text:s/><text:bookmark-start text:name="_Hlk67919702"/>at any time via the link below:<text:bookmark-end text:name="_Hlk67919702"/></text:p>
      <text:p text:style-name="P6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9" text:outline-level="3">How we'll assess you</text:h>
      <text:p text:style-name="P6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2">The information available on our website gives an indication of the assessment methods used on your course, at each level of your course. <text:s/></text:p>
      <text:soft-page-break/>
      <text:p text:style-name="P6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4" text:outline-level="2">Staff involved in delivering the different elements of the course</text:h>
      <text:p text:style-name="P6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7" text:outline-level="1">Fees</text:h>
      <text:h text:style-name="P618" text:outline-level="3">What your fees pay for</text:h>
      <text:p text:style-name="P619">Your<text:s/><text:span text:style-name="T620">tuition fees pay for the full cost of tuition and all examinations.</text:span></text:p>
      <text:h text:style-name="P621" text:outline-level="3">Extra costs you may experience</text:h>
      <text:p text:style-name="P622">Accommodation and living costs, such as travel and food, are not included in your tuition fees.<text:s/></text:p>
      <text:p text:style-name="P6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5" text:outline-level="3">The following course-related costs are not included in your fees:</text:h>
      <table:table table:style-name="Table626">
        <table:table-columns>
          <table:table-column table:style-name="TableColumn627"/>
          <table:table-column table:style-name="TableColumn628"/>
        </table:table-columns>
        <table:table-row table:style-name="TableRow629">
          <table:table-cell table:style-name="TableCell630">
            <text:p text:style-name="P631">Type</text:p>
          </table:table-cell>
          <table:table-cell table:style-name="TableCell632">
            <text:p text:style-name="P633">Details</text:p>
          </table:table-cell>
        </table:table-row>
        <table:table-row table:style-name="TableRow634">
          <table:table-cell table:style-name="TableCell635">
            <text:p text:style-name="P636">Calculators</text:p>
          </table:table-cell>
          <table:table-cell table:style-name="TableCell637">
            <text:p text:style-name="P638"><text:span text:style-name="T6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0">https://www.southampton.ac.uk/studentadmin/assessment/assess-overview/exam-regulations.page</text:span></text:a><text:span text:style-name="T641"><text:s/></text:span></text:p>
          </table:table-cell>
        </table:table-row>
        <table:table-row table:style-name="TableRow642">
          <table:table-cell table:style-name="TableCell643">
            <text:p text:style-name="P644">Stationery</text:p>
          </table:table-cell>
          <table:table-cell table:style-name="TableCell645">
            <text:p text:style-name="P646">You will be expected to provide your own day-to-day stationery items, e.g. pens, pencils, notebooks, etc. Any specialist stationery items that you may need will be specified in the relevant module profile.<text:s/></text:p>
          </table:table-cell>
        </table:table-row>
        <table:table-row table:style-name="TableRow647">
          <table:table-cell table:style-name="TableCell648">
            <text:p text:style-name="P649">Textbooks</text:p>
          </table:table-cell>
          <table:table-cell table:style-name="TableCell650">
            <text:p text:style-name="P651"><text:span text:style-name="T6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653">may request that the Library purchases additional print copies via '</text:span><text:a xlink:href="https://sotonproduction.service-now.com/serviceportal?id=sc_cat_item&amp;sys_id=006651e24ff78700f53f36e18110c70c" office:target-frame-name="_top" xlink:show="replace"><text:span text:style-name="T654">suggest a book</text:span></text:a><text:span text:style-name="T655">', borrow an additional copy via our<text:s/></text:span><text:a xlink:href="https://www-lib.soton.ac.uk/uhtbin/cgisirsi/x/0/0/57/1/446/X/BLASTOFF?user_id=WEBSERVER" office:target-frame-name="_top" xlink:show="replace"><text:span text:style-name="T656">inter-library-loans service</text:span></text:a><text:span text:style-name="T657"><text:s/>or you may prefer to buy your own copies for high demand titles.</text:span></text:p>
          </table:table-cell>
        </table:table-row>
        <text:soft-page-break/>
        <table:table-row table:style-name="TableRow658">
          <table:table-cell table:style-name="TableCell659">
            <text:p text:style-name="P660">Printing</text:p>
          </table:table-cell>
          <table:table-cell table:style-name="TableCell661">
            <text:p text:style-name="P662"><text:span text:style-name="T6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4">https://www.southampton.ac.uk/isolutions/students/printing</text:span></text:a><text:span text:style-name="T665">.<text:s/></text:span></text:p>
          </table:table-cell>
        </table:table-row>
        <table:table-row table:style-name="TableRow666">
          <table:table-cell table:style-name="TableCell667">
            <text:p text:style-name="P668">Computer discs or USB drives</text:p>
          </table:table-cell>
          <table:table-cell table:style-name="TableCell669">
            <text:p text:style-name="P670">Students are expected to provide their own portable data storage device.</text:p>
          </table:table-cell>
        </table:table-row>
        <table:table-row table:style-name="TableRow671">
          <table:table-cell table:style-name="TableCell672">
            <text:p text:style-name="P673">Hardware</text:p>
          </table:table-cell>
          <table:table-cell table:style-name="TableCell674">
            <text:p text:style-name="P675">It is advisable that students provide their own laptop or personal computer, although shared facilities are available across the University campus.</text:p>
          </table:table-cell>
        </table:table-row>
        <table:table-row table:style-name="TableRow676">
          <table:table-cell table:style-name="TableCell677">
            <text:p text:style-name="P678">Laboratory Equipment and Materials</text:p>
          </table:table-cell>
          <table:table-cell table:style-name="TableCell679">
            <text:p text:style-name="P680">All laboratory equipment and materials are provided.</text:p>
          </table:table-cell>
        </table:table-row>
        <table:table-row table:style-name="TableRow681">
          <table:table-cell table:style-name="TableCell682">
            <text:p text:style-name="P683">Study and Placement Abroad</text:p>
          </table:table-cell>
          <table:table-cell table:style-name="TableCell684">
            <text:p text:style-name="P685">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686" text:outline-level="3">Bursaries, scholarships and other funding</text:h>
      <text:p text:style-name="P687">We award scholarships and grants for travel, academic excellence, or to students from underrepresented backgrounds.</text:p>
      <text:p text:style-name="P688">You may be able to get a University of Southampton bursary to help with your living costs.</text:p>
      <text:p text:style-name="P689">If you are a care leaver or estranged from your parents, you may be able to get a specific bursary.</text:p>
      <text:p text:style-name="P690">You may be able to get a scholarship or grant that's linked to your chosen subject area.</text:p>
      <text:h text:style-name="P691" text:outline-level="3">Financial Support</text:h>
      <text:p text:style-name="P6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3">https://www.southampton.ac.uk/studentservices/money-matters/student-support-fund/index.page</text:span></text:a></text:p>
      <text:h text:style-name="P694" text:outline-level="2">Academic support</text:h>
      <text:p text:style-name="P695"><text:span text:style-name="T696">The Student Support Hub is your first point of contact when it comes to seeking support. The team will answer your questions or concerns about your wellbeing, fees and funding, accommodation and visas. The<text:s/></text:span><text:span text:style-name="T697">team will help make sure you receive the support you need, guiding you to further support services where required. You can find more information about student support via our webpages: </text:span></text:p>
      <text:p text:style-name="P698"><text:a xlink:href="https://www.southampton.ac.uk/studentservices/index.page" office:target-frame-name="_top" xlink:show="replace"><text:span text:style-name="T699">https://www.southampton.ac.uk/studentservices/index.page</text:span></text:a></text:p>
      <text:p text:style-name="P7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2" text:outline-level="1"><text:bookmark-start text:name="_Hlk56701115"/>Disclaimer</text:h>
      <text:p text:style-name="P7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6-18T10:47:00Z</meta:creation-date>
    <dc:date>2021-06-18T10:4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3" meta:character-count="20954" meta:row-count="148" meta:non-whitespace-character-count="17862"/>
  </office:meta>
</office:document-meta>
</file>