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3%"/>
      <style:text-properties style:font-size-complex="9pt" style:language-asian="en" style:country-asian="US"/>
    </style:style>
    <style:style style:name="P20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13%"/>
      <style:text-properties style:font-size-complex="9pt" style:language-asian="en" style:country-asian="US"/>
    </style:style>
    <style:style style:name="P3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P427" style:parent-style-name="Heading3" style:family="paragraph">
      <style:paragraph-properties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margin-top="0.0833in" fo:margin-bottom="0.0833in"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Heading3"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Heading2"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Heading1" style:family="paragraph">
      <style:paragraph-properties fo:line-height="150%"/>
    </style:style>
    <style:style style:name="P442" style:parent-style-name="Heading3" style:family="paragraph">
      <style:paragraph-properties fo:line-height="150%"/>
    </style:style>
    <style:style style:name="P443" style:parent-style-name="Normal" style:family="paragraph">
      <style:paragraph-properties fo:margin-bottom="0in" fo:line-height="150%"/>
    </style:style>
    <style:style style:name="T444" style:parent-style-name="DefaultParagraphFont" style:family="text">
      <style:text-properties style:font-size-complex="9pt"/>
    </style:style>
    <style:style style:name="P445" style:parent-style-name="Heading3" style:family="paragraph">
      <style:paragraph-properties fo:line-height="150%"/>
    </style:style>
    <style:style style:name="P446" style:parent-style-name="Normal" style:family="paragraph">
      <style:paragraph-properties fo:line-height="150%"/>
      <style:text-properties style:font-size-complex="9pt"/>
    </style:style>
    <style:style style:name="P447" style:parent-style-name="Normal" style:family="paragraph">
      <style:paragraph-properties fo:margin-top="0.0833in" fo:margin-bottom="0.0833in" fo:line-height="150%"/>
    </style:style>
    <style:style style:name="P448" style:parent-style-name="Normal" style:family="paragraph">
      <style:paragraph-properties fo:margin-top="0.0833in" fo:margin-bottom="0.0833in" fo:line-height="150%"/>
    </style:style>
    <style:style style:name="P449" style:parent-style-name="Heading3" style:family="paragraph">
      <style:paragraph-properties fo:line-height="150%"/>
    </style:style>
    <style:style style:name="TableColumn451" style:family="table-column">
      <style:table-column-properties style:column-width="1.8472in" style:use-optimal-column-width="false"/>
    </style:style>
    <style:style style:name="TableColumn452" style:family="table-column">
      <style:table-column-properties style:column-width="4.9215in" style:use-optimal-column-width="false"/>
    </style:style>
    <style:style style:name="Table450" style:family="table">
      <style:table-properties style:width="6.7687in" fo:margin-left="0in" table:align="left"/>
    </style:style>
    <style:style style:name="TableRow453" style:family="table-row">
      <style:table-row-properties style:use-optimal-row-height="false"/>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line-height="150%"/>
      <style:text-properties fo:font-weight="bold" style:font-weight-asian="bold" style:font-size-complex="9p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line-height="150%"/>
      <style:text-properties fo:font-weight="bold" style:font-weight-asian="bold"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style>
    <style:style style:name="T481" style:parent-style-name="DefaultParagraphFont" style:family="text">
      <style:text-properties style:font-size-complex="9pt"/>
    </style:style>
    <style:style style:name="T482" style:parent-style-name="Hyperlink" style:family="text">
      <style:text-properties style:font-size-complex="9pt"/>
    </style:style>
    <style:style style:name="T483" style:parent-style-name="DefaultParagraphFont" style:family="text">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T501" style:parent-style-name="Hyperlink" style:family="text">
      <style:text-properties style:font-size-complex="9pt"/>
    </style:style>
    <style:style style:name="P502" style:parent-style-name="Heading2" style:family="paragraph">
      <style:paragraph-properties fo:line-height="150%"/>
    </style:style>
    <style:style style:name="P503" style:parent-style-name="Normal" style:family="paragraph">
      <style:paragraph-properties fo:line-height="150%"/>
    </style:style>
    <style:style style:name="T504" style:parent-style-name="DefaultParagraphFont" style:family="text">
      <style:text-properties fo:background-color="#FFFFFF"/>
    </style:style>
    <style:style style:name="T505" style:parent-style-name="DefaultParagraphFont" style:family="text">
      <style:text-properties style:font-size-complex="9pt" fo:background-color="#FFFFFF"/>
    </style:style>
    <style:style style:name="P506" style:parent-style-name="Normal" style:family="paragraph">
      <style:paragraph-properties fo:line-height="150%"/>
    </style:style>
    <style:style style:name="T507" style:parent-style-name="Hyperlink" style:family="text">
      <style:text-properties style:font-size-complex="9pt" fo:background-color="#FFFFFF"/>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1" style:family="paragraph">
      <style:paragraph-properties fo:line-height="150%"/>
    </style:style>
    <style:style style:name="P5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Astrophysics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44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Astronomy is one of the strong research features of Southampton and students greatly benefit from extensive contact with staff involved in cutting-edge research. This is particularly true for final year projects that often involve working with the latest results from international observatories. In addition Southampton has pioneered the award-winning field trip to the Izana Observatory in Tenerife. This provides Astrophysics students with an opportunity to carry out observational work at an international professional observatory.<text:line-break/><text:line-break/>In the fourth year you spend 30 weeks working in a research laboratory abroad. This will take place in the Harvard-Smithsonian Center for Astrophysics, Boston, USA starting 1 September. During this period of time you will be under the immediate supervision of a local member of staff who will guide you in your work on a previously agreed programme of study. A member of staff from Southampton will visit you during your first 3 months to ensure satisfactory progress. At all stages both the Personal Tutor and Southampton Programme co- ordinator will proactively maintain communication with you.<text:line-break/><text:s/><text:line-break/><text:soft-page-break/>Physics &amp; Astronomy recognises the potential diversity of our students both at home and internationally and thus this document has been written in accordance with the University’s Diversity Policies and and current anti- 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The BSc Physics exit award cannot be guaranteed for this programme.</text:p>
      <text:h text:style-name="P74" text:outline-level="3">Aims of the Course</text:h>
      <text:p text:style-name="P75"/>
      <text:p text:style-name="P76">•<text:tab/>introduce you to the main branches of physics;<text:line-break/>•<text:tab/>help you to understand the principles of physics;<text:line-break/>•<text:tab/>provide you with a foundation for a successful career as a physicist, and opportunities to develop skills transferable to a wide range of other careers, and to prepare <text:s/>you for further studies in physics leading to a graduate degree such as a Ph.D.;<text:line-break/>•<text:tab/>offer you the opportunity to study some of the advanced concepts and techniques of contemporary physics, particularly in astronomy and photonics;<text:line-break/>•<text:tab/>enable you to develop skills in problem solving and critical and quantitative analysis in physics;<text:line-break/>•<text:tab/>enable you to develop practical skills in experimentation and measurement;<text:line-break/>•<text:tab/>provide you with the opportunity for a broader education by studying other subjects in addition to physics;<text:line-break/>•<text:tab/>provide you with a friendly and supportive environment and enrich your learning experience through interaction with staff engaged in internationally respected research;<text:line-break/>•<text:tab/>provide you with some of the basic IT and numeracy skills necessary for further study and employment, including word-processing, data analysis and internet-based research;<text:line-break/>• <text:s text:c="14"/>enable you to develop computer programming skills and statistical techniques to support data analysis;<text:line-break/>•<text:tab/>help you develop key skills: personal organisation and teamwork, finding and using information, written and oral presentation;<text:line-break/>•<text:tab/>ensure that you become an increasingly independent learner and physicist as you progress through the programme.<text:line-break/>•<text:tab/>explain to you the challenges involved in carrying out ground-based and space-based observations of the fundamental parameters of the universe.<text:line-break/>•<text:tab/>give you the opportunity to study some advanced concepts in contemporary astrophysics<text:line-break/>•<text:tab/>ensure <text:s/>that <text:s/>you <text:s/>become <text:s/>an <text:s/>increasingly <text:s/>independent <text:s/>learner <text:s/>and <text:s/>physicist <text:s/>as you <text:s/>progress <text:s/>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soft-page-break/>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ollowing structure assumes entry via the MPhys with Astronomy programme, having taken the by-invitation module PHYS2011 in Part II.<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5</text:p>
          </table:table-cell>
          <table:table-cell table:style-name="TableCell132">
            <text:p text:style-name="P133">Introduction to Astronomy and Space Science<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You must complete the following modules.</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 Core</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11</text:p>
          </table:table-cell>
          <table:table-cell table:style-name="TableCell233">
            <text:p text:style-name="P234">Design and Observation in Astronomy<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01</text:p>
          </table:table-cell>
          <table:table-cell table:style-name="TableCell242">
            <text:p text:style-name="P243">Electromagnetism<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13</text:p>
          </table:table-cell>
          <table:table-cell table:style-name="TableCell251">
            <text:p text:style-name="P252">Galaxies<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22</text:p>
          </table:table-cell>
          <table:table-cell table:style-name="TableCell260">
            <text:p text:style-name="P261">Physics from Evidence I<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03</text:p>
          </table:table-cell>
          <table:table-cell table:style-name="TableCell269">
            <text:p text:style-name="P270">Quantum Phys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4</text:p>
          </table:table-cell>
          <table:table-cell table:style-name="TableCell278">
            <text:p text:style-name="P279">Statistical Mechan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ext:p text:style-name="P286">PHYS2023</text:p>
          </table:table-cell>
          <table:table-cell table:style-name="TableCell287">
            <text:p text:style-name="P288">Wave Physics<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able:number-columns-spanned="4">
            <text:p text:style-name="P295"/>
            <text:p text:style-name="P296">Part III</text:p>
            <text:p text:style-name="P297"/>
          </table:table-cell>
          <table:covered-table-cell/>
          <table:covered-table-cell/>
          <table:covered-table-cell/>
        </table:table-row>
        <table:table-row table:style-name="TableRow298">
          <table:table-cell table:style-name="TableCell299" table:number-columns-spanned="4">
            <text:p text:style-name="P300"/>
            <text:p text:style-name="P301">Part III Compulsory</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PHYS6017</text:p>
          </table:table-cell>
          <table:table-cell table:style-name="TableCell315">
            <text:p text:style-name="P316">Computer Techniques in Physic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PHYS6005</text:p>
          </table:table-cell>
          <table:table-cell table:style-name="TableCell324">
            <text:p text:style-name="P325">Cosmology<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II Core</text:p>
            <text:p text:style-name="P334">You must complete the following modules.</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PHYS3008</text:p>
          </table:table-cell>
          <table:table-cell table:style-name="TableCell348">
            <text:p text:style-name="P349">Atomic Physics<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3004</text:p>
          </table:table-cell>
          <table:table-cell table:style-name="TableCell357">
            <text:p text:style-name="P358">Crystalline Solid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3002</text:p>
          </table:table-cell>
          <table:table-cell table:style-name="TableCell366">
            <text:p text:style-name="P367">Nuclei and Particles<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3011</text:p>
          </table:table-cell>
          <table:table-cell table:style-name="TableCell375">
            <text:p text:style-name="P376">Photons in Astrophysics<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PHYS3010</text:p>
          </table:table-cell>
          <table:table-cell table:style-name="TableCell384">
            <text:p text:style-name="P385">Stellar Evolution<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ext:p text:style-name="P392">PHYS3007</text:p>
          </table:table-cell>
          <table:table-cell table:style-name="TableCell393">
            <text:p text:style-name="P394">Theories of Matter, Space and Time<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able:number-columns-spanned="4">
            <text:p text:style-name="P401"/>
            <text:p text:style-name="P402">Part IV</text:p>
            <text:p text:style-name="P403"/>
          </table:table-cell>
          <table:covered-table-cell/>
          <table:covered-table-cell/>
          <table:covered-table-cell/>
        </table:table-row>
        <table:table-row table:style-name="TableRow404">
          <table:table-cell table:style-name="TableCell405" table:number-columns-spanned="4">
            <text:p text:style-name="P406"/>
            <text:p text:style-name="P407">Part IV Core</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PHYS6013</text:p>
          </table:table-cell>
          <table:table-cell table:style-name="TableCell421">
            <text:p text:style-name="P422">Research Thesis - Astrophysics<text:s/></text:p>
          </table:table-cell>
          <table:table-cell table:style-name="TableCell423">
            <text:p text:style-name="P424">60</text:p>
          </table:table-cell>
          <table:table-cell table:style-name="TableCell425">
            <text:p text:style-name="P426">Core</text:p>
          </table:table-cell>
        </table:table-row>
      </table:table>
      <text:h text:style-name="P427" text:outline-level="3">Learning and Teaching</text:h>
      <text:p text:style-name="P4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30">Full information about contact hours is provided in individual module information.</text:p>
      <text:p text:style-name="P431">Should you wish to revisit this following enrolment, these indications have been located in a permanent resource. <text:s/>This can be accessed<text:s/><text:bookmark-start text:name="_Hlk67919702"/>at any time via the link below:<text:bookmark-end text:name="_Hlk67919702"/></text:p>
      <text:p text:style-name="P4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3" text:outline-level="3">How we'll assess you</text:h>
      <text:p text:style-name="P434">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4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6">The information available on our website gives an indication of the assessment methods used on your course, at each level of your course. <text:s/></text:p>
      <text:p text:style-name="P4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8" text:outline-level="2">Staff involved in delivering the different elements of the course</text:h>
      <text:p text:style-name="P4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41" text:outline-level="1">Fees</text:h>
      <text:h text:style-name="P442" text:outline-level="3">What your fees pay for</text:h>
      <text:p text:style-name="P443">Your<text:s/><text:span text:style-name="T444">tuition fees pay for the full cost of tuition and all examinations.</text:span></text:p>
      <text:h text:style-name="P445" text:outline-level="3">Extra costs you may experience</text:h>
      <text:p text:style-name="P446">Accommodation and living costs, such as travel and food, are not included in your tuition fees.<text:s/></text:p>
      <text:p text:style-name="P4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9" text:outline-level="3">The following course-related costs are not included in your fees:</text:h>
      <table:table table:style-name="Table450">
        <table:table-columns>
          <table:table-column table:style-name="TableColumn451"/>
          <table:table-column table:style-name="TableColumn452"/>
        </table:table-columns>
        <table:table-row table:style-name="TableRow453">
          <table:table-cell table:style-name="TableCell454">
            <text:p text:style-name="P455">Type</text:p>
          </table:table-cell>
          <table:table-cell table:style-name="TableCell456">
            <text:p text:style-name="P457">Details</text:p>
          </table:table-cell>
        </table:table-row>
        <table:table-row table:style-name="TableRow458">
          <table:table-cell table:style-name="TableCell459">
            <text:p text:style-name="P460">Calculators</text:p>
          </table:table-cell>
          <table:table-cell table:style-name="TableCell461">
            <text:p text:style-name="P462"><text:span text:style-name="T4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4">https://www.southampton.ac.uk/studentadmin/assessment/assess-overview/exam-regulations.page</text:span></text:a><text:span text:style-name="T465"><text:s/></text:span></text:p>
          </table:table-cell>
        </table:table-row>
        <text:soft-page-break/>
        <table:table-row table:style-name="TableRow466">
          <table:table-cell table:style-name="TableCell467">
            <text:p text:style-name="P468">Stationery</text:p>
          </table:table-cell>
          <table:table-cell table:style-name="TableCell469">
            <text:p text:style-name="P470">You will be expected to provide your own day-to-day stationery items, e.g. pens, pencils, notebooks, etc. Any specialist stationery items that you may need will be specified in the relevant module profile.<text:s/></text:p>
          </table:table-cell>
        </table:table-row>
        <table:table-row table:style-name="TableRow471">
          <table:table-cell table:style-name="TableCell472">
            <text:p text:style-name="P473">Textbooks</text:p>
          </table:table-cell>
          <table:table-cell table:style-name="TableCell474">
            <text:p text:style-name="P475">Where a module specifies core texts these are generally available on the reserve list in the University Library. However due to demand you may prefer to buy your own copies<text:s/></text:p>
          </table:table-cell>
        </table:table-row>
        <table:table-row table:style-name="TableRow476">
          <table:table-cell table:style-name="TableCell477">
            <text:p text:style-name="P478">Printing</text:p>
          </table:table-cell>
          <table:table-cell table:style-name="TableCell479">
            <text:p text:style-name="P480"><text:span text:style-name="T4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2">https://www.southampton.ac.uk/isolutions/students/printing</text:span></text:a><text:span text:style-name="T483">.<text:s/></text:span></text:p>
          </table:table-cell>
        </table:table-row>
        <table:table-row table:style-name="TableRow484">
          <table:table-cell table:style-name="TableCell485">
            <text:p text:style-name="P486">Fieldwork: logistical costs</text:p>
          </table:table-cell>
          <table:table-cell table:style-name="TableCell487">
            <text:p text:style-name="P488">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 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 cannot afford to pay the student contribution for some reason should contact the course co-ordinator to discuss this privately.</text:p>
          </table:table-cell>
        </table:table-row>
        <table:table-row table:style-name="TableRow489">
          <table:table-cell table:style-name="TableCell490">
            <text:p text:style-name="P491">Placements (including Study Abroad Programmes)</text:p>
          </table:table-cell>
          <table:table-cell table:style-name="TableCell492">
            <text:p text:style-name="P493">PHYS6013: For AY 2016/17 onwards: The stay at Harvard will typically be for 9 months. Rentable home accommodation is available, and tuition fees will be charged at 15% of the standard level. A £500 Southampton Opportunity scholarship will be awarded to help cover for the difference in living costs between Southampton and Boston and the purchase of at least one return flight.</text:p>
          </table:table-cell>
        </table:table-row>
      </table:table>
      <text:h text:style-name="P494" text:outline-level="3">Bursaries, scholarships and other funding</text:h>
      <text:p text:style-name="P495">We award scholarships and grants for travel, academic excellence, or to students from underrepresented backgrounds.</text:p>
      <text:p text:style-name="P496">You may be able to get a University of Southampton bursary to help with your living costs.</text:p>
      <text:p text:style-name="P497">If you are a care leaver or estranged from your parents, you may be able to get a specific bursary.</text:p>
      <text:p text:style-name="P498">You may be able to get a scholarship or grant that's linked to your chosen subject area.</text:p>
      <text:h text:style-name="P499" text:outline-level="3">Financial Support</text:h>
      <text:p text:style-name="P5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1">https://www.southampton.ac.uk/studentservices/money-matters/student-support-fund/index.page</text:span></text:a></text:p>
      <text:soft-page-break/>
      <text:h text:style-name="P502" text:outline-level="2">Academic support</text:h>
      <text:p text:style-name="P503"><text:span text:style-name="T504">The Student Support Hub is your first point of contact when it comes to seeking support. The team will answer your questions or concerns about your wellbeing, fees and funding, accommodation and visas. The<text:s/></text:span><text:span text:style-name="T505">team will help make sure you receive the support you need, guiding you to further support services where required. You can find more information about student support via our webpages: </text:span></text:p>
      <text:p text:style-name="P506"><text:a xlink:href="https://www.southampton.ac.uk/studentservices/index.page" office:target-frame-name="_top" xlink:show="replace"><text:span text:style-name="T507">https://www.southampton.ac.uk/studentservices/index.page</text:span></text:a></text:p>
      <text:p text:style-name="P5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0" text:outline-level="1"><text:bookmark-start text:name="_Hlk56701115"/>Disclaimer</text:h>
      <text:p text:style-name="P5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6:00Z</meta:creation-date>
    <dc:date>2021-05-25T14:2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87" meta:character-count="18636" meta:row-count="132" meta:non-whitespace-character-count="15886"/>
  </office:meta>
</office:document-meta>
</file>