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fo:line-height="113%"/>
      <style:text-properties style:font-size-complex="9pt" style:language-asian="en" style:country-asian="US"/>
    </style:style>
    <style:style style:name="P8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4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4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13%"/>
      <style:text-properties style:font-size-complex="9pt" style:language-asian="en" style:country-asian="US"/>
    </style:style>
    <style:style style:name="P16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P268" style:parent-style-name="Normal" style:family="paragraph">
      <style:paragraph-properties fo:margin-top="0in" fo:margin-bottom="0in"/>
    </style:style>
    <style:style style:name="T269" style:parent-style-name="DefaultParagraphFont" style:family="text">
      <style:text-properties style:font-size-complex="9pt"/>
    </style:style>
    <style:style style:name="P270" style:parent-style-name="Normal" style:family="paragraph">
      <style:paragraph-properties fo:margin-top="0in" fo:margin-bottom="0in"/>
      <style:text-properties style:font-size-complex="9pt"/>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TableColumn274" style:family="table-column">
      <style:table-column-properties style:column-width="1.8472in" style:use-optimal-column-width="false"/>
    </style:style>
    <style:style style:name="TableColumn275" style:family="table-column">
      <style:table-column-properties style:column-width="4.9215in" style:use-optimal-column-width="false"/>
    </style:style>
    <style:style style:name="Table273" style:family="table">
      <style:table-properties style:width="6.7687in" fo:margin-left="0in" table:align="left"/>
    </style:style>
    <style:style style:name="TableRow276" style:family="table-row">
      <style:table-row-properties style:use-optimal-row-height="false"/>
    </style:style>
    <style:style style:name="TableCell277" style:family="table-cell">
      <style:table-cell-properties fo:border="0.0069in solid #000000" fo:background-color="#BFBFBF" style:writing-mode="lr-tb" fo:padding-top="0in" fo:padding-left="0.075in" fo:padding-bottom="0in" fo:padding-right="0.075in"/>
    </style:style>
    <style:style style:name="P278" style:parent-style-name="Normal" style:family="paragraph">
      <style:paragraph-properties fo:margin-top="0in" fo:margin-bottom="0in"/>
      <style:text-properties fo:font-weight="bold" style:font-weight-asian="bold" style:font-size-complex="9pt"/>
    </style:style>
    <style:style style:name="TableCell279" style:family="table-cell">
      <style:table-cell-properties fo:border="0.0069in solid #000000" fo:background-color="#BFBFBF" style:writing-mode="lr-tb" fo:padding-top="0in" fo:padding-left="0.075in" fo:padding-bottom="0in" fo:padding-right="0.075in"/>
    </style:style>
    <style:style style:name="P280" style:parent-style-name="Normal" style:family="paragraph">
      <style:paragraph-properties fo:margin-top="0in" fo:margin-bottom="0in"/>
      <style:text-properties fo:font-weight="bold" style:font-weight-asian="bold"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size-complex="9pt"/>
    </style:style>
    <style:style style:name="T286" style:parent-style-name="Hyperlink" style:family="text">
      <style:text-properties style:font-size-complex="9pt"/>
    </style:style>
    <style:style style:name="T287" style:parent-style-name="DefaultParagraphFont" style:family="text">
      <style:text-properties style:font-size-complex="9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9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9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9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9p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size-complex="9pt"/>
    </style:style>
    <style:style style:name="T303" style:parent-style-name="Hyperlink" style:family="text">
      <style:text-properties style:font-size-complex="9pt"/>
    </style:style>
    <style:style style:name="T304" style:parent-style-name="DefaultParagraphFont" style:family="text">
      <style:text-properties style:font-size-complex="9pt"/>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T310" style:parent-style-name="Hyperlink" style:family="text">
      <style:text-properties style:font-size-complex="9pt"/>
    </style:style>
    <style:style style:name="P311" style:parent-style-name="Normal" style:family="paragraph">
      <style:paragraph-properties fo:margin-top="0in" fo:margin-bottom="0in"/>
    </style:style>
    <style:style style:name="T312" style:parent-style-name="DefaultParagraphFont" style:family="text">
      <style:text-properties fo:background-color="#FFFFFF"/>
    </style:style>
    <style:style style:name="T313" style:parent-style-name="DefaultParagraphFont" style:family="text">
      <style:text-properties style:font-size-complex="9pt" fo:background-color="#FFFFFF"/>
    </style:style>
    <style:style style:name="P314" style:parent-style-name="Normal" style:family="paragraph">
      <style:paragraph-properties fo:margin-top="0in" fo:margin-bottom="0in"/>
    </style:style>
    <style:style style:name="T315" style:parent-style-name="Hyperlink" style:family="text">
      <style:text-properties style:font-size-complex="9pt" fo:background-color="#FFFFFF"/>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oftware Engineering (2021-22)</text:p>
          </table:table-cell>
        </table:table-row>
        <table:table-row table:style-name="TableRow11">
          <table:table-cell table:style-name="TableCell12">
            <text:p text:style-name="P13"><text:bookmark-start text:name="_Hlk71530178"/>Course Code</text:p>
          </table:table-cell>
          <table:table-cell table:style-name="TableCell14">
            <text:p text:style-name="P15">446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Computer Society (BC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is a masters degree aimed at enabling students to further their specialist knowledge of Software Engineering. This programme is taken mainly by international students with a first degree in computing (or a closely related subject plus significant computing experience). The modules which comprise this masters degree covers state of the art techniques, technologies, and supporting tools, and expose students to their applications in meeting emerging business and social needs, and solving challenging problems. On this programme, students engage in focussed study on a number of advanced compulsory modules dedicated to Software Engineering and can also pick a range of options across areas as diverse as Artificial Intelligence, Cyber Security and Web Technology in order to complement their core degree topic.<text:line-break/><text:line-break/>There are three compulsory modules in the first semester, which cover key topics in Software Engineering. Another compulsory module, which runs over both semesters, serves to prepare students for their project and to enhance their dissertation writing skills. The second semester offers a choice of four optional modules, allowing students to tailor the programme to suit their interests.<text:line-break/><text:line-break/>Finally, the summer research project enables students to demonstrate their mastery of specialist techniques<text:s/><text:soft-page-break/>and relevant methods of enquiry, and their ability to design and deliver advanced applications, systems and solutions to a tight deadline, including the production of a substantial dissertation.</text:p>
      <text:h text:style-name="Heading3" text:outline-level="3">Aims of the Course</text:h>
      <text:p text:style-name="P70"/>
      <text:p text:style-name="P71">The aims of the programme are to enable you to:<text:line-break/><text:line-break/>1) Develop original ideas and solve complex problems in new or unfamiliar environments, based on advanced knowledge of the principles and methodologies of Software Engineering<text:line-break/>2) Integrate knowledge and handle complexity in this area of computer science,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course content<text:line-break/><text:line-break/>The programme consists of eight taught modules, each worth 7.5 ECTS credit points (15 CATS) and an individual research project worth 30 ECTS credit points (60 CATS). Three compulsory technical modules cover core material of Software Engineering. Four optional modules from a range of topics (including advanced and specialised aspects of Artificial Intelligence and Cyber Security) can be selected to tailor the programme to your interests. In a fourth compulsory module, Research Methods and Project Preparation, you will undertake appropriate preparatory study for your research project and you will also examine ethical and legal issues around professional practice<text:line-break/><text:line-break/>Programme details<text:line-break/><text:line-break/>The programme runs over three semesters. The first semester consists of three compulsory modules. The second semester consists of four optional modules. The compulsory module Research Methods and Project Preparation runs over both semesters. Following the first two semesters of the taught component of the programme, the students will undertake a research project which will be assessed by a degree dissertation.<text:line-break/><text:soft-page-break/><text:line-break/>Most modules are shared with our Master of Engineering programmes in Computer Science and our specialist MSc programmes.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Examinations are held at the end of Semester 1 (January) and at the end of Semester 2 (May/June). Students who have successfully completed 30 ECTS (60 CATS) or 60 ECTS (120 CATS) at the level of the award may exit with a Postgraduate Certificate or Postgraduate Diploma, respectively.<text:line-break/><text:line-break/>The following is the normal pattern of study for a full-time student, completing the programme within 12 calendar months.<text:line-break/><text:line-break/>Semester 1:<text:line-break/>Three compulsory technical modules. Examinations are held in January.<text:line-break/><text:line-break/>Semester 2:<text:line-break/>Four optional modules. Examinations are held in May/June.<text:line-break/><text:line-break/>Semester 1+2:<text:line-break/>The Research Methods and Project Preparation module is compulsory.<text:line-break/><text:line-break/>Summer/Semester 3:<text:line-break/>You will undertake a research project lasting 3 to 4 months, which is assessed by a 15,000 word dissertation.<text:line-break/><text:line-break/>The programme structure, including the compulsory and optional modules for each semester, is summarised below.<text:line-break/><text:line-break/>====<text:line-break/>SEMESTER 1<text:line-break/><text:line-break/>COMP6204 - compulsory<text:line-break/>COMP6210 - compulsory<text:line-break/>COMP6226 - compulsory<text:line-break/>----<text:line-break/>SEMESTER 1 + 2:<text:line-break/><text:line-break/>ELEC6259 - compulsory<text:line-break/>----<text:line-break/><text:line-break/>SEMESTER 2 - select four optional modules<text:line-break/><text:line-break/>COMP6201 - optional<text:line-break/>COMP6207 - optional<text:line-break/>COMP6209 - optional<text:line-break/>COMP6214 - optional<text:line-break/>COMP6215 - optional<text:line-break/>COMP6236 - optional<text:line-break/>COMP6239 - optional<text:line-break/>COMP6251 - optional<text:line-break/>ELEC6242 - optional<text:line-break/>----<text:line-break/>SUMMER<text:line-break/><text:line-break/>COMP6200 - core<text:line-break/>====</text:p>
            <text:p text:style-name="P89"/>
          </table:table-cell>
          <table:covered-table-cell/>
          <table:covered-table-cell/>
          <table:covered-table-cell/>
        </table:table-row>
        <table:table-row table:style-name="TableRow90">
          <table:table-cell table:style-name="TableCell91" table:number-columns-spanned="4">
            <text:p text:style-name="P92"/>
            <text:soft-page-break/>
            <text:p text:style-name="P93">Part I Compulsory</text:p>
            <text:p text:style-name="P94"/>
          </table:table-cell>
          <table:covered-table-cell/>
          <table:covered-table-cell/>
          <table:covered-table-cell/>
        </table:table-row>
        <text:soft-page-break/>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COMP6210</text:p>
          </table:table-cell>
          <table:table-cell table:style-name="TableCell107">
            <text:p text:style-name="P108">Automated Software Verification<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ELEC6259</text:p>
          </table:table-cell>
          <table:table-cell table:style-name="TableCell116">
            <text:p text:style-name="P117">Research Methods and Project Preparation<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COMP6226</text:p>
          </table:table-cell>
          <table:table-cell table:style-name="TableCell125">
            <text:p text:style-name="P126">Software Modelling Tools and Techniques for Critical Systems<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COMP6204</text:p>
          </table:table-cell>
          <table:table-cell table:style-name="TableCell134">
            <text:p text:style-name="P135">Software Project Management and Secure Development<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able:number-columns-spanned="4">
            <text:p text:style-name="P142"/>
            <text:p text:style-name="P143">Part I Core</text:p>
            <text:p text:style-name="P144"/>
          </table:table-cell>
          <table:covered-table-cell/>
          <table:covered-table-cell/>
          <table:covered-table-cell/>
        </table:table-row>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COMP6200</text:p>
          </table:table-cell>
          <table:table-cell table:style-name="TableCell157">
            <text:p text:style-name="P158">MSc Project<text:s/></text:p>
          </table:table-cell>
          <table:table-cell table:style-name="TableCell159">
            <text:p text:style-name="P160">30</text:p>
          </table:table-cell>
          <table:table-cell table:style-name="TableCell161">
            <text:p text:style-name="P162">Core</text:p>
          </table:table-cell>
        </table:table-row>
        <table:table-row table:style-name="TableRow163">
          <table:table-cell table:style-name="TableCell164" table:number-columns-spanned="4">
            <text:p text:style-name="P165"/>
            <text:p text:style-name="P166">Part I Optional</text:p>
            <text:p text:style-name="P167">Select four semester 2 modules (30 ECTS/60 CATS) from the following:</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COMP6207</text:p>
          </table:table-cell>
          <table:table-cell table:style-name="TableCell181">
            <text:p text:style-name="P182">Algorithmic Game Theory<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COMP6209</text:p>
          </table:table-cell>
          <table:table-cell table:style-name="TableCell190">
            <text:p text:style-name="P191">Automated Code Generation<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ELEC6242</text:p>
          </table:table-cell>
          <table:table-cell table:style-name="TableCell199">
            <text:p text:style-name="P200">Cryptography<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COMP6201</text:p>
          </table:table-cell>
          <table:table-cell table:style-name="TableCell208">
            <text:p text:style-name="P209">E-Business Strategy<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COMP6239</text:p>
          </table:table-cell>
          <table:table-cell table:style-name="TableCell217">
            <text:p text:style-name="P218">Mobile Applications Development<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COMP6214</text:p>
          </table:table-cell>
          <table:table-cell table:style-name="TableCell226">
            <text:p text:style-name="P227">Open Data Innovation<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COMP6215</text:p>
          </table:table-cell>
          <table:table-cell table:style-name="TableCell235">
            <text:p text:style-name="P236">Semantic Web Technologies<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COMP6236</text:p>
          </table:table-cell>
          <table:table-cell table:style-name="TableCell244">
            <text:p text:style-name="P245">Software Security<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COMP6251</text:p>
          </table:table-cell>
          <table:table-cell table:style-name="TableCell253">
            <text:p text:style-name="P254">Web and Cloud Applications Development<text:s/></text:p>
          </table:table-cell>
          <table:table-cell table:style-name="TableCell255">
            <text:p text:style-name="P256">7.5</text:p>
          </table:table-cell>
          <table:table-cell table:style-name="TableCell257">
            <text:p text:style-name="P258">Optional</text:p>
          </table:table-cell>
        </table:table-row>
      </table:table>
      <text:h text:style-name="Heading3" text:outline-level="3">Learning and Teaching</text:h>
      <text:p text:style-name="P25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6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61">Full information about contact hours is provided in individual module information.</text:p>
      <text:h text:style-name="Heading3" text:outline-level="3">How we'll assess you</text:h>
      <text:p text:style-name="P26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3">Formative assessments are developmental, and any results do not count towards your module mark, but they are an important part of your learning.</text:p>
      <text:p text:style-name="P26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5">The information available on our website gives an indication of the assessment methods used on your course.</text:p>
      <text:soft-page-break/>
      <text:h text:style-name="Heading2" text:outline-level="2">Staff involved in delivering the different elements of the course</text:h>
      <text:p text:style-name="P26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8">Your<text:s/><text:span text:style-name="T269">tuition fees pay for the full cost of tuition and all examinations.</text:span></text:p>
      <text:h text:style-name="Heading3" text:outline-level="3">Extra costs you may experience</text:h>
      <text:p text:style-name="P270">Accommodation and living costs, such as travel and food, are not included in your tuition fees.<text:s/></text:p>
      <text:p text:style-name="P27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7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73">
        <table:table-columns>
          <table:table-column table:style-name="TableColumn274"/>
          <table:table-column table:style-name="TableColumn275"/>
        </table:table-columns>
        <table:table-row table:style-name="TableRow276">
          <table:table-cell table:style-name="TableCell277">
            <text:p text:style-name="P278">Type</text:p>
          </table:table-cell>
          <table:table-cell table:style-name="TableCell279">
            <text:p text:style-name="P280">Details</text:p>
          </table:table-cell>
        </table:table-row>
        <table:table-row table:style-name="TableRow281">
          <table:table-cell table:style-name="TableCell282">
            <text:p text:style-name="P283">Calculators</text:p>
          </table:table-cell>
          <table:table-cell table:style-name="TableCell284">
            <text:p text:style-name="Normal"><text:span text:style-name="T28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6">https://www.southampton.ac.uk/studentadmin/assessment/assess-overview/exam-regulations.page</text:span></text:a><text:span text:style-name="T287"><text:s/></text:span></text:p>
          </table:table-cell>
        </table:table-row>
        <table:table-row table:style-name="TableRow288">
          <table:table-cell table:style-name="TableCell289">
            <text:p text:style-name="P290">Stationery</text:p>
          </table:table-cell>
          <table:table-cell table:style-name="TableCell291">
            <text:p text:style-name="P292">You will be expected to provide your own day-to-day stationery items, e.g. pens, pencils, notebooks, etc. Any specialist stationery items that you may need will be specified in the relevant module profile.<text:s/></text:p>
          </table:table-cell>
        </table:table-row>
        <table:table-row table:style-name="TableRow293">
          <table:table-cell table:style-name="TableCell294">
            <text:p text:style-name="P295">Textbooks</text:p>
          </table:table-cell>
          <table:table-cell table:style-name="TableCell296">
            <text:p text:style-name="P297">Where a module specifies core texts these are generally available on the reserve list in the University Library. However due to demand you may prefer to buy your own copies<text:s/></text:p>
          </table:table-cell>
        </table:table-row>
        <table:table-row table:style-name="TableRow298">
          <table:table-cell table:style-name="TableCell299">
            <text:p text:style-name="P300">Printing</text:p>
          </table:table-cell>
          <table:table-cell table:style-name="TableCell301">
            <text:p text:style-name="Normal"><text:span text:style-name="T30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3">https://www.southampton.ac.uk/isolutions/students/printing</text:span></text:a><text:span text:style-name="T304">.<text:s/></text:span></text:p>
          </table:table-cell>
        </table:table-row>
      </table:table>
      <text:soft-page-break/>
      <text:h text:style-name="Heading3" text:outline-level="3">Bursaries, scholarships and other funding</text:h>
      <text:p text:style-name="P305">We award scholarships and grants for travel, academic excellence, or to students from underrepresented backgrounds.</text:p>
      <text:p text:style-name="P306">You may be able to get a University of Southampton bursary to help with your living costs.</text:p>
      <text:p text:style-name="P307">If you are a care leaver or estranged from your parents, you may be able to get a specific bursary.</text:p>
      <text:p text:style-name="P308">You may be able to get a scholarship or grant that's linked to your chosen subject area.</text:p>
      <text:h text:style-name="Heading3" text:outline-level="3">Financial Support</text:h>
      <text:p text:style-name="P30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0">https://www.southampton.ac.uk/studentservices/money-matters/student-support-fund/index.page</text:span></text:a></text:p>
      <text:h text:style-name="Heading2" text:outline-level="2">Academic support</text:h>
      <text:p text:style-name="P311"><text:span text:style-name="T312">The Student Support Hub is your first point of contact when it comes to seeking support. The team will answer your questions or concerns about your wellbeing, fees and funding, accommodation and visas. The<text:s/></text:span><text:span text:style-name="T313">team will help make sure you receive the support you need, guiding you to further support services where required. You can find more information about student support via our webpages: </text:span></text:p>
      <text:p text:style-name="P314"><text:a xlink:href="https://www.southampton.ac.uk/studentservices/index.page" office:target-frame-name="_top" xlink:show="replace"><text:span text:style-name="T315">https://www.southampton.ac.uk/studentservices/index.page</text:span></text:a></text:p>
      <text:p text:style-name="P31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1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5T14:35:00Z</meta:creation-date>
    <dc:date>2021-05-25T14:3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1" meta:word-count="2351" meta:character-count="15724" meta:row-count="111" meta:non-whitespace-character-count="13404"/>
  </office:meta>
</office:document-meta>
</file>