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Heading1" style:family="paragraph">
      <style:paragraph-properties fo:margin-top="0.0833in" fo:margin-bottom="0.0833in"/>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style>
    <style:style style:name="P77" style:parent-style-name="Normal" style:family="paragraph">
      <style:paragraph-properties fo:widows="0" fo:orphans="0" style:text-autospace="none" fo:line-height="150%"/>
      <style:text-properties style:font-size-complex="9pt"/>
    </style:style>
    <style:style style:name="P78" style:parent-style-name="Normal" style:family="paragraph">
      <style:paragraph-properties fo:widows="0" fo:orphans="0" style:text-autospace="none" fo:line-height="150%"/>
    </style:style>
    <style:style style:name="T79" style:parent-style-name="DefaultParagraphFont" style:family="text">
      <style:text-properties style:font-size-complex="9pt"/>
    </style:style>
    <style:style style:name="T80" style:parent-style-name="DefaultParagraphFont" style:family="text">
      <style:text-properties style:font-style-complex="italic" style:font-size-complex="9pt"/>
    </style:style>
    <style:style style:name="T81" style:parent-style-name="DefaultParagraphFont" style:family="text">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P83" style:parent-style-name="Normal" style:family="paragraph">
      <style:paragraph-properties fo:widows="0" fo:orphans="0" style:text-autospace="none" fo:line-height="150%"/>
      <style:text-properties style:font-size-complex="9pt"/>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2" style:parent-style-name="Normal" style:family="paragraph">
      <style:paragraph-properties fo:widows="0" fo:orphans="0" style:text-autospace="none" fo:margin-bottom="0in" fo:line-height="113%"/>
    </style:style>
    <style:style style:name="T93" style:parent-style-name="DefaultParagraphFont" style:family="text">
      <style:text-properties fo:font-weight="bold" style:font-weight-asian="bold" fo:font-size="12pt" style:font-size-asian="12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13%"/>
      <style:text-properties style:font-size-complex="9pt" style:language-asian="en" style:country-asian="US"/>
    </style:style>
    <style:style style:name="P9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13%"/>
      <style:text-properties style:font-size-complex="9pt" style:language-asian="en" style:country-asian="US"/>
    </style:style>
    <style:style style:name="P1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13%"/>
    </style:style>
    <style:style style:name="T155" style:parent-style-name="DefaultParagraphFont" style:family="text">
      <style:text-properties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13%"/>
    </style:style>
    <style:style style:name="T188" style:parent-style-name="DefaultParagraphFont" style:family="text">
      <style:text-properties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13%"/>
    </style:style>
    <style:style style:name="T221" style:parent-style-name="DefaultParagraphFont" style:family="text">
      <style:text-properties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80" style:parent-style-name="Normal" style:family="paragraph">
      <style:paragraph-properties fo:widows="0" fo:orphans="0" style:text-autospace="none" fo:margin-bottom="0in" fo:line-height="113%"/>
    </style:style>
    <style:style style:name="T281" style:parent-style-name="DefaultParagraphFont" style:family="text">
      <style:text-properties fo:font-weight="bold" style:font-weight-asian="bold" fo:font-size="12pt" style:font-size-asian="12pt"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13%"/>
      <style:text-properties style:font-size-complex="9pt" style:language-asian="en" style:country-asian="US"/>
    </style:style>
    <style:style style:name="P28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13%"/>
      <style:text-properties style:font-size-complex="9pt" style:language-asian="en" style:country-asian="US"/>
    </style:style>
    <style:style style:name="P36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25" style:parent-style-name="Normal" style:family="paragraph">
      <style:paragraph-properties fo:widows="0" fo:orphans="0" style:text-autospace="none" fo:margin-bottom="0in" fo:line-height="113%"/>
    </style:style>
    <style:style style:name="T426" style:parent-style-name="DefaultParagraphFont" style:family="text">
      <style:text-properties fo:font-weight="bold" style:font-weight-asian="bold" fo:font-size="12pt" style:font-size-asian="12pt"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13%"/>
      <style:text-properties style:font-size-complex="9pt" style:language-asian="en" style:country-asian="US"/>
    </style:style>
    <style:style style:name="P43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13%"/>
      <style:text-properties style:font-size-complex="9pt" style:language-asian="en" style:country-asian="US"/>
    </style:style>
    <style:style style:name="P51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P567" style:parent-style-name="Normal" style:family="paragraph">
      <style:paragraph-properties fo:margin-top="0.0833in" fo:margin-bottom="0.0833in" fo:line-height="150%"/>
    </style:style>
    <style:style style:name="P568" style:parent-style-name="Normal" style:family="paragraph">
      <style:paragraph-properties fo:margin-top="0.0833in" fo:margin-bottom="0.0833in" fo:line-height="150%"/>
    </style:style>
    <style:style style:name="P569" style:parent-style-name="Normal" style:family="paragraph">
      <style:paragraph-properties fo:line-height="150%"/>
    </style:style>
    <style:style style:name="P570" style:parent-style-name="Normal" style:family="paragraph">
      <style:paragraph-properties fo:line-height="150%"/>
    </style:style>
    <style:style style:name="T571" style:parent-style-name="Hyperlink" style:family="text">
      <style:text-properties style:use-window-font-color="true" style:text-underline-type="none"/>
    </style:style>
    <style:style style:name="T572" style:parent-style-name="Hyperlink" style:family="text">
      <style:text-properties fo:font-style="italic" style:font-style-asian="italic" style:use-window-font-color="true" style:text-underline-type="none"/>
    </style:style>
    <style:style style:name="T573" style:parent-style-name="Hyperlink" style:family="text">
      <style:text-properties style:use-window-font-color="true" style:text-underline-type="none"/>
    </style:style>
    <style:style style:name="P574" style:parent-style-name="Normal" style:family="paragraph">
      <style:paragraph-properties fo:line-height="150%"/>
    </style:style>
    <style:style style:name="P575" style:parent-style-name="Normal"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T578" style:parent-style-name="DefaultParagraphFont" style:family="text">
      <style:text-properties style:font-size-complex="9pt"/>
    </style:style>
    <style:style style:name="P579" style:parent-style-name="Normal" style:family="paragraph">
      <style:paragraph-properties fo:line-height="150%"/>
      <style:text-properties style:font-size-complex="9pt"/>
    </style:style>
    <style:style style:name="P580" style:parent-style-name="Normal" style:family="paragraph">
      <style:paragraph-properties fo:margin-top="0.0833in" fo:margin-bottom="0.0833in" fo:line-height="150%"/>
    </style:style>
    <style:style style:name="P581" style:parent-style-name="Normal" style:family="paragraph">
      <style:paragraph-properties fo:margin-top="0.0833in" fo:margin-bottom="0.0833in" fo:line-height="150%"/>
    </style:style>
    <style:style style:name="P582" style:parent-style-name="Normal" style:family="paragraph">
      <style:paragraph-properties fo:margin-top="0.0833in" fo:margin-bottom="0.0833in" fo:line-height="150%"/>
    </style:style>
    <style:style style:name="TableColumn584" style:family="table-column">
      <style:table-column-properties style:column-width="1.8472in" style:use-optimal-column-width="false"/>
    </style:style>
    <style:style style:name="TableColumn585" style:family="table-column">
      <style:table-column-properties style:column-width="4.9215in" style:use-optimal-column-width="false"/>
    </style:style>
    <style:style style:name="Table583" style:family="table">
      <style:table-properties style:width="6.7687in" fo:margin-left="0in" table:align="left"/>
    </style:style>
    <style:style style:name="TableRow586" style:family="table-row">
      <style:table-row-properties style:use-optimal-row-height="false"/>
    </style:style>
    <style:style style:name="TableCell587" style:family="table-cell">
      <style:table-cell-properties fo:border="0.0069in solid #000000" fo:background-color="#BFBFBF" style:writing-mode="lr-tb" fo:padding-top="0in" fo:padding-left="0.075in" fo:padding-bottom="0in" fo:padding-right="0.075in"/>
    </style:style>
    <style:style style:name="P588" style:parent-style-name="Normal" style:family="paragraph">
      <style:paragraph-properties fo:line-height="150%"/>
      <style:text-properties fo:font-weight="bold" style:font-weight-asian="bold" style:font-size-complex="9pt"/>
    </style:style>
    <style:style style:name="TableCell589" style:family="table-cell">
      <style:table-cell-properties fo:border="0.0069in solid #000000" fo:background-color="#BFBFBF" style:writing-mode="lr-tb" fo:padding-top="0in" fo:padding-left="0.075in" fo:padding-bottom="0in" fo:padding-right="0.075in"/>
    </style:style>
    <style:style style:name="P590" style:parent-style-name="Normal" style:family="paragraph">
      <style:paragraph-properties fo:line-height="150%"/>
      <style:text-properties fo:font-weight="bold" style:font-weight-asian="bold"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style>
    <style:style style:name="T596" style:parent-style-name="DefaultParagraphFont" style:family="text">
      <style:text-properties style:font-size-complex="9pt"/>
    </style:style>
    <style:style style:name="T597" style:parent-style-name="Hyperlink" style:family="text">
      <style:text-properties style:font-size-complex="9pt"/>
    </style:style>
    <style:style style:name="T598" style:parent-style-name="DefaultParagraphFont" style:family="text">
      <style:text-properties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size-complex="9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style>
    <style:style style:name="T614" style:parent-style-name="DefaultParagraphFont" style:family="text">
      <style:text-properties style:font-size-complex="9pt"/>
    </style:style>
    <style:style style:name="T615" style:parent-style-name="Hyperlink" style:family="text">
      <style:text-properties style:font-size-complex="9pt"/>
    </style:style>
    <style:style style:name="T616" style:parent-style-name="DefaultParagraphFont" style:family="text">
      <style:text-properties style:font-size-complex="9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text-properties style:font-size-complex="9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T664" style:parent-style-name="Hyperlink" style:family="text">
      <style:text-properties style:font-size-complex="9pt"/>
    </style:style>
    <style:style style:name="P665" style:parent-style-name="Normal" style:family="paragraph">
      <style:paragraph-properties fo:line-height="150%"/>
    </style:style>
    <style:style style:name="T666" style:parent-style-name="DefaultParagraphFont" style:family="text">
      <style:text-properties fo:background-color="#FFFFFF"/>
    </style:style>
    <style:style style:name="T667" style:parent-style-name="DefaultParagraphFont" style:family="text">
      <style:text-properties style:font-size-complex="9pt" fo:background-color="#FFFFFF"/>
    </style:style>
    <style:style style:name="P668" style:parent-style-name="Normal" style:family="paragraph">
      <style:paragraph-properties fo:line-height="150%"/>
    </style:style>
    <style:style style:name="T669" style:parent-style-name="Hyperlink" style:family="text">
      <style:text-properties style:font-size-complex="9pt" fo:background-color="#FFFFFF"/>
    </style:style>
    <style:style style:name="P670" style:parent-style-name="Normal" style:family="paragraph">
      <style:paragraph-properties fo:line-height="150%"/>
    </style:style>
    <style:style style:name="T671" style:parent-style-name="DefaultParagraphFont" style:family="text">
      <style:text-properties fo:color="#000000" style:font-size-complex="9pt" fo:background-color="#FFFFFF"/>
    </style:style>
    <style:style style:name="P67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text:s/></text:p>
          </table:table-cell>
        </table:table-row>
        <table:table-row table:style-name="TableRow11">
          <table:table-cell table:style-name="TableCell12">
            <text:p text:style-name="P13"><text:bookmark-start text:name="_Hlk71530178"/>Course Code</text:p>
          </table:table-cell>
          <table:table-cell table:style-name="TableCell14">
            <text:p text:style-name="P15">4860, 4861, 48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text:h>
      <text:h text:style-name="P72" text:outline-level="1">Course Overview</text:h>
      <text:p text:style-name="P73">The MSc Education currently provides two dedicated pathways leading to the award of MSc Education Management and Leadership and MSc Education Practice and Innovation depending on your module selection. It is also possible to gain a more generic MSc Education. The overall aim of this programme is to examine critically the relationship between educational research and educational practice in a range of learning contexts.<text:line-break/><text:line-break/>Full-time study typically follows a schedule of up to three evenings a week. <text:s/>For both full- and part-time students a non-assessed enrichment programme can also be arranged, including attendance at our professional themes lectures and research seminars.</text:p>
      <text:h text:style-name="Heading3" text:outline-level="3">Aims of the Course</text:h>
      <text:p text:style-name="P74"/>
      <text:p text:style-name="P75">examine critically the relationship between educational research and educational practice in a range of learning contexts. In generic terms, successful completion of the programme will:<text:line-break/><text:line-break/>•<text:tab/>Enable you to examine critically the nature of education, learning, teaching and educational practice in the context of policy through different perspectives such as: global, national, regional, organisational,<text:s/><text:soft-page-break/>institutional and through to the individual learning setting;<text:s/><text:line-break/>•<text:tab/>Provide you with a range of opportunities for studying and assessing the relationship between learning theory and practice in educational and training settings;<text:line-break/>•<text:tab/>Facilitate raising your levels of knowledge, perceptions and ability to reflect critically on a range of educational matters such as: values; globalisation; innovation and control;<text:line-break/>•<text:tab/>Provide you with opportunities to engage with current debates in educational research;<text:line-break/>•<text:tab/>Offer you opportunities to study the nature of and issues related to educational research methodology and for you to develop methods and techniques for data collection, analysis and interpretation;<text:line-break/>•<text:tab/>Enable you to consider the nature and influence of evidence and its scope to support effective education;<text:line-break/>•<text:tab/>Develop your understanding of complex inter-relationships and roles within educational contexts such as leadership and management and learning and teaching;<text:s/><text:line-break/>•<text:tab/>Develop your skills and abilities in critical and independent thinking and capacity for managing your own learning, development and employment.<text:line-break/><text:line-break/>The aims of each pathway are to provide you with experiences relevant to your needs as educational practitioners with a focus on a particular aspect of education.<text:line-break/><text:line-break/>The aims of MSc Education Management and Leadership pathway are for you to:<text:line-break/><text:line-break/>•<text:tab/>Appreciate existing theories and models of leadership;<text:line-break/>•<text:tab/>Apply theories and models to a variety of educational settings and contexts;<text:line-break/>•<text:tab/>Critically assess contemporary issues emerging in the area of educational leadership;<text:line-break/>•<text:tab/>Appreciate the role of attitudes, values and social and cultural influences in leadership;<text:line-break/>•<text:tab/>Engage with high quality research in the area of educational leadership and management;<text:line-break/>•<text:tab/>Appreciate the influence of structures, cultures and decision making processes on organisations;<text:line-break/>•<text:tab/>Examine the applicability of basic concepts of organisational theory to educational institutions;<text:line-break/>•<text:tab/>Critically assess major emerging issues for management and governance of educational institutions;<text:s/><text:line-break/>•<text:tab/>Engage with high quality research in the area of organisation and governance in the context of education.<text:line-break/><text:line-break/>The aims of MSc Education Practice and Innovation pathway are for you to:<text:line-break/><text:line-break/>•<text:tab/>Appreciate the context and policy drivers across the Lifelong and Work-Related sector;<text:line-break/>•<text:tab/>Develop an understanding of the nature of educational practice and innovation in the Lifelong and Work-Related sector;<text:line-break/>•<text:tab/>Recognise different forms of innovation in learning and teaching;<text:line-break/>•<text:tab/>Interrogate different forms of innovation and associated claims;<text:s/><text:line-break/>•<text:tab/>Explore the barriers to and enablers of change in educational innovation;<text:line-break/>•<text:tab/>Recognise and critique the major processes of training and development;<text:s/><text:line-break/>•<text:tab/>Identify the process of evaluation and its relationship to training and development;<text:line-break/>•<text:tab/>Explore and critique theory and practice related to inclusion in education.</text:p>
      <text:p text:style-name="P76"/>
      <text:h text:style-name="Heading3" text:outline-level="3">Course Structure<text:s/></text:h>
      <text:p text:style-name="P77">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8"><text:span text:style-name="T79">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80">pre and co-requisites, and these are included in individual module information. <text:s/></text:span><text:span text:style-name="T81">If we have insufficient numbers of students interested in an option module, it may not be offered. <text:s/>If an optional module will not be run, we will advise you as soon as possible and help you choose an alternative module.</text:span></text:p>
      <text:p text:style-name="P82">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text:span text:style-name="T93">Education (generic) Pathway</text:span></text:p>
          </table:table-cell>
          <table:covered-table-cell/>
          <table:covered-table-cell/>
          <table:covered-table-cell/>
        </table:table-row>
        <table:table-row table:style-name="TableRow94">
          <table:table-cell table:style-name="TableCell95" table:number-columns-spanned="4">
            <text:p text:style-name="P96"/>
            <text:p text:style-name="P97">Part I</text:p>
            <text:p text:style-name="P98">Education (generic) Pathway 4860<text:line-break/><text:line-break/>Full-time: You will normally study the programme over a 12 month period.<text:line-break/><text:line-break/>Your teaching will normally take place weekly in half semester blocks studying up to three modules. The taught component of the programme is divided into two semesters during which time students study six modules (60 ECTS/120 CATS). Students undertake a period of supervised research for a Master’s dissertation at a value of (30ECTS/60 CATS).<text:line-break/><text:line-break/>With the exception of the Dissertation module, all your modules will have a value of 10 European Credit Transfer System (ECTS) credits or 20 Credit Accumulation and Transfer Scheme (CATS) credits. A standard module represents 200 hours of student learning.<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You may follow one of the specified pathways or follow a more general route, which includes selecting two modules, one from any two of the defined pathways, the three compulsory modules, one option module, and the dissertation.<text:s/><text:line-break/><text:line-break/>The following paragraphs briefly describe each of the modules:<text:line-break/><text:line-break/>Compulsory modules (which are common to all pathways)<text:line-break/><text:line-break/>•<text:tab/>Understanding Education Research (EDUC6353)<text:line-break/>In a research-led university, this module provides you with opportunities to engage critically with important issues such as: Recognising and situating Education Research; Developing detailed understanding and appreciation of the Philosophy of Education Research; Education Research Design; Quantitative and qualitative methodologies and approaches to research; plus the Critiquing of Education Research.<text:s/><text:line-break/><text:line-break/>•<text:tab/>Learning and Teaching (EDUC6347)<text:line-break/>This module has the learner, learning setting and the role of the teacher as its focus. The content of this module will typically draw on a range of research and will focus on examining various aspects of learning and teaching including: the nature of knowledge, past and current theories/models about learning and teaching, alternative insights and research on factors that influence learning and teaching at different education phases.<text:line-break/><text:line-break/>•<text:tab/>Education Research Practice and Methods (EDUC6456)<text:line-break/>This module will introduce you to the content and structure of the dissertation and prepare you for designing and undertaking a small-scale research project in education. The sessions will focus on helping you formulate appropriate research problems and questions, consider when it is appropriate to use quantitative or qualitative methods for data collection and develop a good research proposal. You will also have the opportunity to practice skills that are required for the design and use of a quantitative or qualitative instrument for data collection (questionnaire, interview, focus group or observation).<text:line-break/><text:line-break/>Core Module<text:line-break/><text:line-break/>•<text:tab/>Dissertation (EDUC6342)<text:line-break/>To complete the MSc Education or any of the MSc Education awards successfully, you must also complete the Dissertation Module successfully. The dissertation builds on work undertaken across other modules and provides you with an opportunity to undertake a piece of independent research in a chosen topic. Normally, your dissertation will be individually supervised. The length of the dissertation will be between 15,000 and 17,000 words.<text:s/><text:line-break/><text:line-break/>Option Modules<text:line-break/><text:line-break/>Choose 1 of:<text:line-break/><text:line-break/>•<text:tab/>Leadership in Education (EDUC6345)<text:line-break/>Students learn about, how to engage actively with the concepts and theories of leadership and management, the historical provenance of leadership theories and new ways of thinking about educational leadership. Students are encouraged to think from the theoretical to the practical; and from the general to the particular. Students also learn how to write academic-style papers and presentations, which is an important skill to develop in young would-be lecturers and leaders.<text:s/><text:line-break/><text:line-break/>OR<text:line-break/><text:line-break/>•<text:tab/>Inclusive Practices in Education (EDUC6458)<text:line-break/>This module allows participants to explore ways of reaching out to all learners, in varied educational contexts, with the aim being to enable all learners to reach their full potential and achieve satisfactory outcomes. There will be a strong emphasis on finding ways to develop inclusive practices to meet the needs of all learners, including those defined as having special educational needs, travellers, those from low social backgrounds, from ethnic minorities etc.<text:s/><text:line-break/><text:line-break/>Choose 1 of:<text:line-break/><text:line-break/>•<text:tab/>Globalisation and Education Policy (EDUC6457)<text:line-break/>In recent decades globalisation has impacted national education policies in industrialised, emerging and developing economies. This module will look at the different ways in which some education systems in different regions have changed their policies and provision of education in the hope of raising competitiveness and fitting in with the current knowledge economy. Ways in which these changes have impacted upon the teaching and learning processes of such systems will be examined.<text:line-break/><text:line-break/>OR<text:line-break/><text:line-break/>•<text:tab/>The Social Context of Education and Lifelong Learning (EDUC6455)<text:line-break/>The module provides an understanding of the social context of education. This includes the ways in which education systems reflect broader economic, political, social and cultural structures and values; how these inform education policy; the impact of policy on education practice; and the experiences of learners. Drawing on theories of the sociology of education, the module examines educational inequalities (in relation to, for example, educational attainment, access and progression) and the factors that shape them.<text:line-break/><text:line-break/>Choose 1 of:<text:line-break/><text:line-break/>•<text:tab/>Investigating Innovations in Learning and Teaching (EDUC6344)<text:line-break/>Your study in this module will provide an overview of the current and potential developments to support teaching and learning; you will investigate and seek to evaluate and assess learning and teaching contexts which encourage innovations and consider the possible barriers to innovation. Your pre-conceptions of the role technological innovations in such settings will be challenged. Where appropriate, models of innovation and technological adoption within organisations and for individuals will be assessed and evaluated.<text:line-break/><text:line-break/>OR<text:line-break/><text:line-break/>•<text:tab/>Management in Education Organisations (EDUC6349)<text:line-break/>Typically, you will cover: Theories of organisation and structure within institutions; Examples of educational governance structures; An examination of the role that governance structures play in the processes of institutional self-evaluation and public accountability; The role of educational institutions as social hubs for service delivery and community and development e.g. extended services in schools (UK) /full-service schools (US), Universities as providers of CPD / technological development (spin-off companies); and The role of governing bodies as critical friends with accountability, evaluation and support responsibilities and how leaders relate to governance structures when employing these varying roles.</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I Compulsory</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EDUC6456</text:p>
          </table:table-cell>
          <table:table-cell table:style-name="TableCell117">
            <text:p text:style-name="P118">Education Research: Practice and Methods<text:s/></text:p>
          </table:table-cell>
          <table:table-cell table:style-name="TableCell119">
            <text:p text:style-name="P120">10</text:p>
          </table:table-cell>
          <table:table-cell table:style-name="TableCell121">
            <text:p text:style-name="P122">Compulsory</text:p>
          </table:table-cell>
        </table:table-row>
        <table:table-row table:style-name="TableRow123">
          <table:table-cell table:style-name="TableCell124">
            <text:p text:style-name="P125">EDUC6347</text:p>
          </table:table-cell>
          <table:table-cell table:style-name="TableCell126">
            <text:p text:style-name="P127">Learning and Teaching<text:s/></text:p>
          </table:table-cell>
          <table:table-cell table:style-name="TableCell128">
            <text:p text:style-name="P129">10</text:p>
          </table:table-cell>
          <table:table-cell table:style-name="TableCell130">
            <text:p text:style-name="P131">Compulsory</text:p>
          </table:table-cell>
        </table:table-row>
        <table:table-row table:style-name="TableRow132">
          <table:table-cell table:style-name="TableCell133">
            <text:p text:style-name="P134">EDUC6353</text:p>
          </table:table-cell>
          <table:table-cell table:style-name="TableCell135">
            <text:p text:style-name="P136">Understanding Education Research<text:s/></text:p>
          </table:table-cell>
          <table:table-cell table:style-name="TableCell137">
            <text:p text:style-name="P138">10</text:p>
          </table:table-cell>
          <table:table-cell table:style-name="TableCell139">
            <text:p text:style-name="P140">Compulsory</text:p>
          </table:table-cell>
        </table:table-row>
        <table:table-row table:style-name="TableRow141">
          <table:table-cell table:style-name="TableCell142" table:number-columns-spanned="4">
            <text:p text:style-name="P143"/>
          </table:table-cell>
          <table:covered-table-cell/>
          <table:covered-table-cell/>
          <table:covered-table-cell/>
        </table:table-row>
        <table:table-row table:style-name="TableRow144">
          <table:table-cell table:style-name="TableCell145" table:number-columns-spanned="4">
            <text:p text:style-name="P146"/>
            <text:p text:style-name="P147">Part I Option</text:p>
            <text:p text:style-name="P148">Please select 3 modules (60 credits) one from each of the following rules:</text:p>
            <text:p text:style-name="P149"/>
          </table:table-cell>
          <table:covered-table-cell/>
          <table:covered-table-cell/>
          <table:covered-table-cell/>
        </table:table-row>
        <table:table-row table:style-name="TableRow150">
          <table:table-cell table:style-name="TableCell151" table:number-columns-spanned="4">
            <text:p text:style-name="P152"/>
            <text:p text:style-name="P153">Part I Option - Rule 1 - Group 1</text:p>
            <text:p text:style-name="P154"><text:span text:style-name="T155">Please select 1 module (20 credits) from the following:</text:span></text:p>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EDUC6458</text:p>
          </table:table-cell>
          <table:table-cell table:style-name="TableCell168">
            <text:p text:style-name="P169">Inclusive Practices in Education<text:s/></text:p>
          </table:table-cell>
          <table:table-cell table:style-name="TableCell170">
            <text:p text:style-name="P171">10</text:p>
          </table:table-cell>
          <table:table-cell table:style-name="TableCell172">
            <text:p text:style-name="P173">Optional</text:p>
          </table:table-cell>
        </table:table-row>
        <table:table-row table:style-name="TableRow174">
          <table:table-cell table:style-name="TableCell175">
            <text:p text:style-name="P176">EDUC6345</text:p>
          </table:table-cell>
          <table:table-cell table:style-name="TableCell177">
            <text:p text:style-name="P178">Leadership in Education<text:s/></text:p>
          </table:table-cell>
          <table:table-cell table:style-name="TableCell179">
            <text:p text:style-name="P180">10</text:p>
          </table:table-cell>
          <table:table-cell table:style-name="TableCell181">
            <text:p text:style-name="P182">Optional</text:p>
          </table:table-cell>
        </table:table-row>
        <table:table-row table:style-name="TableRow183">
          <table:table-cell table:style-name="TableCell184" table:number-columns-spanned="4">
            <text:p text:style-name="P185"/>
            <text:p text:style-name="P186">Part I Option - Rule 1 - Group 2</text:p>
            <text:p text:style-name="P187"><text:span text:style-name="T188">Please select 1 module (20 credits) from the following:</text:span></text:p>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EDUC6457</text:p>
          </table:table-cell>
          <table:table-cell table:style-name="TableCell201">
            <text:p text:style-name="P202">Globalisation and Education Policy<text:s/></text:p>
          </table:table-cell>
          <table:table-cell table:style-name="TableCell203">
            <text:p text:style-name="P204">10</text:p>
          </table:table-cell>
          <table:table-cell table:style-name="TableCell205">
            <text:p text:style-name="P206">Optional</text:p>
          </table:table-cell>
        </table:table-row>
        <table:table-row table:style-name="TableRow207">
          <table:table-cell table:style-name="TableCell208">
            <text:p text:style-name="P209">EDUC6455</text:p>
          </table:table-cell>
          <table:table-cell table:style-name="TableCell210">
            <text:p text:style-name="P211">The Social context of education and lifelong learning<text:s/></text:p>
          </table:table-cell>
          <table:table-cell table:style-name="TableCell212">
            <text:p text:style-name="P213">10</text:p>
          </table:table-cell>
          <table:table-cell table:style-name="TableCell214">
            <text:p text:style-name="P215">Optional</text:p>
          </table:table-cell>
        </table:table-row>
        <table:table-row table:style-name="TableRow216">
          <table:table-cell table:style-name="TableCell217" table:number-columns-spanned="4">
            <text:p text:style-name="P218"/>
            <text:p text:style-name="P219">Part I Option - Rule 1 - Group 3</text:p>
            <text:p text:style-name="P220"><text:span text:style-name="T221">Please select 1 module (20 credits) from the following:</text:span></text:p>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EDUC6344</text:p>
          </table:table-cell>
          <table:table-cell table:style-name="TableCell234">
            <text:p text:style-name="P235">Investigating Innovations in Learning and Teaching<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EDUC6349</text:p>
          </table:table-cell>
          <table:table-cell table:style-name="TableCell243">
            <text:p text:style-name="P244">Management in Education Organisations<text:s/></text:p>
          </table:table-cell>
          <table:table-cell table:style-name="TableCell245">
            <text:p text:style-name="P246">10</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 (Year 2)</text:p>
            <text:p text:style-name="P253"/>
          </table:table-cell>
          <table:covered-table-cell/>
          <table:covered-table-cell/>
          <table:covered-table-cell/>
        </table:table-row>
        <table:table-row table:style-name="TableRow254">
          <table:table-cell table:style-name="TableCell255" table:number-columns-spanned="4">
            <text:p text:style-name="P256"/>
            <text:p text:style-name="P257">Part I (Year 2) Core</text:p>
            <text:p text:style-name="P258"/>
          </table:table-cell>
          <table:covered-table-cell/>
          <table:covered-table-cell/>
          <table:covered-table-cell/>
        </table:table-row>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EDUC6342</text:p>
          </table:table-cell>
          <table:table-cell table:style-name="TableCell271">
            <text:p text:style-name="P272">Dissertation<text:s/></text:p>
          </table:table-cell>
          <table:table-cell table:style-name="TableCell273">
            <text:p text:style-name="P274">30</text:p>
          </table:table-cell>
          <table:table-cell table:style-name="TableCell275">
            <text:p text:style-name="P276">Core</text:p>
          </table:table-cell>
        </table:table-row>
        <table:table-row table:style-name="TableRow277">
          <table:table-cell table:style-name="TableCell278" table:number-columns-spanned="4">
            <text:p text:style-name="P279"/>
            <text:p text:style-name="P280"><text:span text:style-name="T281">Management and Leadership Pathway</text:span></text:p>
          </table:table-cell>
          <table:covered-table-cell/>
          <table:covered-table-cell/>
          <table:covered-table-cell/>
        </table:table-row>
        <table:table-row table:style-name="TableRow282">
          <table:table-cell table:style-name="TableCell283" table:number-columns-spanned="4">
            <text:p text:style-name="P284"/>
            <text:p text:style-name="P285">Part I</text:p>
            <text:p text:style-name="P286">Management and Leadership Pathway 4862<text:line-break/><text:line-break/>Full-time: You will normally study the programme over a 12 month period.<text:line-break/><text:line-break/>Your teaching will normally take place weekly in half semester blocks studying up to three modules. The taught component of the programme is divided into two semesters during which time students study six modules (60 ECTS/120 CATS). Students undertake a period of supervised research for a Master’s dissertation at a value of (30ECTS/60 CATS).<text:line-break/><text:line-break/>With the exception of the Dissertation module, all your modules will have a value of 10 European Credit Transfer System (ECTS) credits or 20 Credit Accumulation and Transfer Scheme (CATS) credits. A standard module represents 200 hours of student learning.<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following paragraphs briefly describe each of the modules:<text:line-break/><text:line-break/>Compulsory modules (which are common to all pathways)<text:line-break/><text:line-break/>•<text:tab/>Understanding Education Research (EDUC6353)<text:line-break/>In a research-led university, this module provides you with opportunities to engage critically with important issues such as: Recognising and situating Education Research; Developing detailed understanding and appreciation of the Philosophy of Education Research; Education Research Design; Quantitative and qualitative methodologies and approaches to research; plus the Critiquing of Education Research.<text:s/><text:line-break/><text:line-break/>•<text:tab/>Learning and Teaching (EDUC6347)<text:line-break/>This module has the learner, learning setting and the role of the teacher as its focus. The content of this module will typically draw on a range of research and will focus on examining various aspects of learning and teaching including: the nature of knowledge, past and current theories/models about learning and teaching, alternative insights and research on factors that influence learning and teaching at different education phases.<text:line-break/><text:line-break/>•<text:tab/>Education Research Practice and Methods (EDUC6456)<text:line-break/>This module will introduce you to the content and structure of the dissertation and prepare you for designing and undertaking a small-scale research project in education. The sessions will focus on helping you formulate appropriate research problems and questions, consider when it is appropriate to use quantitative or qualitative methods for data collection and develop a good research proposal. You will also have the opportunity to practice skills that are required for the design and use of a quantitative or qualitative instrument for data collection (questionnaire, interview, focus group or observation).<text:line-break/><text:line-break/>Core Module<text:line-break/><text:line-break/>•<text:tab/>Dissertation (EDUC6342)<text:line-break/>To complete the MSc Education or any of the MSc Education awards successfully, you must also complete the Dissertation Module successfully. <text:s/>The dissertation builds on work undertaken across other modules and provides you with an opportunity to undertake a piece of independent research in a chosen topic. Normally, your dissertation will be individually supervised. The length of the dissertation will be between 15,000 and 17,000 words. <text:s/><text:line-break/><text:line-break/>Option Modules<text:line-break/><text:line-break/>Choose 1 of:<text:line-break/><text:line-break/>•<text:tab/>Globalisation and Education Policy (EDUC6457)<text:line-break/>In recent decades globalisation has impacted national education policies in industrialised, emerging and developing economies. This module will look at the different ways in which some education systems in different regions have changed their policies and provision of education in the hope of raising competitiveness and fitting in with the current knowledge economy. Ways in which these changes have impacted upon the teaching and learning processes of such systems will be examined.<text:line-break/><text:line-break/>OR<text:line-break/><text:line-break/>•<text:tab/>The Social Context of Education and Lifelong Learning (EDUC6455)<text:line-break/>The module provides an understanding of the social context of education. This includes the ways in which education systems reflect broader economic, political, social and cultural structures and values; how these inform education policy; the impact of policy on education practice; and the experiences of learners. <text:s/>Drawing on theories of the sociology of education, the module examines educational inequalities (in relation to, for example, educational attainment, access and progression) and the factors that shape them.<text:line-break/><text:line-break/>MSc Education Management and Leadership Core modules<text:line-break/><text:line-break/>•<text:tab/>Leadership in Education (EDUC6345)<text:line-break/>Students learn about, how to engage actively with the concepts and theories of leadership and management, the historical provenance of leadership theories and new ways of thinking about educational leadership. Students are encouraged to think from the theoretical to the practical; and from the general to the particular. Students also learn how to write academic-style papers and presentations, which is an important skill to develop in young would-be lecturers and leaders.<text:s/><text:line-break/><text:line-break/>•<text:tab/>Management in Education Organisations (EDUC6349)<text:line-break/>Typically, you will cover: Theories of organisation and structure within institutions; Examples of educational governance structures; An examination of the role that governance structures play in the processes of institutional self-evaluation and public accountability; The role of educational institutions as social hubs for service delivery and community and development e.g. extended services in schools (UK) /full-service schools (US), Universities as providers of CPD / technological development (spin-off companies); and The role of governing bodies as critical friends with accountability, evaluation and support responsibilities and how leaders relate to governance structures when employing these varying roles.</text:p>
            <text:p text:style-name="P287"/>
          </table:table-cell>
          <table:covered-table-cell/>
          <table:covered-table-cell/>
          <table:covered-table-cell/>
        </table:table-row>
        <table:table-row table:style-name="TableRow288">
          <table:table-cell table:style-name="TableCell289" table:number-columns-spanned="4">
            <text:p text:style-name="P290"/>
            <text:p text:style-name="P291">Part I Compulsory</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EDUC6456</text:p>
          </table:table-cell>
          <table:table-cell table:style-name="TableCell305">
            <text:p text:style-name="P306">Education Research: Practice and Methods<text:s/></text:p>
          </table:table-cell>
          <table:table-cell table:style-name="TableCell307">
            <text:p text:style-name="P308">10</text:p>
          </table:table-cell>
          <table:table-cell table:style-name="TableCell309">
            <text:p text:style-name="P310">Compulsory</text:p>
          </table:table-cell>
        </table:table-row>
        <table:table-row table:style-name="TableRow311">
          <table:table-cell table:style-name="TableCell312">
            <text:p text:style-name="P313">EDUC6347</text:p>
          </table:table-cell>
          <table:table-cell table:style-name="TableCell314">
            <text:p text:style-name="P315">Learning and Teaching<text:s/></text:p>
          </table:table-cell>
          <table:table-cell table:style-name="TableCell316">
            <text:p text:style-name="P317">10</text:p>
          </table:table-cell>
          <table:table-cell table:style-name="TableCell318">
            <text:p text:style-name="P319">Compulsory</text:p>
          </table:table-cell>
        </table:table-row>
        <table:table-row table:style-name="TableRow320">
          <table:table-cell table:style-name="TableCell321">
            <text:p text:style-name="P322">EDUC6353</text:p>
          </table:table-cell>
          <table:table-cell table:style-name="TableCell323">
            <text:p text:style-name="P324">Understanding Education Research<text:s/></text:p>
          </table:table-cell>
          <table:table-cell table:style-name="TableCell325">
            <text:p text:style-name="P326">10</text:p>
          </table:table-cell>
          <table:table-cell table:style-name="TableCell327">
            <text:p text:style-name="P328">Compulsory</text:p>
          </table:table-cell>
        </table:table-row>
        <table:table-row table:style-name="TableRow329">
          <table:table-cell table:style-name="TableCell330" table:number-columns-spanned="4">
            <text:p text:style-name="P331"/>
            <text:p text:style-name="P332">Part I Core</text:p>
            <text:p text:style-name="P333"/>
          </table:table-cell>
          <table:covered-table-cell/>
          <table:covered-table-cell/>
          <table:covered-table-cell/>
        </table:table-row>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EDUC6345</text:p>
          </table:table-cell>
          <table:table-cell table:style-name="TableCell346">
            <text:p text:style-name="P347">Leadership in Education<text:s/></text:p>
          </table:table-cell>
          <table:table-cell table:style-name="TableCell348">
            <text:p text:style-name="P349">10</text:p>
          </table:table-cell>
          <table:table-cell table:style-name="TableCell350">
            <text:p text:style-name="P351">Core</text:p>
          </table:table-cell>
        </table:table-row>
        <table:table-row table:style-name="TableRow352">
          <table:table-cell table:style-name="TableCell353">
            <text:p text:style-name="P354">EDUC6349</text:p>
          </table:table-cell>
          <table:table-cell table:style-name="TableCell355">
            <text:p text:style-name="P356">Management in Education Organisations<text:s/></text:p>
          </table:table-cell>
          <table:table-cell table:style-name="TableCell357">
            <text:p text:style-name="P358">10</text:p>
          </table:table-cell>
          <table:table-cell table:style-name="TableCell359">
            <text:p text:style-name="P360">Core</text:p>
          </table:table-cell>
        </table:table-row>
        <table:table-row table:style-name="TableRow361">
          <table:table-cell table:style-name="TableCell362" table:number-columns-spanned="4">
            <text:p text:style-name="P363"/>
            <text:p text:style-name="P364">Part I Option - Rule 1</text:p>
            <text:p text:style-name="P365">Please select 1 module (20 credits) from the following:</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EDUC6457</text:p>
          </table:table-cell>
          <table:table-cell table:style-name="TableCell379">
            <text:p text:style-name="P380">Globalisation and Education Policy<text:s/></text:p>
          </table:table-cell>
          <table:table-cell table:style-name="TableCell381">
            <text:p text:style-name="P382">10</text:p>
          </table:table-cell>
          <table:table-cell table:style-name="TableCell383">
            <text:p text:style-name="P384">Optional</text:p>
          </table:table-cell>
        </table:table-row>
        <table:table-row table:style-name="TableRow385">
          <table:table-cell table:style-name="TableCell386">
            <text:p text:style-name="P387">EDUC6455</text:p>
          </table:table-cell>
          <table:table-cell table:style-name="TableCell388">
            <text:p text:style-name="P389">The Social context of education and lifelong learning<text:s/></text:p>
          </table:table-cell>
          <table:table-cell table:style-name="TableCell390">
            <text:p text:style-name="P391">10</text:p>
          </table:table-cell>
          <table:table-cell table:style-name="TableCell392">
            <text:p text:style-name="P393">Optional</text:p>
          </table:table-cell>
        </table:table-row>
        <table:table-row table:style-name="TableRow394">
          <table:table-cell table:style-name="TableCell395" table:number-columns-spanned="4">
            <text:p text:style-name="P396"/>
            <text:p text:style-name="P397">Part I (Year 2)</text:p>
            <text:p text:style-name="P398"/>
          </table:table-cell>
          <table:covered-table-cell/>
          <table:covered-table-cell/>
          <table:covered-table-cell/>
        </table:table-row>
        <table:table-row table:style-name="TableRow399">
          <table:table-cell table:style-name="TableCell400" table:number-columns-spanned="4">
            <text:p text:style-name="P401"/>
            <text:p text:style-name="P402">Part I (Year 2) Core</text:p>
            <text:p text:style-name="P403"/>
          </table:table-cell>
          <table:covered-table-cell/>
          <table:covered-table-cell/>
          <table:covered-table-cell/>
        </table:table-row>
        <table:table-row table:style-name="TableRow404">
          <table:table-cell table:style-name="TableCell405">
            <text:p text:style-name="P406">Code</text:p>
          </table:table-cell>
          <table:table-cell table:style-name="TableCell407">
            <text:p text:style-name="P408">Module Title</text:p>
          </table:table-cell>
          <table:table-cell table:style-name="TableCell409">
            <text:p text:style-name="P410">ECTS</text:p>
          </table:table-cell>
          <table:table-cell table:style-name="TableCell411">
            <text:p text:style-name="P412">Type</text:p>
          </table:table-cell>
        </table:table-row>
        <table:table-row table:style-name="TableRow413">
          <table:table-cell table:style-name="TableCell414">
            <text:p text:style-name="P415">EDUC6342</text:p>
          </table:table-cell>
          <table:table-cell table:style-name="TableCell416">
            <text:p text:style-name="P417">Dissertation<text:s/></text:p>
          </table:table-cell>
          <table:table-cell table:style-name="TableCell418">
            <text:p text:style-name="P419">30</text:p>
          </table:table-cell>
          <table:table-cell table:style-name="TableCell420">
            <text:p text:style-name="P421">Core</text:p>
          </table:table-cell>
        </table:table-row>
        <table:table-row table:style-name="TableRow422">
          <table:table-cell table:style-name="TableCell423" table:number-columns-spanned="4">
            <text:p text:style-name="P424"/>
            <text:p text:style-name="P425"><text:span text:style-name="T426">Practice and Innovation Pathway</text:span></text:p>
          </table:table-cell>
          <table:covered-table-cell/>
          <table:covered-table-cell/>
          <table:covered-table-cell/>
        </table:table-row>
        <table:table-row table:style-name="TableRow427">
          <table:table-cell table:style-name="TableCell428" table:number-columns-spanned="4">
            <text:p text:style-name="P429"/>
            <text:p text:style-name="P430">Part I</text:p>
            <text:p text:style-name="P431">Practice and Innovation Pathway 4861<text:line-break/><text:line-break/>Full-time: You will normally study the programme over a 12 month period.<text:line-break/><text:line-break/>Your teaching will normally take place weekly in half semester blocks studying up to three modules. The taught component of the programme is divided into two semesters during which time students study six modules (60 ECTS/120 CATS). <text:s/>Students undertake a period of supervised research for a Master’s dissertation at a value of (30ECTS/60 CATS).<text:line-break/><text:line-break/>With the exception of the Dissertation module, all your modules will have a value of 10 European Credit Transfer System (ECTS) credits or 20 Credit Accumulation and Transfer Scheme (CATS) credits. A standard module represents 200 hours of student learning.<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following paragraphs briefly describe each of the modules:<text:line-break/><text:line-break/>Compulsory modules (which are common to all pathways):<text:line-break/><text:line-break/>•<text:tab/>Understanding Education Research (EDUC6353)<text:line-break/>In a research-led university, this module provides you with opportunities to engage critically with important issues such as: Recognising and situating Education Research; Developing detailed understanding and appreciation of the Philosophy of Education Research; Education Research Design; Quantitative and qualitative methodologies and approaches to research; plus the Critiquing of Education Research.<text:s/><text:line-break/><text:line-break/>•<text:tab/>Learning and Teaching (EDUC6347)<text:line-break/>This module has the learner, learning setting and the role of the teacher as its focus. The content of this module will typically draw on a range of research and will focus on examining various aspects of learning and teaching including: the nature of knowledge, past and current theories/models about learning and teaching, alternative insights and research on factors that influence learning and teaching at different education phases.<text:line-break/><text:line-break/>•<text:tab/>Education Research Practice and Methods (EDUC6456)<text:line-break/>This module will introduce you to the content and structure of the dissertation and prepare you for designing and undertaking a small-scale research project in education. The sessions will focus on helping you formulate appropriate research problems and questions, consider when it is appropriate to use quantitative or qualitative methods for data collection and develop a good research proposal. You will also have the opportunity to practice skills that are required for the design and use of a quantitative or qualitative instrument for data collection (questionnaire, interview, focus group or observation).<text:line-break/><text:line-break/>Core Module<text:line-break/><text:line-break/>•<text:tab/>Dissertation (EDUC6342)<text:line-break/>To complete the MSc Education or any of the MSc Education awards successfully, you must also complete the Dissertation Module successfully. The dissertation builds on work undertaken across other modules and provides you with an opportunity to undertake a piece of independent research in a chosen topic. Normally, your dissertation will be individually supervised. The length of the dissertation will be between 15,000 and 17,000 words. <text:s/><text:line-break/><text:line-break/>Option Modules<text:line-break/><text:line-break/>Choose 1 of:<text:line-break/><text:line-break/>•<text:tab/>Globalisation and Education Policy (EDUC6457)<text:line-break/>In recent decades globalisation has impacted national education policies in industrialised, emerging and developing economies. This module will look at the different ways in which some education systems in different regions have changed their policies and provision of education in the hope of raising competitiveness and fitting in with the current knowledge economy. Ways in which these changes have impacted upon the teaching and learning processes of such systems will be examined.<text:line-break/><text:line-break/>OR<text:line-break/><text:line-break/>•<text:tab/>The Social Context of Education and Lifelong Learning (EDUC6455)<text:line-break/>The module provides an understanding of the social context of education. This includes the ways in which education systems reflect broader economic, political, social and cultural structures and values; how these inform education policy; the impact of policy on education practice; and the experiences of learners. <text:s/>Drawing on theories of the sociology of education, the module examines educational inequalities (in relation to, for example, educational attainment, access and progression) and the factors that shape them.<text:line-break/><text:line-break/>MSc Education Practice and Innovation Core modules<text:line-break/><text:line-break/>•<text:tab/>Inclusive Practices in Education (EDUC6458)<text:line-break/>This module allows participants to explore ways of reaching out to all learners, in varied educational contexts, with the aim being to enable all learners to reach their full potential and achieve satisfactory outcomes. <text:s/>There will be a strong emphasis on finding ways to develop inclusive practices to meet the needs of all learners, including those defined as having special educational needs, travellers, those from low social backgrounds, from ethnic minorities etc. <text:s/><text:line-break/><text:line-break/>•<text:tab/>Investigating Innovations in Learning and Teaching (EDUC6344)<text:line-break/>Your study in this module will provide an overview of the current and potential developments to support teaching and learning; you will investigate and seek to evaluate and assess learning and teaching contexts which encourage innovations and consider the possible barriers to innovation. <text:s/>Your pre-conceptions of the role technological innovations in such settings will be challenged. <text:s/>Where appropriate, models of innovation and technological adoption within organisations and for individuals will be assessed and evaluated.</text:p>
            <text:p text:style-name="P432"/>
          </table:table-cell>
          <table:covered-table-cell/>
          <table:covered-table-cell/>
          <table:covered-table-cell/>
        </table:table-row>
        <table:table-row table:style-name="TableRow433">
          <table:table-cell table:style-name="TableCell434" table:number-columns-spanned="4">
            <text:p text:style-name="P435"/>
            <text:p text:style-name="P436">Part I Compulsory</text:p>
            <text:p text:style-name="P437"/>
          </table:table-cell>
          <table:covered-table-cell/>
          <table:covered-table-cell/>
          <table:covered-table-cell/>
        </table:table-row>
        <table:table-row table:style-name="TableRow438">
          <table:table-cell table:style-name="TableCell439">
            <text:p text:style-name="P440">Code</text:p>
          </table:table-cell>
          <table:table-cell table:style-name="TableCell441">
            <text:p text:style-name="P442">Module Title</text:p>
          </table:table-cell>
          <table:table-cell table:style-name="TableCell443">
            <text:p text:style-name="P444">ECTS</text:p>
          </table:table-cell>
          <table:table-cell table:style-name="TableCell445">
            <text:p text:style-name="P446">Type</text:p>
          </table:table-cell>
        </table:table-row>
        <table:table-row table:style-name="TableRow447">
          <table:table-cell table:style-name="TableCell448">
            <text:p text:style-name="P449">EDUC6456</text:p>
          </table:table-cell>
          <table:table-cell table:style-name="TableCell450">
            <text:p text:style-name="P451">Education Research: Practice and Methods<text:s/></text:p>
          </table:table-cell>
          <table:table-cell table:style-name="TableCell452">
            <text:p text:style-name="P453">10</text:p>
          </table:table-cell>
          <table:table-cell table:style-name="TableCell454">
            <text:p text:style-name="P455">Compulsory</text:p>
          </table:table-cell>
        </table:table-row>
        <table:table-row table:style-name="TableRow456">
          <table:table-cell table:style-name="TableCell457">
            <text:p text:style-name="P458">EDUC6347</text:p>
          </table:table-cell>
          <table:table-cell table:style-name="TableCell459">
            <text:p text:style-name="P460">Learning and Teaching<text:s/></text:p>
          </table:table-cell>
          <table:table-cell table:style-name="TableCell461">
            <text:p text:style-name="P462">10</text:p>
          </table:table-cell>
          <table:table-cell table:style-name="TableCell463">
            <text:p text:style-name="P464">Compulsory</text:p>
          </table:table-cell>
        </table:table-row>
        <table:table-row table:style-name="TableRow465">
          <table:table-cell table:style-name="TableCell466">
            <text:p text:style-name="P467">EDUC6353</text:p>
          </table:table-cell>
          <table:table-cell table:style-name="TableCell468">
            <text:p text:style-name="P469">Understanding Education Research<text:s/></text:p>
          </table:table-cell>
          <table:table-cell table:style-name="TableCell470">
            <text:p text:style-name="P471">10</text:p>
          </table:table-cell>
          <table:table-cell table:style-name="TableCell472">
            <text:p text:style-name="P473">Compulsory</text:p>
          </table:table-cell>
        </table:table-row>
        <table:table-row table:style-name="TableRow474">
          <table:table-cell table:style-name="TableCell475" table:number-columns-spanned="4">
            <text:p text:style-name="P476"/>
            <text:p text:style-name="P477">Part I Core</text:p>
            <text:p text:style-name="P478"/>
          </table:table-cell>
          <table:covered-table-cell/>
          <table:covered-table-cell/>
          <table:covered-table-cell/>
        </table:table-row>
        <table:table-row table:style-name="TableRow479">
          <table:table-cell table:style-name="TableCell480">
            <text:p text:style-name="P481">Code</text:p>
          </table:table-cell>
          <table:table-cell table:style-name="TableCell482">
            <text:p text:style-name="P483">Module Title</text:p>
          </table:table-cell>
          <table:table-cell table:style-name="TableCell484">
            <text:p text:style-name="P485">ECTS</text:p>
          </table:table-cell>
          <table:table-cell table:style-name="TableCell486">
            <text:p text:style-name="P487">Type</text:p>
          </table:table-cell>
        </table:table-row>
        <table:table-row table:style-name="TableRow488">
          <table:table-cell table:style-name="TableCell489">
            <text:p text:style-name="P490">EDUC6458</text:p>
          </table:table-cell>
          <table:table-cell table:style-name="TableCell491">
            <text:p text:style-name="P492">Inclusive Practices in Education<text:s/></text:p>
          </table:table-cell>
          <table:table-cell table:style-name="TableCell493">
            <text:p text:style-name="P494">10</text:p>
          </table:table-cell>
          <table:table-cell table:style-name="TableCell495">
            <text:p text:style-name="P496">Core</text:p>
          </table:table-cell>
        </table:table-row>
        <table:table-row table:style-name="TableRow497">
          <table:table-cell table:style-name="TableCell498">
            <text:p text:style-name="P499">EDUC6344</text:p>
          </table:table-cell>
          <table:table-cell table:style-name="TableCell500">
            <text:p text:style-name="P501">Investigating Innovations in Learning and Teaching<text:s/></text:p>
          </table:table-cell>
          <table:table-cell table:style-name="TableCell502">
            <text:p text:style-name="P503">10</text:p>
          </table:table-cell>
          <table:table-cell table:style-name="TableCell504">
            <text:p text:style-name="P505">Core</text:p>
          </table:table-cell>
        </table:table-row>
        <table:table-row table:style-name="TableRow506">
          <table:table-cell table:style-name="TableCell507" table:number-columns-spanned="4">
            <text:p text:style-name="P508"/>
            <text:p text:style-name="P509">Part I Option - Rule 1</text:p>
            <text:p text:style-name="P510">Please select 1 module (20 credits) from the following:</text:p>
            <text:p text:style-name="P511"/>
          </table:table-cell>
          <table:covered-table-cell/>
          <table:covered-table-cell/>
          <table:covered-table-cell/>
        </table:table-row>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EDUC6457</text:p>
          </table:table-cell>
          <table:table-cell table:style-name="TableCell524">
            <text:p text:style-name="P525">Globalisation and Education Policy<text:s/></text:p>
          </table:table-cell>
          <table:table-cell table:style-name="TableCell526">
            <text:p text:style-name="P527">10</text:p>
          </table:table-cell>
          <table:table-cell table:style-name="TableCell528">
            <text:p text:style-name="P529">Optional</text:p>
          </table:table-cell>
        </table:table-row>
        <table:table-row table:style-name="TableRow530">
          <table:table-cell table:style-name="TableCell531">
            <text:p text:style-name="P532">EDUC6455</text:p>
          </table:table-cell>
          <table:table-cell table:style-name="TableCell533">
            <text:p text:style-name="P534">The Social context of education and lifelong learning<text:s/></text:p>
          </table:table-cell>
          <table:table-cell table:style-name="TableCell535">
            <text:p text:style-name="P536">10</text:p>
          </table:table-cell>
          <table:table-cell table:style-name="TableCell537">
            <text:p text:style-name="P538">Optional</text:p>
          </table:table-cell>
        </table:table-row>
        <table:table-row table:style-name="TableRow539">
          <table:table-cell table:style-name="TableCell540" table:number-columns-spanned="4">
            <text:p text:style-name="P541"/>
            <text:p text:style-name="P542">Part I (Year 2)</text:p>
            <text:p text:style-name="P543"/>
          </table:table-cell>
          <table:covered-table-cell/>
          <table:covered-table-cell/>
          <table:covered-table-cell/>
        </table:table-row>
        <table:table-row table:style-name="TableRow544">
          <table:table-cell table:style-name="TableCell545" table:number-columns-spanned="4">
            <text:p text:style-name="P546"/>
            <text:p text:style-name="P547">Part I (Year 2) Core</text:p>
            <text:p text:style-name="P548"/>
          </table:table-cell>
          <table:covered-table-cell/>
          <table:covered-table-cell/>
          <table:covered-table-cell/>
        </table:table-row>
        <table:table-row table:style-name="TableRow549">
          <table:table-cell table:style-name="TableCell550">
            <text:p text:style-name="P551">Code</text:p>
          </table:table-cell>
          <table:table-cell table:style-name="TableCell552">
            <text:p text:style-name="P553">Module Title</text:p>
          </table:table-cell>
          <table:table-cell table:style-name="TableCell554">
            <text:p text:style-name="P555">ECTS</text:p>
          </table:table-cell>
          <table:table-cell table:style-name="TableCell556">
            <text:p text:style-name="P557">Type</text:p>
          </table:table-cell>
        </table:table-row>
        <table:table-row table:style-name="TableRow558">
          <table:table-cell table:style-name="TableCell559">
            <text:p text:style-name="P560">EDUC6342</text:p>
          </table:table-cell>
          <table:table-cell table:style-name="TableCell561">
            <text:p text:style-name="P562">Dissertation<text:s/></text:p>
          </table:table-cell>
          <table:table-cell table:style-name="TableCell563">
            <text:p text:style-name="P564">30</text:p>
          </table:table-cell>
          <table:table-cell table:style-name="TableCell565">
            <text:p text:style-name="P566">Core</text:p>
          </table:table-cell>
        </table:table-row>
      </table:table>
      <text:h text:style-name="Heading3" text:outline-level="3">Learning and Teaching</text:h>
      <text:p text:style-name="P567">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568">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569">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570"><text:span text:style-name="T571">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572">viva voce</text:span><text:span text:style-name="T573">. <text:s/></text:span></text:p>
      <text:h text:style-name="Heading2" text:outline-level="2">Staff involved in delivering the different elements of your course</text:h>
      <text:p text:style-name="P57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75">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576">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577">Your<text:s/><text:span text:style-name="T578">tuition fees pay for the full cost of tuition and all examinations.</text:span></text:p>
      <text:h text:style-name="Heading3" text:outline-level="3">Extra costs you may experience</text:h>
      <text:p text:style-name="P579">Accommodation and living costs, such as travel and food, are not included in your tuition fees.<text:s/></text:p>
      <text:p text:style-name="P5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81">Please also ensure you read the section on additional costs in the Fees, Charges and Expenses Regulations in Section IV of the University Calendar.</text:p>
      <text:p text:style-name="P582">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583">
        <table:table-columns>
          <table:table-column table:style-name="TableColumn584"/>
          <table:table-column table:style-name="TableColumn585"/>
        </table:table-columns>
        <table:table-row table:style-name="TableRow586">
          <table:table-cell table:style-name="TableCell587">
            <text:p text:style-name="P588">Type</text:p>
          </table:table-cell>
          <table:table-cell table:style-name="TableCell589">
            <text:p text:style-name="P590">Details</text:p>
          </table:table-cell>
        </table:table-row>
        <table:table-row table:style-name="TableRow591">
          <table:table-cell table:style-name="TableCell592">
            <text:p text:style-name="P593">Calculators</text:p>
          </table:table-cell>
          <table:table-cell table:style-name="TableCell594">
            <text:p text:style-name="P595"><text:span text:style-name="T5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97">https://www.southampton.ac.uk/studentadmin/assessment/assess-overview/exam-regulations.page</text:span></text:a><text:span text:style-name="T598"><text:s/></text:span></text:p>
          </table:table-cell>
        </table:table-row>
        <table:table-row table:style-name="TableRow599">
          <table:table-cell table:style-name="TableCell600">
            <text:p text:style-name="P601">Stationery</text:p>
          </table:table-cell>
          <table:table-cell table:style-name="TableCell602">
            <text:p text:style-name="P603">You will be expected to provide your own day-to-day stationery items, e.g. pens, pencils, notebooks, etc. Any specialist stationery items that you may need will be specified in the relevant module profile.<text:s/></text:p>
          </table:table-cell>
        </table:table-row>
        <table:table-row table:style-name="TableRow604">
          <table:table-cell table:style-name="TableCell605">
            <text:p text:style-name="P606">Textbooks</text:p>
          </table:table-cell>
          <table:table-cell table:style-name="TableCell607">
            <text:p text:style-name="P608">Where a module specifies core texts these are generally available on the reserve list in the University Library. However due to demand you may prefer to buy your own copies<text:s/></text:p>
          </table:table-cell>
        </table:table-row>
        <table:table-row table:style-name="TableRow609">
          <table:table-cell table:style-name="TableCell610">
            <text:p text:style-name="P611">Printing</text:p>
          </table:table-cell>
          <table:table-cell table:style-name="TableCell612">
            <text:p text:style-name="P613"><text:span text:style-name="T61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15">https://www.southampton.ac.uk/isolutions/students/printing</text:span></text:a><text:span text:style-name="T616">.<text:s/></text:span></text:p>
          </table:table-cell>
        </table:table-row>
        <table:table-row table:style-name="TableRow617">
          <table:table-cell table:style-name="TableCell618">
            <text:p text:style-name="P619">Clothing</text:p>
          </table:table-cell>
          <table:table-cell table:style-name="TableCell620">
            <text:p text:style-name="P621">If appropriate for your research</text:p>
          </table:table-cell>
        </table:table-row>
        <table:table-row table:style-name="TableRow622">
          <table:table-cell table:style-name="TableCell623">
            <text:p text:style-name="P624">Computer discs or USB drives</text:p>
          </table:table-cell>
          <table:table-cell table:style-name="TableCell625">
            <text:p text:style-name="P626">For back-up and file transfer purposes</text:p>
          </table:table-cell>
        </table:table-row>
        <table:table-row table:style-name="TableRow627">
          <table:table-cell table:style-name="TableCell628">
            <text:p text:style-name="P629">Conference expenses</text:p>
          </table:table-cell>
          <table:table-cell table:style-name="TableCell630">
            <text:p text:style-name="P631">If appropriate for your research. (Some support funding is available for conference attendance).</text:p>
          </table:table-cell>
        </table:table-row>
        <table:table-row table:style-name="TableRow632">
          <table:table-cell table:style-name="TableCell633">
            <text:p text:style-name="P634">Fieldwork: logistical costs</text:p>
          </table:table-cell>
          <table:table-cell table:style-name="TableCell635">
            <text:p text:style-name="P636">Accommodation, Insurance and Travel costs - if appropriate for your research.</text:p>
          </table:table-cell>
        </table:table-row>
        <table:table-row table:style-name="TableRow637">
          <table:table-cell table:style-name="TableCell638">
            <text:p text:style-name="P639">Hardware</text:p>
          </table:table-cell>
          <table:table-cell table:style-name="TableCell640">
            <text:p text:style-name="P641">If appropriate for your research</text:p>
          </table:table-cell>
        </table:table-row>
        <table:table-row table:style-name="TableRow642">
          <table:table-cell table:style-name="TableCell643">
            <text:p text:style-name="P644">Materials</text:p>
          </table:table-cell>
          <table:table-cell table:style-name="TableCell645">
            <text:p text:style-name="P646">If appropriate for data collection as part of your research, (e.g. Photography, and Recording Equipment).</text:p>
          </table:table-cell>
        </table:table-row>
        <table:table-row table:style-name="TableRow647">
          <table:table-cell table:style-name="TableCell648">
            <text:p text:style-name="P649">Occupational Health, DBS checks or vaccinations</text:p>
          </table:table-cell>
          <table:table-cell table:style-name="TableCell650">
            <text:p text:style-name="P651">if appropriate for your research.</text:p>
          </table:table-cell>
        </table:table-row>
        <table:table-row table:style-name="TableRow652">
          <table:table-cell table:style-name="TableCell653">
            <text:p text:style-name="P654">Parking costs (including on placements at hospitals)</text:p>
          </table:table-cell>
          <table:table-cell table:style-name="TableCell655">
            <text:p text:style-name="P656">If appropriate for your research and/or study</text:p>
          </table:table-cell>
        </table:table-row>
        <table:table-row table:style-name="TableRow657">
          <table:table-cell table:style-name="TableCell658">
            <text:p text:style-name="P659">Software Licenses</text:p>
          </table:table-cell>
          <table:table-cell table:style-name="TableCell660">
            <text:p text:style-name="P661">Some software is made available to you while a student</text:p>
          </table:table-cell>
        </table:table-row>
      </table:table>
      <text:h text:style-name="Heading3" text:outline-level="3">Funding and Scholarships</text:h>
      <text:p text:style-name="P662">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66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64">https://www.southampton.ac.uk/studentservices/money-matters/student-support-fund/index.page</text:span></text:a></text:p>
      <text:h text:style-name="Heading2" text:outline-level="2">Academic support</text:h>
      <text:p text:style-name="P665"><text:span text:style-name="T666">The Student Support Hub is your first point of contact when it comes to seeking support. The team are here to answer your questions or concerns about your wellbeing, fees and funding, accommodation and visas. The<text:s/></text:span><text:span text:style-name="T667">team will help make sure you receive the support you need, guiding you to further support services where required. You can find more information about student support via our webpages: </text:span></text:p>
      <text:p text:style-name="P668"><text:a xlink:href="https://www.southampton.ac.uk/studentservices/index.page" office:target-frame-name="_top" xlink:show="replace"><text:span text:style-name="T669">https://www.southampton.ac.uk/studentservices/index.page</text:span></text:a></text:p>
      <text:p text:style-name="P670"><text:span text:style-name="T671">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6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8T13:41:00Z</meta:creation-date>
    <dc:date>2021-05-28T13:4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74" meta:word-count="5592" meta:character-count="37398" meta:row-count="265" meta:non-whitespace-character-count="31880"/>
  </office:meta>
</office:document-meta>
</file>