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margin-top="0.25in" fo:line-height="150%"/>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paragraph-properties fo:margin-top="0.25in" fo:margin-bottom="0in" fo:line-height="150%"/>
      <style:text-properties fo:font-weight="bold" style:font-weight-asian="bold" style:font-weight-complex="bold"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style:font-size-complex="9pt" style:language-asian="en" style:country-asian="US"/>
    </style:style>
    <style:style style:name="P2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13%"/>
      <style:text-properties style:font-size-complex="9pt" style:language-asian="en" style:country-asian="US"/>
    </style:style>
    <style:style style:name="P2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13%"/>
      <style:text-properties style:font-size-complex="9pt" style:language-asian="en" style:country-asian="US"/>
    </style:style>
    <style:style style:name="P3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13%"/>
      <style:text-properties style:font-size-complex="9pt" style:language-asian="en" style:country-asian="US"/>
    </style:style>
    <style:style style:name="P4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margin-top="0.0833in" fo:margin-bottom="0.0833in"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2"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1" style:family="paragraph">
      <style:paragraph-properties fo:line-height="150%"/>
    </style:style>
    <style:style style:name="P514" style:parent-style-name="Heading3" style:family="paragraph">
      <style:paragraph-properties fo:line-height="150%"/>
    </style:style>
    <style:style style:name="P515" style:parent-style-name="Normal" style:family="paragraph">
      <style:paragraph-properties fo:margin-bottom="0in" fo:line-height="150%"/>
    </style:style>
    <style:style style:name="T516" style:parent-style-name="DefaultParagraphFont" style:family="text">
      <style:text-properties style:font-size-complex="9pt"/>
    </style:style>
    <style:style style:name="P517" style:parent-style-name="Heading3" style:family="paragraph">
      <style:paragraph-properties fo:line-height="150%"/>
    </style:style>
    <style:style style:name="P518" style:parent-style-name="Normal" style:family="paragraph">
      <style:paragraph-properties fo:line-height="150%"/>
      <style:text-properties style:font-size-complex="9pt"/>
    </style:style>
    <style:style style:name="P519" style:parent-style-name="Normal" style:family="paragraph">
      <style:paragraph-properties fo:margin-top="0.0833in" fo:margin-bottom="0.0833in" fo:line-height="150%"/>
    </style:style>
    <style:style style:name="P520" style:parent-style-name="Normal" style:family="paragraph">
      <style:paragraph-properties fo:margin-top="0.0833in" fo:margin-bottom="0.0833in" fo:line-height="150%"/>
    </style:style>
    <style:style style:name="P521" style:parent-style-name="Heading3" style:family="paragraph">
      <style:paragraph-properties fo:line-height="150%"/>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line-height="150%"/>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Hyperlink" style:family="text">
      <style:text-properties style:font-size-complex="9pt"/>
    </style:style>
    <style:style style:name="T556" style:parent-style-name="DefaultParagraphFont" style:family="text">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P582" style:parent-style-name="Heading3"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line-height="150%"/>
    </style:style>
    <style:style style:name="T589" style:parent-style-name="Hyperlink" style:family="text">
      <style:text-properties style:font-size-complex="9pt"/>
    </style:style>
    <style:style style:name="P590" style:parent-style-name="Heading2" style:family="paragraph">
      <style:paragraph-properties fo:line-height="150%"/>
    </style:style>
    <style:style style:name="P591" style:parent-style-name="Normal" style:family="paragraph">
      <style:paragraph-properties fo:line-height="150%"/>
    </style:style>
    <style:style style:name="T592" style:parent-style-name="DefaultParagraphFont" style:family="text">
      <style:text-properties fo:background-color="#FFFFFF"/>
    </style:style>
    <style:style style:name="T593" style:parent-style-name="DefaultParagraphFont" style:family="text">
      <style:text-properties style:font-size-complex="9pt" fo:background-color="#FFFFFF"/>
    </style:style>
    <style:style style:name="P594" style:parent-style-name="Normal" style:family="paragraph">
      <style:paragraph-properties fo:line-height="150%"/>
    </style:style>
    <style:style style:name="T595" style:parent-style-name="Hyperlink" style:family="text">
      <style:text-properties style:font-size-complex="9pt" fo:background-color="#FFFFFF"/>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Heading1" style:family="paragraph">
      <style:paragraph-properties fo:line-height="150%"/>
    </style:style>
    <style:style style:name="P5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h text:style-name="P5" text:outline-level="1"/>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Geophysical Sciences (2021-22)</text:p>
          </table:table-cell>
        </table:table-row>
        <table:table-row table:style-name="TableRow14">
          <table:table-cell table:style-name="TableCell15">
            <text:p text:style-name="P16"><text:bookmark-start text:name="_Hlk71530178"/>Course Code</text:p>
          </table:table-cell>
          <table:table-cell table:style-name="TableCell17">
            <text:p text:style-name="P18">4894</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Science with Honours (BSc (Hon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Geological Society</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Geophysics is the application of physics-based principles and techniques to studying and understanding the Earth. This goes from the physics controlling how Earth behaves as a planet, and for example how heat is lost from the interior of the Earth, to using waves to determine structure beneath the surface on scales from a few cm to 1000s of km and for different applications from archaeology and engineering to hazard assessment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h text:style-name="P77" text:outline-level="3">Aims of the Course</text:h>
      <text:p text:style-name="P78"/>
      <text:soft-page-break/>
      <text:p text:style-name="P79">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Research carried out by academic staff provides direct and enthusiastic input into a challenging and stimulating teaching programme. There are also unique opportunities for you to undertake research projects with scientists outside the Academic Unit based at the NOCS.The specific aims of these programmes are to:- Provide you with a coherent programme of study which will offer you an in-depth knowledge and understanding of all aspects of geophysical sciences and to allow you to further develop some degree of specialisation within your field of choice.- Provide you with a high quality and intellectually stimulating experience of learning in a supportive environment.- Provide you with a sound background and suitable qualification that would enable you to proceed to a more specialist higher degree at the MSc, MRes or PhD level.- Provide you with a high-quality education in the geophysical sciences and to equip you for a career in a relevant area of geophysics or in a wide range of other contexts.- Develop your critical and analytical problem-solving powers in relation to the Earth and ocean sciences in general and to geophysics in particular.- Develop your intellectual, practical and fieldwork skills in the collection, analysis, interpretation and understanding of geophysical data as they apply to exploration and solid-earth geophysics.- Develop your powers of observation, analysis and understanding to make decisions with acknowledgement of uncertainties.- Enhance the development of your interpersonal skills.- Provide you with opportunities for shared multi-disciplinary learning within the Earth and ocean sciences, particularly geophysical disciplines within these sciences.- Enable you to engage with life-long learning, study and enquiry, and to appreciate the value of education to society.- Enable you to fulfil the requirements of the Geological Society of London for admission to Fellowship of the Society.</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programme is offered as a full-time course. The BSc programme normally last for three years. <text:s/>Study is undertaken in three parts for the BSc, each part corresponding to one year of full-time study. <text:s/>At Southampton the programme is delivered in a semester pattern, each semester having 12 weeks for teaching and learning and 2-3 weeks for examinations. 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text:s/><text:soft-page-break/>need to acquire 60 ECTS at each level. Most modules are generally assessed at the end of each semester, but some are assessed entirely by coursework throughout the duration of the module.All geophysical sciences students take the same Part 1 Earth Science and Maths modules, which lay a solid foundation in the basic disciplines of geophysics: mathematics, physics and geology. Different Physics options are available depending on interests. More specialised geophysical training and options that enable diversification commence in Part 2. In Part 3, students are exposed to the forefronts of geophysical knowledge, with the opportunity to conduct supervised original research.Please note that where a list of options has been given, this is an indicative list and we cannot guarantee to offer every option each year.</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mpulsory</text:p>
            <text:p text:style-name="P103">The following modules are compulsory and must be taken.</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02</text:p>
          </table:table-cell>
          <table:table-cell table:style-name="TableCell117">
            <text:p text:style-name="P118">Dynamic Earth 2021-22</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8</text:p>
          </table:table-cell>
          <table:table-cell table:style-name="TableCell126">
            <text:p text:style-name="P127">Earth and Ocean System 2021-22</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1001</text:p>
          </table:table-cell>
          <table:table-cell table:style-name="TableCell135">
            <text:p text:style-name="P136">Earth Materials 2021-22</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PHYS1022</text:p>
          </table:table-cell>
          <table:table-cell table:style-name="TableCell144">
            <text:p text:style-name="P145">Electricity and Magnetism 2021-22</text:p>
          </table:table-cell>
          <table:table-cell table:style-name="TableCell146">
            <text:p text:style-name="P147">5</text:p>
          </table:table-cell>
          <table:table-cell table:style-name="TableCell148">
            <text:p text:style-name="P149">Compulsory</text:p>
          </table:table-cell>
        </table:table-row>
        <table:table-row table:style-name="TableRow150">
          <table:table-cell table:style-name="TableCell151">
            <text:p text:style-name="P152">PHYS1013</text:p>
          </table:table-cell>
          <table:table-cell table:style-name="TableCell153">
            <text:p text:style-name="P154">Energy and Matter 2021-22</text:p>
          </table:table-cell>
          <table:table-cell table:style-name="TableCell155">
            <text:p text:style-name="P156">5</text:p>
          </table:table-cell>
          <table:table-cell table:style-name="TableCell157">
            <text:p text:style-name="P158">Compulsory</text:p>
          </table:table-cell>
        </table:table-row>
        <table:table-row table:style-name="TableRow159">
          <table:table-cell table:style-name="TableCell160">
            <text:p text:style-name="P161">SOES1014</text:p>
          </table:table-cell>
          <table:table-cell table:style-name="TableCell162">
            <text:p text:style-name="P163">Key Skills for Geoscientists 2021-22</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MATH1009</text:p>
          </table:table-cell>
          <table:table-cell table:style-name="TableCell171">
            <text:p text:style-name="P172">Math Methods for Scientist 1b 2021-22</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MATH1008</text:p>
          </table:table-cell>
          <table:table-cell table:style-name="TableCell180">
            <text:p text:style-name="P181">Mathematical Methods for Scientists 1a 2021-22</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PHYS1011</text:p>
          </table:table-cell>
          <table:table-cell table:style-name="TableCell189">
            <text:p text:style-name="P190">Waves, Light and Quanta 2021-22</text:p>
          </table:table-cell>
          <table:table-cell table:style-name="TableCell191">
            <text:p text:style-name="P192">5</text:p>
          </table:table-cell>
          <table:table-cell table:style-name="TableCell193">
            <text:p text:style-name="P194">Compulsory</text:p>
          </table:table-cell>
        </table:table-row>
        <table:table-row table:style-name="TableRow195">
          <table:table-cell table:style-name="TableCell196" table:number-columns-spanned="4">
            <text:p text:style-name="P197"/>
            <text:p text:style-name="P198">Part II</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I Compulsory</text:p>
            <text:p text:style-name="P204">The following modules are compulsory and must be taken.</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SOES2038</text:p>
          </table:table-cell>
          <table:table-cell table:style-name="TableCell218">
            <text:p text:style-name="P219">Exploration Geophysics and Remote Sensing 2022-23</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SOES3021</text:p>
          </table:table-cell>
          <table:table-cell table:style-name="TableCell227">
            <text:p text:style-name="P228">Geophysical Field Methods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SOES2035</text:p>
          </table:table-cell>
          <table:table-cell table:style-name="TableCell236">
            <text:p text:style-name="P237">Physics, Fieldwork &amp; Key Skills for Geophysicists 2022-23</text:p>
          </table:table-cell>
          <table:table-cell table:style-name="TableCell238">
            <text:p text:style-name="P239">15</text:p>
          </table:table-cell>
          <table:table-cell table:style-name="TableCell240">
            <text:p text:style-name="P241">Compulsory</text:p>
          </table:table-cell>
        </table:table-row>
        <table:table-row table:style-name="TableRow242">
          <table:table-cell table:style-name="TableCell243">
            <text:p text:style-name="P244">SOES2037</text:p>
          </table:table-cell>
          <table:table-cell table:style-name="TableCell245">
            <text:p text:style-name="P246">Structural Geology and GIS 2022-23</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Four modules should be chosen from the recommended list below. <text:s/>However, students may be able to choose ONE option from the approved list, provided the timetable allows and you have the correct pre-requisites. We recommend MATH2015 as an option if you have done well in MATH1008 and MATH1009.</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PHYS2006</text:p>
          </table:table-cell>
          <table:table-cell table:style-name="TableCell269">
            <text:p text:style-name="P270">Classical Mechanics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SOES2024</text:p>
          </table:table-cell>
          <table:table-cell table:style-name="TableCell278">
            <text:p text:style-name="P279">Coastal Ocean Processes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NVS2006</text:p>
          </table:table-cell>
          <table:table-cell table:style-name="TableCell287">
            <text:p text:style-name="P288">Environmental Impact Assessment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OES2018</text:p>
          </table:table-cell>
          <table:table-cell table:style-name="TableCell296">
            <text:p text:style-name="P297">Geochemistry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SOES2003</text:p>
          </table:table-cell>
          <table:table-cell table:style-name="TableCell305">
            <text:p text:style-name="P306">Geohazards and Earth Resources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SOES2004</text:p>
          </table:table-cell>
          <table:table-cell table:style-name="TableCell314">
            <text:p text:style-name="P315">Igneous and Metamorphic Petrology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TH2015</text:p>
          </table:table-cell>
          <table:table-cell table:style-name="TableCell323">
            <text:p text:style-name="P324">Mathematical Methods for Scientists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OES2013</text:p>
          </table:table-cell>
          <table:table-cell table:style-name="TableCell332">
            <text:p text:style-name="P333">Sedimentary Systems and Processe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10</text:p>
          </table:table-cell>
          <table:table-cell table:style-name="TableCell341">
            <text:p text:style-name="P342">The Dynamic Ocean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I</text:p>
            <text:p text:style-name="P351"/>
          </table:table-cell>
          <table:covered-table-cell/>
          <table:covered-table-cell/>
          <table:covered-table-cell/>
        </table:table-row>
        <table:table-row table:style-name="TableRow352">
          <table:table-cell table:style-name="TableCell353" table:number-columns-spanned="4">
            <text:p text:style-name="P354"/>
            <text:p text:style-name="P355">Part III Compulsory</text:p>
            <text:p text:style-name="P356">The following modules are compulsory and must be taken.</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SOES6004</text:p>
          </table:table-cell>
          <table:table-cell table:style-name="TableCell370">
            <text:p text:style-name="P371">Applied and Marine Geophysics 2023-24</text:p>
          </table:table-cell>
          <table:table-cell table:style-name="TableCell372">
            <text:p text:style-name="P373">7.5</text:p>
          </table:table-cell>
          <table:table-cell table:style-name="TableCell374">
            <text:p text:style-name="P375">Compulsory</text:p>
          </table:table-cell>
        </table:table-row>
        <table:table-row table:style-name="TableRow376">
          <table:table-cell table:style-name="TableCell377">
            <text:p text:style-name="P378">SOES6037</text:p>
          </table:table-cell>
          <table:table-cell table:style-name="TableCell379">
            <text:p text:style-name="P380">Geodynamics and Solid Earth Geophysics 2023-24</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SOES3021</text:p>
          </table:table-cell>
          <table:table-cell table:style-name="TableCell388">
            <text:p text:style-name="P389">Geophysical Field Methods 2023-24</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SOES3032</text:p>
          </table:table-cell>
          <table:table-cell table:style-name="TableCell397">
            <text:p text:style-name="P398">Global Tectonics 2023-24</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ext:p text:style-name="P405">SOES3050</text:p>
          </table:table-cell>
          <table:table-cell table:style-name="TableCell406">
            <text:p text:style-name="P407">Independent Research Project (Geophysics) 2023-24</text:p>
          </table:table-cell>
          <table:table-cell table:style-name="TableCell408">
            <text:p text:style-name="P409">15</text:p>
          </table:table-cell>
          <table:table-cell table:style-name="TableCell410">
            <text:p text:style-name="P411">Compulsory</text:p>
          </table:table-cell>
        </table:table-row>
        <table:table-row table:style-name="TableRow412">
          <table:table-cell table:style-name="TableCell413" table:number-columns-spanned="4">
            <text:p text:style-name="P414"/>
            <text:p text:style-name="P415">Part III Optional</text:p>
            <text:p text:style-name="P416">TWO modules must be chosen from the recommended list below.</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OES3042</text:p>
          </table:table-cell>
          <table:table-cell table:style-name="TableCell430">
            <text:p text:style-name="P431">Computational Data Analysis for Geophysicists and Ocean Scientists 2023-24</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SOES3008</text:p>
          </table:table-cell>
          <table:table-cell table:style-name="TableCell439">
            <text:p text:style-name="P440">Environmental and Engineering Geology 2023-24</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SOES3010</text:p>
          </table:table-cell>
          <table:table-cell table:style-name="TableCell448">
            <text:p text:style-name="P449">Large Scale Ocean Processes and Climate 2023-24</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3015</text:p>
          </table:table-cell>
          <table:table-cell table:style-name="TableCell457">
            <text:p text:style-name="P458">Palaeoclimate Change 2023-24</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OES3002</text:p>
          </table:table-cell>
          <table:table-cell table:style-name="TableCell466">
            <text:p text:style-name="P467">Petroleum Geology and Mineral Resources 2023-24</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SOES3029</text:p>
          </table:table-cell>
          <table:table-cell table:style-name="TableCell475">
            <text:p text:style-name="P476">Seafloor Exploration and Surveying 2023-24</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SOES3006</text:p>
          </table:table-cell>
          <table:table-cell table:style-name="TableCell484">
            <text:p text:style-name="P485">The Evolving Earth 2023-24</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SOES3020</text:p>
          </table:table-cell>
          <table:table-cell table:style-name="TableCell493">
            <text:p text:style-name="P494">Volcanic and Mantle Processes 2023-24</text:p>
          </table:table-cell>
          <table:table-cell table:style-name="TableCell495">
            <text:p text:style-name="P496">7.5</text:p>
          </table:table-cell>
          <table:table-cell table:style-name="TableCell497">
            <text:p text:style-name="P498">Optional</text:p>
          </table:table-cell>
        </table:table-row>
      </table:table>
      <text:h text:style-name="P499" text:outline-level="3">Learning and Teaching</text:h>
      <text:p text:style-name="P5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2">Full information about contact hours is provided in individual module information.</text:p>
      <text:p text:style-name="P503">Should you wish to revisit this following enrolment, these indications have been located in a permanent resource. <text:s/>This can be accessed<text:s/><text:bookmark-start text:name="_Hlk67919702"/>at any time via the link below:<text:bookmark-end text:name="_Hlk67919702"/></text:p>
      <text:p text:style-name="P5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5" text:outline-level="3">How we'll assess you</text:h>
      <text:p text:style-name="P5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8">The information available on our website gives an indication of the assessment methods used on your course, at each level of your course. <text:s/></text:p>
      <text:p text:style-name="P5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10" text:outline-level="2">Staff involved in delivering the different elements of the course</text:h>
      <text:p text:style-name="P5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3" text:outline-level="1">Fees</text:h>
      <text:h text:style-name="P514" text:outline-level="3">What your fees pay for</text:h>
      <text:p text:style-name="P515">Your<text:s/><text:span text:style-name="T516">tuition fees pay for the full cost of tuition and all examinations.</text:span></text:p>
      <text:h text:style-name="P517" text:outline-level="3">Extra costs you may experience</text:h>
      <text:p text:style-name="P518">Accommodation and living costs, such as travel and food, are not included in your tuition fees.<text:s/></text:p>
      <text:p text:style-name="P5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1"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P534"><text:span text:style-name="T5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6">https://www.southampton.ac.uk/studentadmin/assessment/assess-overview/exam-regulations.page</text:span></text:a><text:span text:style-name="T537"><text:s/></text:span></text:p>
          </table:table-cell>
        </table:table-row>
        <table:table-row table:style-name="TableRow538">
          <table:table-cell table:style-name="TableCell539">
            <text:p text:style-name="P540">Stationery</text:p>
          </table:table-cell>
          <table:table-cell table:style-name="TableCell541">
            <text:p text:style-name="P542">You will be expected to provide your own day-to-day stationery items, e.g. pens, pencils, notebooks, etc. Any specialist stationery items that you may need will be specified in the relevant module profile.<text:s/></text:p>
          </table:table-cell>
        </table:table-row>
        <table:table-row table:style-name="TableRow543">
          <table:table-cell table:style-name="TableCell544">
            <text:p text:style-name="P545">Textbooks</text:p>
          </table:table-cell>
          <table:table-cell table:style-name="TableCell546">
            <text:p text:style-name="P547">Where a module specifies core texts these are generally available on the reserve list in the University Library. However due to demand you may prefer to buy your own copies<text:s/></text:p>
          </table:table-cell>
        </table:table-row>
        <table:table-row table:style-name="TableRow548">
          <table:table-cell table:style-name="TableCell549">
            <text:p text:style-name="P550">Printing</text:p>
          </table:table-cell>
          <table:table-cell table:style-name="TableCell551">
            <text:p text:style-name="P552"><text:span text:style-name="T5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54">cover the cost of photocopying.<text:s/></text:span><text:a office:title="https://www.southampton.ac.uk/isolutions/students/printing" xlink:href="https://www.southampton.ac.uk/isolutions/students/printing" office:target-frame-name="_blank" xlink:show="new"><text:span text:style-name="T555">https://www.southampton.ac.uk/isolutions/students/printing</text:span></text:a><text:span text:style-name="T556">.<text:s/></text:span></text:p>
          </table:table-cell>
        </table:table-row>
        <text:soft-page-break/>
        <table:table-row table:style-name="TableRow557">
          <table:table-cell table:style-name="TableCell558">
            <text:p text:style-name="P559">Clothing</text:p>
          </table:table-cell>
          <table:table-cell table:style-name="TableCell560">
            <text:p text:style-name="P561">You will need to wear suitable clothing when attending field courses, e.g. waterproofs, walking boots. <text:s/>You can purchase these from any source.</text:p>
          </table:table-cell>
        </table:table-row>
        <table:table-row table:style-name="TableRow562">
          <table:table-cell table:style-name="TableCell563">
            <text:p text:style-name="P564">Computer discs or USB drives</text:p>
          </table:table-cell>
          <table:table-cell table:style-name="TableCell565">
            <text:p text:style-name="P566">Students are expected to provide their own data storage device although a basic filestore space is provided on the network</text:p>
          </table:table-cell>
        </table:table-row>
        <table:table-row table:style-name="TableRow567">
          <table:table-cell table:style-name="TableCell568">
            <text:p text:style-name="P569">Hardware</text:p>
          </table:table-cell>
          <table:table-cell table:style-name="TableCell570">
            <text:p text:style-name="P571">It is advisable that students provide their own laptop or personal computer, although shared facilities are available across the University campus.</text:p>
          </table:table-cell>
        </table:table-row>
        <table:table-row table:style-name="TableRow572">
          <table:table-cell table:style-name="TableCell573">
            <text:p text:style-name="P574">Other</text:p>
          </table:table-cell>
          <table:table-cell table:style-name="TableCell575">
            <text:p text:style-name="P576">Fieldwork: introduction<text:tab/><text:tab/>Experience of working in the field is an essential part of your learning process and is also widely regarded as valuable in personal development. <text:s/><text:tab/><text:tab/>Please note that circumstances may dictate that some field-courses are timetabled within part of the vacation period. <text:s/><text:tab/><text:tab/>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tab/><text:tab/>Please note that if a field course is compulsory for your degree programme and you later move from that degree programme to one where that field course is optional, you will be charged for the cost of that field course. <text:s/><text:tab/><text:tab/>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tab/><text:tab/>Additional Information<text:tab/><text:tab/>SOES3020: Tenerife Field Course<text:tab/>This is an optional module that with a cost of aprroximately £300. Exact cost dependent on number of students enrolled. <text:s/><text:tab/>Notes: Where a student contribution is made, invoices will be issued approximately 2 weeks prior to the start of a field course and payment will be due within 7 days.<text:tab/>Dates and costs are correct at the time of going to press.Insurance (travel, medical, personal property and baggage)•<text:tab/>Students are automatically insured whilst on University organised field courses undertaken as part of their official studies, including field courses in the UK involving an overnight stay.Fieldwork equipment<text:tab/><text:tab/>Geology and Geophysics students•<text:tab/>Geology and Geophysics students will need a minimum amount of field equipment and this is provided by the department. <text:s/>Most will be provided during Induction.•<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tab/>All Geology and Geophysics students are recommended to purchase the following items: a pair of compasses; set squares; protractor; pencils (including coloured); eraser; University-approved<text:s/><text:soft-page-break/>calculator. <text:s/>•<text:tab/>Geology and Geophysics students will also need to provide their own walking boots, waterproof clothing, and a rucksack; some students purchase a ‘Weather writer’ which affords more protection for maps in wet weather.•<text:tab/>Some of the items not included in the induction pack can be purchased from the department/University. <text:s/>Please visit Room 161/05, Level 1, NOCS.</text:p>
          </table:table-cell>
        </table:table-row>
        <text:soft-page-break/>
        <table:table-row table:style-name="TableRow577">
          <table:table-cell table:style-name="TableCell578">
            <text:p text:style-name="P579">Software Licenses</text:p>
          </table:table-cell>
          <table:table-cell table:style-name="TableCell580">
            <text:p text:style-name="P581">Will be provided by the University where appropriate</text:p>
          </table:table-cell>
        </table:table-row>
      </table:table>
      <text:h text:style-name="P582" text:outline-level="3">Bursaries, scholarships and other funding</text:h>
      <text:p text:style-name="P583">We award scholarships and grants for travel, academic excellence, or to students from underrepresented backgrounds.</text:p>
      <text:p text:style-name="P584">You may be able to get a University of Southampton bursary to help with your living costs.</text:p>
      <text:p text:style-name="P585">If you are a care leaver or estranged from your parents, you may be able to get a specific bursary.</text:p>
      <text:p text:style-name="P586">You may be able to get a scholarship or grant that's linked to your chosen subject area.</text:p>
      <text:h text:style-name="P587" text:outline-level="3">Financial Support</text:h>
      <text:p text:style-name="P5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9">https://www.southampton.ac.uk/studentservices/money-matters/student-support-fund/index.page</text:span></text:a></text:p>
      <text:h text:style-name="P590" text:outline-level="2">Academic support</text:h>
      <text:p text:style-name="P591"><text:span text:style-name="T592">The Student Support Hub is your first point of contact when it comes to seeking support. The team will answer your questions or concerns about your wellbeing, fees and funding, accommodation and visas. The<text:s/></text:span><text:span text:style-name="T593">team will help make sure you receive the support you need, guiding you to further support services where required. You can find more information about student support via our webpages: </text:span></text:p>
      <text:p text:style-name="P594"><text:a xlink:href="https://www.southampton.ac.uk/studentservices/index.page" office:target-frame-name="_top" xlink:show="replace"><text:span text:style-name="T595">https://www.southampton.ac.uk/studentservices/index.page</text:span></text:a></text:p>
      <text:p text:style-name="P5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8" text:outline-level="1"><text:bookmark-start text:name="_Hlk56701115"/>Disclaimer</text:h>
      <text:p text:style-name="P5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18:00Z</meta:creation-date>
    <dc:date>2021-05-28T15:18: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3" meta:word-count="3242" meta:character-count="21683" meta:row-count="154" meta:non-whitespace-character-count="18484"/>
  </office:meta>
</office:document-meta>
</file>