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margin-top="0.25in" fo:line-height="150%"/>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paragraph-properties fo:margin-top="0.25in" fo:margin-bottom="0in" fo:line-height="150%"/>
      <style:text-properties fo:font-weight="bold" style:font-weight-asian="bold" style:font-weight-complex="bold"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13%"/>
      <style:text-properties style:font-size-complex="9pt" style:language-asian="en" style:country-asian="US"/>
    </style:style>
    <style:style style:name="P1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style>
    <style:style style:name="T197" style:parent-style-name="DefaultParagraphFont" style:family="text">
      <style:text-properties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13%"/>
      <style:text-properties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13%"/>
    </style:style>
    <style:style style:name="T327" style:parent-style-name="DefaultParagraphFont" style:family="text">
      <style:text-properties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13%"/>
    </style:style>
    <style:style style:name="T360" style:parent-style-name="DefaultParagraphFont" style:family="text">
      <style:text-properties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13%"/>
      <style:text-properties style:font-size-complex="9pt" style:language-asian="en" style:country-asian="US"/>
    </style:style>
    <style:style style:name="P4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13%"/>
      <style:text-properties style:font-size-complex="9pt" style:language-asian="en" style:country-asian="US"/>
    </style:style>
    <style:style style:name="P4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13%"/>
    </style:style>
    <style:style style:name="T536" style:parent-style-name="DefaultParagraphFont" style:family="text">
      <style:text-properties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margin-top="0.0833in" fo:margin-bottom="0.0833in"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margin-bottom="0in" fo:line-height="150%"/>
    </style:style>
    <style:style style:name="T581" style:parent-style-name="DefaultParagraphFont" style:family="text">
      <style:text-properties style:font-size-complex="9pt"/>
    </style:style>
    <style:style style:name="P582" style:parent-style-name="Heading3" style:family="paragraph">
      <style:paragraph-properties fo:line-height="150%"/>
    </style:style>
    <style:style style:name="P583" style:parent-style-name="Normal" style:family="paragraph">
      <style:paragraph-properties fo:line-height="150%"/>
      <style:text-properties style:font-size-complex="9pt"/>
    </style:style>
    <style:style style:name="P584" style:parent-style-name="Normal" style:family="paragraph">
      <style:paragraph-properties fo:margin-top="0.0833in" fo:margin-bottom="0.0833in" fo:line-height="150%"/>
    </style:style>
    <style:style style:name="P585" style:parent-style-name="Normal" style:family="paragraph">
      <style:paragraph-properties fo:margin-top="0.0833in" fo:margin-bottom="0.0833in" fo:line-height="150%"/>
    </style:style>
    <style:style style:name="P586" style:parent-style-name="Heading3" style:family="paragraph">
      <style:paragraph-properties fo:line-height="150%"/>
    </style:style>
    <style:style style:name="TableColumn588" style:family="table-column">
      <style:table-column-properties style:column-width="1.8472in" style:use-optimal-column-width="false"/>
    </style:style>
    <style:style style:name="TableColumn589" style:family="table-column">
      <style:table-column-properties style:column-width="4.9215in" style:use-optimal-column-width="false"/>
    </style:style>
    <style:style style:name="Table587" style:family="table">
      <style:table-properties style:width="6.7687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fo:line-height="150%"/>
      <style:text-properties fo:font-weight="bold" style:font-weight-asian="bold" style:font-size-complex="9pt"/>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50%"/>
      <style:text-properties fo:font-weight="bold" style:font-weight-asian="bold"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T644" style:parent-style-name="Hyperlink" style:family="text">
      <style:text-properties style:font-size-complex="9pt"/>
    </style:style>
    <style:style style:name="P645" style:parent-style-name="Heading2" style:family="paragraph">
      <style:paragraph-properties fo:line-height="150%"/>
    </style:style>
    <style:style style:name="P646" style:parent-style-name="Normal" style:family="paragraph">
      <style:paragraph-properties fo:line-height="150%"/>
    </style:style>
    <style:style style:name="T647" style:parent-style-name="DefaultParagraphFont" style:family="text">
      <style:text-properties fo:background-color="#FFFFFF"/>
    </style:style>
    <style:style style:name="T648" style:parent-style-name="DefaultParagraphFont" style:family="text">
      <style:text-properties style:font-size-complex="9pt" fo:background-color="#FFFFFF"/>
    </style:style>
    <style:style style:name="P649" style:parent-style-name="Normal" style:family="paragraph">
      <style:paragraph-properties fo:line-height="150%"/>
    </style:style>
    <style:style style:name="T650" style:parent-style-name="Hyperlink" style:family="text">
      <style:text-properties style:font-size-complex="9pt" fo:background-color="#FFFFFF"/>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h text:style-name="P5" text:outline-level="1"/>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Oceanography with French (2021-22)</text:p>
          </table:table-cell>
        </table:table-row>
        <table:table-row table:style-name="TableRow14">
          <table:table-cell table:style-name="TableCell15">
            <text:p text:style-name="P16"><text:bookmark-start text:name="_Hlk71530178"/>Course Code</text:p>
          </table:table-cell>
          <table:table-cell table:style-name="TableCell17">
            <text:p text:style-name="P18">4954</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Integrated Masters degree in Science</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Institute of Marine Engineering, Science and Technology (IMarEST)</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Oceanography is the science that studies physical, chemical, geological and biological processes within the Earth's oceans. <text:s/>The oceans cover over 70 per cent of the Earth's surface and are fundamentally important to the human race as a source of food, energy, and minerals.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he University's Language Centre has devised a language component especially for scientists, which will comprise 25 per cent of your degree. Student’s will continue to improve their French; particularly specialist science language and communication skills, making graduates highly employable with a range of transferable skills.</text:p>
      <text:soft-page-break/>
      <text:h text:style-name="P77" text:outline-level="3">Aims of the Course</text:h>
      <text:p text:style-name="P78"/>
      <text:p text:style-name="P79">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 to study oceanography with one of these disciplines. The overall ethos of the 4-year MSci programmes, compared with the 3-year BSc programmes, is to provide both a broader and in-depth knowledge base across the breadth of the subject, and to allow a greater emphasis on individual research skills.The MSci Oceanography with French programme has been designed to provide both advanced science and language training, combined with the exciting prospect of spending your third year studying in a different cultural environment at the Université Bordeaux. <text:s/>You will be part of a group of 30-40 French students, studying introductory courses in oceanographic disciplines and specialist options. <text:s/>All modules are delivered in French. <text:s/>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he specific aims of these programmes are to:- Provide you with a coherent programme of study which will offer you an extensive and in-depth knowledge and understanding of modern marine sciences and through flexibility of choice, to allow you to develop some degree of specialisation within fields and disciplines of choice.- Provide you with a high-quality and intellectually stimulating experience of learning in a supportive environment.- Equip you to undertake a successful career as a professional oceanographer in any field or a career in a wide range of other contexts.- Provide you with a sound background and suitable qualification that would enable you to proceed to a more specialist higher degree at the MSc or PhD level.- Develop your critical and analytical problem-solving powers, especially in relation to the marine sciences.- Develop your intellectual, practical and fieldwork skills in the collection, analysis, interpretation and understanding of oceanographic/geographic/geological data.- Develop your powers of observation, analysis and understanding in order that you can make decisions with appropriate acknowledgement of uncertainties.- Enhance your interpersonal skills, in a wide range of contexts.- Provide you with opportunities for shared multi-disciplinary learning in the marine sciences.- Enable you to engage with life-long learning, study and enquiry, and to appreciate the value of education and research to society.- Enable you to meet the academic requirements, in part, for registration as a Chartered Scientist and Chartered Marine Scientist with the Institute of Marine Engineering, Science and Technology (IMarEST). <text:s/>- Enable you to engage with life-long learning, study and enquiry, and to appreciate the value of education and research to society. <text:s/>[MSci programme only].- Give you the experience of undertaking an original project at the forefront of Earth or Marine science in a professional research environment. [MSci programme only].- Provide you with the experience of high-quality teaching in a different learning environment and in a range of topics on the related subject in another institution [Study Abroad and with French Programme only].- Enable you to communicate in French at a professional level in your particular area of interest, by providing you with French language expertise and practical experience of French culture [MSci Oceanography with French only].- Provide you with a sound basis for a successful career in the European market in a relevant area of marine science or in a wide range of other contexts [MSci Oceanography with French only].</text:p>
      <text:h text:style-name="P80" text:outline-level="1">Course Structure<text:s/></text:h>
      <text:p text:style-name="P81">The tables below provide a list of the modules that make up your course.</text:p>
      <text:soft-page-break/>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At the Partner Institutions [for Study Abroad/with French programme] the academic year is divided into “Semesters or Quarters”. In general the academic year will commence either late August, or mid-September and end in June. The Semester/Quarter dates vary from Institution to Institution, and you will be provided with more detailed information nearer the time. Teaching and learning in each Semester/Quarter is between 12 – 15 weeks, with 1-2 weeks for examinations. 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future years. <text:s/>If you are following the Study Abroad or with French programme, for Part 3 you will enrol at your chosen institution to take a variety of exciting modules that build on core areas of marine sciences as well as options that will enable you to follow your specific interests. During your time abroad, summative assessment will be undertaken by the partner institution and for this purpose a marks conversion scheme has been agreed. <text:s/>In Parts 3 and 4 students are exposed to the forefronts of oceanographic knowledge, with the opportunity to conduct supervised original research. In Part 4 you will undertake a major research project which may involve external stakeholders and in which you will play a significant role in the design stage.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mpulsory</text:p>
            <text:p text:style-name="P103">The following modules are compulsory and must be taken</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SOES1008</text:p>
          </table:table-cell>
          <table:table-cell table:style-name="TableCell117">
            <text:p text:style-name="P118">Earth and Ocean System 2021-22</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1006</text:p>
          </table:table-cell>
          <table:table-cell table:style-name="TableCell126">
            <text:p text:style-name="P127">Introduction to Marine Ecology and Evolution 2021-22</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1005</text:p>
          </table:table-cell>
          <table:table-cell table:style-name="TableCell135">
            <text:p text:style-name="P136">Introduction to Ocean Biogeochemistry 2021-22</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1013</text:p>
          </table:table-cell>
          <table:table-cell table:style-name="TableCell144">
            <text:p text:style-name="P145">Key Skills for Marine Scientists 2021-22</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04</text:p>
          </table:table-cell>
          <table:table-cell table:style-name="TableCell153">
            <text:p text:style-name="P154">Physics of the Ocean 2021-22</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Optional</text:p>
            <text:p text:style-name="P163">Choose MATH1008 if you have A-level Mathematics (Grade A or B), or equivalent, or are entering from the Foundation Year having attained more than 75% in Maths. <text:s/>In all other cases, choose SOES1010.</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MATH1008</text:p>
          </table:table-cell>
          <table:table-cell table:style-name="TableCell177">
            <text:p text:style-name="P178">Mathematical Methods for Scientists 1a 2021-22</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SOES1010</text:p>
          </table:table-cell>
          <table:table-cell table:style-name="TableCell186">
            <text:p text:style-name="P187">Quantitative Earth and Ocean Sciences 2021-22</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I Optional French</text:p>
            <text:p text:style-name="P196"><text:span text:style-name="T197">Two of the combined modules 2A/2B or 3A/3B must be taken, depending on your French language backgroundIf your highest French qualification is GCSE grade A or eqivalent select Stage 2 A and Stage 2BIf you have grade C French A-level or equivalent <text:s/>please select Stage 3A and Stage 3bIf you have A-level French grade A or B select Stage 4</text:span></text:p>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FREN9087</text:p>
          </table:table-cell>
          <table:table-cell table:style-name="TableCell210">
            <text:p text:style-name="P211">French Language Stage 2A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FREN9088</text:p>
          </table:table-cell>
          <table:table-cell table:style-name="TableCell219">
            <text:p text:style-name="P220">French Language Stage 2B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FREN9089</text:p>
          </table:table-cell>
          <table:table-cell table:style-name="TableCell228">
            <text:p text:style-name="P229">French Language Stage 3A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FREN9090</text:p>
          </table:table-cell>
          <table:table-cell table:style-name="TableCell237">
            <text:p text:style-name="P238">French Language Stage 3B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FREN9010</text:p>
          </table:table-cell>
          <table:table-cell table:style-name="TableCell246">
            <text:p text:style-name="P247">French Language Stage 4 2021-22</text:p>
          </table:table-cell>
          <table:table-cell table:style-name="TableCell248">
            <text:p text:style-name="P249">1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Part II</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Compulsory</text:p>
            <text:p text:style-name="P261">The following modules are compulsory and must be taken</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SOES2024</text:p>
          </table:table-cell>
          <table:table-cell table:style-name="TableCell275">
            <text:p text:style-name="P276">Coastal Ocean Processes 2022-23</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27</text:p>
          </table:table-cell>
          <table:table-cell table:style-name="TableCell284">
            <text:p text:style-name="P285">Monitoring Coastal and Estuarine Environments 2022-23</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OES2025</text:p>
          </table:table-cell>
          <table:table-cell table:style-name="TableCell293">
            <text:p text:style-name="P294">Ocean Data Analysis and Modelling 2022-23</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SOES2006</text:p>
          </table:table-cell>
          <table:table-cell table:style-name="TableCell302">
            <text:p text:style-name="P303">Phytoplankton and Primary Production 2022-23</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SOES2010</text:p>
          </table:table-cell>
          <table:table-cell table:style-name="TableCell311">
            <text:p text:style-name="P312">The Dynamic Ocean 2022-23</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 Optional</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 Optional French</text:p>
            <text:p text:style-name="P326"><text:span text:style-name="T327">ONE of the following must be taken, depending on your French language background and any pre-requisite</text:span></text:p>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FREN9010</text:p>
          </table:table-cell>
          <table:table-cell table:style-name="TableCell340">
            <text:p text:style-name="P341">French Language Stage 4 2022-23</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FREN9011</text:p>
          </table:table-cell>
          <table:table-cell table:style-name="TableCell349">
            <text:p text:style-name="P350">French Language Stage 5 2022-23</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able:number-columns-spanned="4">
            <text:p text:style-name="P357"/>
            <text:p text:style-name="P358">Part II Optional Modules</text:p>
            <text:p text:style-name="P359"><text:span text:style-name="T360">Choose ONE module from the list below:</text:span></text:p>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SOES2018</text:p>
          </table:table-cell>
          <table:table-cell table:style-name="TableCell373">
            <text:p text:style-name="P374">Geochemistry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2003</text:p>
          </table:table-cell>
          <table:table-cell table:style-name="TableCell382">
            <text:p text:style-name="P383">Geohazards and Earth Resources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ATH2015</text:p>
          </table:table-cell>
          <table:table-cell table:style-name="TableCell391">
            <text:p text:style-name="P392">Mathematical Methods for Scientists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able:number-columns-spanned="4">
            <text:p text:style-name="P399"/>
            <text:p text:style-name="P400">Part IV</text:p>
            <text:p text:style-name="P401"/>
          </table:table-cell>
          <table:covered-table-cell/>
          <table:covered-table-cell/>
          <table:covered-table-cell/>
        </table:table-row>
        <table:table-row table:style-name="TableRow402">
          <table:table-cell table:style-name="TableCell403" table:number-columns-spanned="4">
            <text:p text:style-name="P404"/>
            <text:p text:style-name="P405">Part IV Compulsory</text:p>
            <text:p text:style-name="P406">The following modules are compulsory and must be taken:</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SOES6074</text:p>
          </table:table-cell>
          <table:table-cell table:style-name="TableCell420">
            <text:p text:style-name="P421">Contemporary Topics in Oceanography and Marine Biology 2024-25</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ext:p text:style-name="P428">SOES6071</text:p>
          </table:table-cell>
          <table:table-cell table:style-name="TableCell429">
            <text:p text:style-name="P430">MSci Advanced Independent Research Project 2024-25</text:p>
          </table:table-cell>
          <table:table-cell table:style-name="TableCell431">
            <text:p text:style-name="P432">30</text:p>
          </table:table-cell>
          <table:table-cell table:style-name="TableCell433">
            <text:p text:style-name="P434">Compulsory</text:p>
          </table:table-cell>
        </table:table-row>
        <table:table-row table:style-name="TableRow435">
          <table:table-cell table:style-name="TableCell436" table:number-columns-spanned="4">
            <text:p text:style-name="P437"/>
            <text:p text:style-name="P438">Part IV Optional</text:p>
            <text:p text:style-name="P439">ONE module must be chosen from the list below:</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SOES6070</text:p>
          </table:table-cell>
          <table:table-cell table:style-name="TableCell453">
            <text:p text:style-name="P454">Advanced Oceanography Fieldwork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OES6004</text:p>
          </table:table-cell>
          <table:table-cell table:style-name="TableCell462">
            <text:p text:style-name="P463">Applied and Marine Geophysics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OES6007</text:p>
          </table:table-cell>
          <table:table-cell table:style-name="TableCell471">
            <text:p text:style-name="P472">Biogeochemical Cycles in the Earth System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SOES6025</text:p>
          </table:table-cell>
          <table:table-cell table:style-name="TableCell480">
            <text:p text:style-name="P481">Computational Data Analysis for Geophysicists and Ocean Scientists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OES6021</text:p>
          </table:table-cell>
          <table:table-cell table:style-name="TableCell489">
            <text:p text:style-name="P490">Ecological Modelling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OES6023</text:p>
          </table:table-cell>
          <table:table-cell table:style-name="TableCell498">
            <text:p text:style-name="P499">Environmental Radioactivity and Radiochemistry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OES6017</text:p>
          </table:table-cell>
          <table:table-cell table:style-name="TableCell507">
            <text:p text:style-name="P508">Introductory Remote Sensing of the Ocean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SOES6005</text:p>
          </table:table-cell>
          <table:table-cell table:style-name="TableCell516">
            <text:p text:style-name="P517">Large Scale Ocean Processes and Climate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SOES6024</text:p>
          </table:table-cell>
          <table:table-cell table:style-name="TableCell525">
            <text:p text:style-name="P526">Seafloor Exploration and Surveying 2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Part IV Optional French</text:p>
            <text:p text:style-name="P535"><text:span text:style-name="T536">ONE of the following must be taken (each are worth 15 ECTS), depending on your French language background (refer to pre-requisite)</text:span></text:p>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FREN9011</text:p>
          </table:table-cell>
          <table:table-cell table:style-name="TableCell549">
            <text:p text:style-name="P550">French Language Stage 5 2024-25</text:p>
          </table:table-cell>
          <table:table-cell table:style-name="TableCell551">
            <text:p text:style-name="P552">15</text:p>
          </table:table-cell>
          <table:table-cell table:style-name="TableCell553">
            <text:p text:style-name="P554">Optional</text:p>
          </table:table-cell>
        </table:table-row>
        <table:table-row table:style-name="TableRow555">
          <table:table-cell table:style-name="TableCell556">
            <text:p text:style-name="P557">FREN9012</text:p>
          </table:table-cell>
          <table:table-cell table:style-name="TableCell558">
            <text:p text:style-name="P559">French Language Stage 6 2024-25</text:p>
          </table:table-cell>
          <table:table-cell table:style-name="TableCell560">
            <text:p text:style-name="P561">15</text:p>
          </table:table-cell>
          <table:table-cell table:style-name="TableCell562">
            <text:p text:style-name="P563">Optional</text:p>
          </table:table-cell>
        </table:table-row>
      </table:table>
      <text:h text:style-name="P564" text:outline-level="3">Learning and Teaching</text:h>
      <text:p text:style-name="P5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67">Full information about contact hours is provided in individual module information.</text:p>
      <text:p text:style-name="P568">Should you wish to revisit this following enrolment, these indications have been located in a permanent resource. <text:s/>This can be accessed<text:s/><text:bookmark-start text:name="_Hlk67919702"/>at any time via the link below:<text:bookmark-end text:name="_Hlk67919702"/></text:p>
      <text:p text:style-name="P5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0" text:outline-level="3">How we'll assess you</text:h>
      <text:p text:style-name="P5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3">The information available on our website gives an indication of the assessment methods used on your course, at each level of your course. <text:s/></text:p>
      <text:p text:style-name="P5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75" text:outline-level="2">Staff involved in delivering the different elements of the course</text:h>
      <text:p text:style-name="P5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8" text:outline-level="1">Fees</text:h>
      <text:h text:style-name="P579" text:outline-level="3">What your fees pay for</text:h>
      <text:p text:style-name="P580">Your<text:s/><text:span text:style-name="T581">tuition fees pay for the full cost of tuition and all examinations.</text:span></text:p>
      <text:h text:style-name="P582" text:outline-level="3">Extra costs you may experience</text:h>
      <text:p text:style-name="P583">Accommodation and living costs, such as travel and food, are not included in your tuition fees.<text:s/></text:p>
      <text:p text:style-name="P5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6" text:outline-level="3">The following course-related costs are not included in your fees:</text:h>
      <table:table table:style-name="Table587">
        <table:table-columns>
          <table:table-column table:style-name="TableColumn588"/>
          <table:table-column table:style-name="TableColumn589"/>
        </table:table-columns>
        <table:table-row table:style-name="TableRow590">
          <table:table-cell table:style-name="TableCell591">
            <text:p text:style-name="P592">Type</text:p>
          </table:table-cell>
          <table:table-cell table:style-name="TableCell593">
            <text:p text:style-name="P594">Details</text:p>
          </table:table-cell>
        </table:table-row>
        <table:table-row table:style-name="TableRow595">
          <table:table-cell table:style-name="TableCell596">
            <text:p text:style-name="P597">Calculators</text:p>
          </table:table-cell>
          <table:table-cell table:style-name="TableCell598">
            <text:p text:style-name="P599"><text:span text:style-name="T6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1">https://www.southampton.ac.uk/studentadmin/assessment/assess-overview/exam-regulations.page</text:span></text:a><text:span text:style-name="T602"><text:s/></text:span></text:p>
          </table:table-cell>
        </table:table-row>
        <table:table-row table:style-name="TableRow603">
          <table:table-cell table:style-name="TableCell604">
            <text:p text:style-name="P605">Stationery</text:p>
          </table:table-cell>
          <table:table-cell table:style-name="TableCell606">
            <text:p text:style-name="P607">You will be expected to provide your own day-to-day stationery items, e.g. pens, pencils, notebooks, etc. Any specialist stationery items that you may need will be specified in the relevant module profile.<text:s/></text:p>
          </table:table-cell>
        </table:table-row>
        <table:table-row table:style-name="TableRow608">
          <table:table-cell table:style-name="TableCell609">
            <text:p text:style-name="P610">Textbooks</text:p>
          </table:table-cell>
          <table:table-cell table:style-name="TableCell611">
            <text:p text:style-name="P612">Where a module specifies core texts these are generally available on the reserve list in the University Library. However due to demand you may prefer to buy your own copies<text:s/></text:p>
          </table:table-cell>
        </table:table-row>
        <table:table-row table:style-name="TableRow613">
          <table:table-cell table:style-name="TableCell614">
            <text:p text:style-name="P615">Printing</text:p>
          </table:table-cell>
          <table:table-cell table:style-name="TableCell616">
            <text:p text:style-name="P617"><text:span text:style-name="T6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619">cover the cost of photocopying.<text:s/></text:span><text:a office:title="https://www.southampton.ac.uk/isolutions/students/printing" xlink:href="https://www.southampton.ac.uk/isolutions/students/printing" office:target-frame-name="_blank" xlink:show="new"><text:span text:style-name="T620">https://www.southampton.ac.uk/isolutions/students/printing</text:span></text:a><text:span text:style-name="T621">.<text:s/></text:span></text:p>
          </table:table-cell>
        </table:table-row>
        <text:soft-page-break/>
        <table:table-row table:style-name="TableRow622">
          <table:table-cell table:style-name="TableCell623">
            <text:p text:style-name="P624">Clothing</text:p>
          </table:table-cell>
          <table:table-cell table:style-name="TableCell625">
            <text:p text:style-name="P626">Field course clothing: You will need to wear suitable clothing when attending field courses, e.g. waterproofs, walking boots. <text:s/>You can purchase these from any source.</text:p>
          </table:table-cell>
        </table:table-row>
        <table:table-row table:style-name="TableRow627">
          <table:table-cell table:style-name="TableCell628">
            <text:p text:style-name="P629">Equipment and Materials</text:p>
          </table:table-cell>
          <table:table-cell table:style-name="TableCell630">
            <text:p text:style-name="P631">Field Equipment and Materials: 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tab/>Please note that if a field course is compulsory for your degree programme and you later move from that degree programme to one where that field course is optional, you will be charged for the cost of that field course. <text:s/><text:tab/>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SOES3020: Tenerife Field CourseAs this is an overseas field course which requires the School to make early flight bookings to minimise costs, students who pre-register for this module will be liable for the full flight costs if they subsequently opt not to take the module. <text:s/><text:tab/>SOES3025: Independent Geology Mapping Precise costs depend on specific arrangements made by students and on individual destinations. <text:s/>The School undertakes to cover the costs for accommodation and travel up to the cost of the least expensive destination, and currently provides £500 per student.Where a student contribution is made, invoices will be issued approximately 2 weeks prior to the start of a field course and payment will be due within 7 days.Laboratory Equipment and Materials: Oceanography students will receive a lab coat and waterproof notebook during Induction.</text:p>
          </table:table-cell>
        </table:table-row>
        <table:table-row table:style-name="TableRow632">
          <table:table-cell table:style-name="TableCell633">
            <text:p text:style-name="P634">IT</text:p>
          </table:table-cell>
          <table:table-cell table:style-name="TableCell635">
            <text:p text:style-name="P636">Data Storage: Students are expected to provide their own data storage device.Software Licenses: Will be provided by the University where appropriate.Hardware: It is advisable that students provide their own laptop or personal computer, although shared facilities are available across the University campus.</text:p>
          </table:table-cell>
        </table:table-row>
      </table:table>
      <text:h text:style-name="P637" text:outline-level="3">Bursaries, scholarships and other funding</text:h>
      <text:p text:style-name="P638">We award scholarships and grants for travel, academic excellence, or to students from underrepresented backgrounds.</text:p>
      <text:p text:style-name="P639">You may be able to get a University of Southampton bursary to help with your living costs.</text:p>
      <text:p text:style-name="P640">If you are a care leaver or estranged from your parents, you may be able to get a specific bursary.</text:p>
      <text:p text:style-name="P641">You may be able to get a scholarship or grant that's linked to your chosen subject area.</text:p>
      <text:soft-page-break/>
      <text:h text:style-name="P642" text:outline-level="3">Financial Support</text:h>
      <text:p text:style-name="P6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4">https://www.southampton.ac.uk/studentservices/money-matters/student-support-fund/index.page</text:span></text:a></text:p>
      <text:h text:style-name="P645" text:outline-level="2">Academic support</text:h>
      <text:p text:style-name="P646"><text:span text:style-name="T647">The Student Support Hub is your first point of contact when it comes to seeking support. The team will answer your questions or concerns about your wellbeing, fees and funding, accommodation and visas. The<text:s/></text:span><text:span text:style-name="T648">team will help make sure you receive the support you need, guiding you to further support services where required. You can find more information about student support via our webpages: </text:span></text:p>
      <text:p text:style-name="P649"><text:a xlink:href="https://www.southampton.ac.uk/studentservices/index.page" office:target-frame-name="_top" xlink:show="replace"><text:span text:style-name="T650">https://www.southampton.ac.uk/studentservices/index.page</text:span></text:a></text:p>
      <text:p text:style-name="P6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3" text:outline-level="1"><text:bookmark-start text:name="_Hlk56701115"/>Disclaimer</text:h>
      <text:p text:style-name="P6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3:00Z</meta:creation-date>
    <dc:date>2021-05-28T15:23: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9" meta:word-count="3665" meta:character-count="24507" meta:row-count="174" meta:non-whitespace-character-count="20891"/>
  </office:meta>
</office:document-meta>
</file>