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style:text-properties style:font-size-complex="9pt" style:language-asian="en" style:country-asian="US"/>
    </style:style>
    <style:style style:name="P2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style:text-properties style:font-size-complex="9pt" style:language-asian="en" style:country-asian="US"/>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style:text-properties style:font-size-complex="9pt" style:language-asian="en" style:country-asian="US"/>
    </style:style>
    <style:style style:name="P3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style:text-properties style:font-size-complex="9pt" style:language-asian="en" style:country-asian="US"/>
    </style:style>
    <style:style style:name="P4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P517" style:parent-style-name="Normal" style:family="paragraph">
      <style:paragraph-properties fo:margin-top="0in" fo:margin-bottom="0in"/>
    </style:style>
    <style:style style:name="T518" style:parent-style-name="DefaultParagraphFont" style:family="text">
      <style:text-properties style:font-size-complex="9pt"/>
    </style:style>
    <style:style style:name="P519" style:parent-style-name="Normal" style:family="paragraph">
      <style:paragraph-properties fo:margin-top="0in" fo:margin-bottom="0in"/>
      <style:text-properties style:font-size-complex="9pt"/>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margin-top="0in" fo:margin-bottom="0in"/>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margin-top="0in" fo:margin-bottom="0in"/>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size-complex="9pt"/>
    </style:style>
    <style:style style:name="T556" style:parent-style-name="Hyperlink" style:family="text">
      <style:text-properties style:font-size-complex="9pt"/>
    </style:style>
    <style:style style:name="T557" style:parent-style-name="DefaultParagraphFont" style:family="text">
      <style:text-properties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in" fo:margin-bottom="0in"/>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in" fo:margin-bottom="0in"/>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fo:margin-bottom="0in"/>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in" fo:margin-bottom="0in"/>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in" fo:margin-bottom="0in"/>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in" fo:margin-bottom="0in"/>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in" fo:margin-bottom="0in"/>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in" fo:margin-bottom="0in"/>
      <style:text-properties style:font-size-complex="9pt"/>
    </style:style>
    <style:style style:name="P578" style:parent-style-name="Normal" style:family="paragraph">
      <style:paragraph-properties fo:margin-top="0in" fo:margin-bottom="0in"/>
    </style:style>
    <style:style style:name="P579" style:parent-style-name="Normal" style:family="paragraph">
      <style:paragraph-properties fo:margin-top="0in" fo:margin-bottom="0in"/>
    </style:style>
    <style:style style:name="P580" style:parent-style-name="Normal" style:family="paragraph">
      <style:paragraph-properties fo:margin-top="0in" fo:margin-bottom="0in"/>
    </style:style>
    <style:style style:name="P581" style:parent-style-name="Normal" style:family="paragraph">
      <style:paragraph-properties fo:margin-top="0in" fo:margin-bottom="0in"/>
    </style:style>
    <style:style style:name="P582" style:parent-style-name="Normal" style:family="paragraph">
      <style:paragraph-properties fo:margin-top="0in" fo:margin-bottom="0in"/>
    </style:style>
    <style:style style:name="T583" style:parent-style-name="Hyperlink" style:family="text">
      <style:text-properties style:font-size-complex="9pt"/>
    </style:style>
    <style:style style:name="P584" style:parent-style-name="Normal" style:family="paragraph">
      <style:paragraph-properties fo:margin-top="0in" fo:margin-bottom="0in"/>
    </style:style>
    <style:style style:name="T585" style:parent-style-name="DefaultParagraphFont" style:family="text">
      <style:text-properties fo:background-color="#FFFFFF"/>
    </style:style>
    <style:style style:name="T586" style:parent-style-name="DefaultParagraphFont" style:family="text">
      <style:text-properties style:font-size-complex="9pt" fo:background-color="#FFFFFF"/>
    </style:style>
    <style:style style:name="P587" style:parent-style-name="Normal" style:family="paragraph">
      <style:paragraph-properties fo:margin-top="0in" fo:margin-bottom="0in"/>
    </style:style>
    <style:style style:name="T588" style:parent-style-name="Hyperlink" style:family="text">
      <style:text-properties style:font-size-complex="9pt" fo:background-color="#FFFFFF"/>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p text:style-name="Normal"/>
      <text:p text:style-name="Normal"/>
      <text:soft-page-break/>
      <text:h text:style-name="Heading3" text:outline-level="3">Aims of the Course</text:h>
      <text:p text:style-name="P70"/>
      <text:p text:style-name="P71">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 Within the four-year MSci programme of study, we develop and enhance students’ knowledge of, and enthusiasm for, marine biology.<text:s/><text:line-break/><text:line-break/>The overall ethos of the 4-year programmes, compared with the BSc programme, is to provide both a broader and more in-depth knowledge base of the subject, and to allow a greater emphasis on individual research skills.<text:s/><text:line-break/><text:line-break/>The Marine Biology with Study Abroad is an elite programme that provides opportunities for the best students at admission to take advantage of both our excellent MSci programme as well as benefitting from studying abroad. The programme provides students with an opportunity to study in a different cultural environment and to receive instruction from research leaders in a top international research university.<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text:tab/>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text:tab/>Provide you with a high quality and intellectually stimulating experience of learning in a supportive environment.<text:line-break/>•<text:tab/>Equip you to undertake a successful career as a professional marine biologist in the public or private arena, or in a wide range of other contexts.<text:line-break/>•<text:tab/>Provide you with a sound background and suitable qualification that would enable you to proceed to a more specialist higher degree at the MSc or PhD level.<text:line-break/>•<text:tab/>Develop your critical and analytical problem-solving powers, especially in relation to the marine sciences, but also those which have a broader application.<text:line-break/>•<text:tab/>Develop your intellectual, practical and fieldwork skills in the collection, analysis, interpretation and understanding of marine biological and oceanographic data.<text:line-break/>•<text:tab/>Develop your powers of observation, analysis and understanding in order that you can make<text:s/><text:soft-page-break/>decisions with appropriate acknowledgement of uncertainties.<text:line-break/>•<text:tab/>Enhance your interpersonal skills, particularly in the context of the work place.<text:line-break/>•<text:tab/>Provide you with opportunities for shared multi-disciplinary learning in the marine sciences.<text:line-break/>•<text:tab/>Enable you to meet the academic requirements, in part, for registration as a Chartered Scientist and Chartered Marine Scientist with the Institute of Marine Engineering, Science and Technology (IMarEST). <text:s/><text:line-break/>•<text:tab/>Enable you to engage with life-long learning, study and enquiry, and to appreciate the value of education and research to society. <text:s/><text:line-break/>•<text:tab/>Give you the experience of undertaking an original project at the forefront of Earth or marine science in a professional research environ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s are offered as full-time courses. The MSci programme normally lasting for four years and the BSc for three years. In addition there are the following exit points:<text:line-break/><text:line-break/>Study is undertaken in three Parts for the BSc, and four Parts for the MSci, each one corresponding to one year of full-time study. <text:s/>At Southampton the programme is delivered in a semester pattern, each semester having 12 weeks for teaching and learning and 2-3 weeks for examinations.<text:s/><text:line-break/><text:tab/><text:tab/><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text:s/><text:soft-page-break/>Part 2 is also compulsory, although the more specialised module options and practical skills training will enable diversification in future years.<text:s/><text:line-break/><text:line-break/>In Parts 3 and 4 of all degree Programmes, students are exposed to the forefronts of marine science knowledge, with the opportunity to conduct supervised original research. If studying for an MSci, in the final part you will undertake a major research project which may involve external stakeholders and in which you will play a significant role in the design stage.<text:line-break/><text:line-break/>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OES1015</text:p>
          </table:table-cell>
          <table:table-cell table:style-name="TableCell107">
            <text:p text:style-name="P108">Data Literacy and Analysis 2021-22</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SOES1008</text:p>
          </table:table-cell>
          <table:table-cell table:style-name="TableCell116">
            <text:p text:style-name="P117">Earth and Ocean System 2021-22</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SOES1011</text:p>
          </table:table-cell>
          <table:table-cell table:style-name="TableCell125">
            <text:p text:style-name="P126">Introduction to Functional Marine Biology 2021-22</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SOES1006</text:p>
          </table:table-cell>
          <table:table-cell table:style-name="TableCell134">
            <text:p text:style-name="P135">Introduction to Marine Ecology and Evolution 2021-22</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OES1005</text:p>
          </table:table-cell>
          <table:table-cell table:style-name="TableCell143">
            <text:p text:style-name="P144">Introduction to Ocean Biogeochemistry 2021-22</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1013</text:p>
          </table:table-cell>
          <table:table-cell table:style-name="TableCell152">
            <text:p text:style-name="P153">Key Skills for Marine Scientists 2021-22</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07</text:p>
          </table:table-cell>
          <table:table-cell table:style-name="TableCell161">
            <text:p text:style-name="P162">Marine Invertebrates 2021-22</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04</text:p>
          </table:table-cell>
          <table:table-cell table:style-name="TableCell170">
            <text:p text:style-name="P171">Physics of the Ocean 2021-22</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I</text:p>
            <text:p text:style-name="P180"/>
          </table:table-cell>
          <table:covered-table-cell/>
          <table:covered-table-cell/>
          <table:covered-table-cell/>
        </table:table-row>
        <table:table-row table:style-name="TableRow181">
          <table:table-cell table:style-name="TableCell182" table:number-columns-spanned="4">
            <text:p text:style-name="P183"/>
            <text:p text:style-name="P184">Part II Compulsory</text:p>
            <text:p text:style-name="P185">The following Modules are compulsory and must be taken:</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SOES2030</text:p>
          </table:table-cell>
          <table:table-cell table:style-name="TableCell199">
            <text:p text:style-name="P200">Coastal Ecology Field Course 2022-23</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SOES2024</text:p>
          </table:table-cell>
          <table:table-cell table:style-name="TableCell208">
            <text:p text:style-name="P209">Coastal Ocean Processes 2022-23</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SOES2017</text:p>
          </table:table-cell>
          <table:table-cell table:style-name="TableCell217">
            <text:p text:style-name="P218">Marine Benthic Ecology 2022-23</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SOES2011</text:p>
          </table:table-cell>
          <table:table-cell table:style-name="TableCell226">
            <text:p text:style-name="P227">Marine Vertebrates 2022-23</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SOES2026</text:p>
          </table:table-cell>
          <table:table-cell table:style-name="TableCell235">
            <text:p text:style-name="P236">Molecular Tools for Advancing Marine Biology Research 2022-23</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OES2027</text:p>
          </table:table-cell>
          <table:table-cell table:style-name="TableCell244">
            <text:p text:style-name="P245">Monitoring Coastal and Estuarine Environments 2022-23</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SOES2006</text:p>
          </table:table-cell>
          <table:table-cell table:style-name="TableCell253">
            <text:p text:style-name="P254">Phytoplankton and Primary Production 2022-23</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SOES2040</text:p>
          </table:table-cell>
          <table:table-cell table:style-name="TableCell262">
            <text:p text:style-name="P263">Zooplankton Ecology and Processes 2022-23</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
            <text:p text:style-name="P272"/>
            <text:p text:style-name="P273"/>
            <text:p text:style-name="P274"/>
            <text:p text:style-name="P275"/>
            <text:p text:style-name="P276"/>
            <text:p text:style-name="P277"/>
            <text:p text:style-name="P278"/>
            <text:soft-page-break/>
            <text:p text:style-name="P279">Part III</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I Compulsory</text:p>
            <text:p text:style-name="P285">The following modules are compulsory and must be taken:</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OES3018</text:p>
          </table:table-cell>
          <table:table-cell table:style-name="TableCell299">
            <text:p text:style-name="P300">Applied Oceanography and Fieldwork 2023-24</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OES3017</text:p>
          </table:table-cell>
          <table:table-cell table:style-name="TableCell308">
            <text:p text:style-name="P309">Marine Fisheries Ecology 2023-24</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SOES3035</text:p>
          </table:table-cell>
          <table:table-cell table:style-name="TableCell317">
            <text:p text:style-name="P318">Oceanography and Marine Biology Research Training 2023-24</text:p>
          </table:table-cell>
          <table:table-cell table:style-name="TableCell319">
            <text:p text:style-name="P320">1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I Optional</text:p>
            <text:p text:style-name="P327">Select FOUR modules from the options below. <text:s/>It is recommended that you choose optional modules that ensure an even split of credits across both semesters.</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GEOG3068</text:p>
          </table:table-cell>
          <table:table-cell table:style-name="TableCell341">
            <text:p text:style-name="P342">Biogeography 2023-24</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BIOL3074</text:p>
          </table:table-cell>
          <table:table-cell table:style-name="TableCell350">
            <text:p text:style-name="P351">Global Challenges in Biology 2023-24</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OES3054</text:p>
          </table:table-cell>
          <table:table-cell table:style-name="TableCell359">
            <text:p text:style-name="P360">Marine Conservation and Policy 2023-24</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OES3031</text:p>
          </table:table-cell>
          <table:table-cell table:style-name="TableCell368">
            <text:p text:style-name="P369">Marine Microbial Ecology and Biotechnology 2023-24</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OES3053</text:p>
          </table:table-cell>
          <table:table-cell table:style-name="TableCell377">
            <text:p text:style-name="P378">Understanding Coral Reefs 2023-24</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V</text:p>
            <text:p text:style-name="P387"/>
          </table:table-cell>
          <table:covered-table-cell/>
          <table:covered-table-cell/>
          <table:covered-table-cell/>
        </table:table-row>
        <table:table-row table:style-name="TableRow388">
          <table:table-cell table:style-name="TableCell389" table:number-columns-spanned="4">
            <text:p text:style-name="P390"/>
            <text:p text:style-name="P391">Part IV Compulsory Group 1</text:p>
            <text:p text:style-name="P392">The following Modules are compulsory and must be taken:</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SOES6074</text:p>
          </table:table-cell>
          <table:table-cell table:style-name="TableCell406">
            <text:p text:style-name="P407">Contemporary Topics in Oceanography and Marine Biology 2024-25</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SOES6071</text:p>
          </table:table-cell>
          <table:table-cell table:style-name="TableCell415">
            <text:p text:style-name="P416">MSci Advanced Independent Research Project 2024-25</text:p>
          </table:table-cell>
          <table:table-cell table:style-name="TableCell417">
            <text:p text:style-name="P418">30</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V Optional Modules</text:p>
            <text:p text:style-name="P425">Choose three modules from the options below. <text:s/>You must not choose SOES6076 if you chose SOES3054.</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BIOL6052</text:p>
          </table:table-cell>
          <table:table-cell table:style-name="TableCell439">
            <text:p text:style-name="P440">Data Management and Generalised Linear Modelling for Biologists 2024-25</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SOES6008</text:p>
          </table:table-cell>
          <table:table-cell table:style-name="TableCell448">
            <text:p text:style-name="P449">Deep Sea Ecology 2024-25</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OES6021</text:p>
          </table:table-cell>
          <table:table-cell table:style-name="TableCell457">
            <text:p text:style-name="P458">Ecological Modelling 2024-25</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ENVS6032</text:p>
          </table:table-cell>
          <table:table-cell table:style-name="TableCell466">
            <text:p text:style-name="P467">Geographical Information Systems for Environmental Consultants 2024-25</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SOES6017</text:p>
          </table:table-cell>
          <table:table-cell table:style-name="TableCell475">
            <text:p text:style-name="P476">Introductory Remote Sensing of the Ocean 2024-25</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SOES6076</text:p>
          </table:table-cell>
          <table:table-cell table:style-name="TableCell484">
            <text:p text:style-name="P485">Marine Conservation and Policy 2024-25</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SOES6062</text:p>
          </table:table-cell>
          <table:table-cell table:style-name="TableCell493">
            <text:p text:style-name="P494">Pathogens and Disease in Marine Systems 2024-25</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OES6052</text:p>
          </table:table-cell>
          <table:table-cell table:style-name="TableCell502">
            <text:p text:style-name="P503">Tropical Marine Biology Field Course 2024-25</text:p>
          </table:table-cell>
          <table:table-cell table:style-name="TableCell504">
            <text:p text:style-name="P505">7.5</text:p>
          </table:table-cell>
          <table:table-cell table:style-name="TableCell506">
            <text:p text:style-name="P507">Optional</text:p>
          </table:table-cell>
        </table:table-row>
      </table:table>
      <text:h text:style-name="Heading3" text:outline-level="3"/>
      <text:h text:style-name="Heading3" text:outline-level="3"/>
      <text:h text:style-name="Heading3" text:outline-level="3">Learning and Teaching</text:h>
      <text:p text:style-name="P5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10">Full information about contact hours is provided in individual module information.</text:p>
      <text:h text:style-name="Heading3" text:outline-level="3">How we'll assess you</text:h>
      <text:p text:style-name="P5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12">Formative assessments are developmental, and any results do not count towards your module mark, but they are an important part of your learning.</text:p>
      <text:p text:style-name="P5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4">The information available on our website gives an indication of the assessment methods used on your course.</text:p>
      <text:h text:style-name="Heading2" text:outline-level="2">Staff involved in delivering the different elements of the course</text:h>
      <text:p text:style-name="P5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17">Your<text:s/><text:span text:style-name="T518">tuition fees pay for the full cost of tuition and all examinations.</text:span></text:p>
      <text:h text:style-name="Heading3" text:outline-level="3">Extra costs you may experience</text:h>
      <text:p text:style-name="P519">Accommodation and living costs, such as travel and food, are not included in your tuition fees.<text:s/></text:p>
      <text:soft-page-break/>
      <text:p text:style-name="P5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Normal"><text:span text:style-name="T5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 expected to provide your own day-to-day stationery items, e.g. pens, pencils, notebooks, etc. Any specialist stationery items that you may need will be specified in the relevant module profile.<text:s/></text:p>
          </table:table-cell>
        </table:table-row>
        <table:table-row table:style-name="TableRow542">
          <table:table-cell table:style-name="TableCell543">
            <text:p text:style-name="P544">Textbooks</text:p>
          </table:table-cell>
          <table:table-cell table:style-name="TableCell545">
            <text:p text:style-name="Normal"><text:span text:style-name="T5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7">suggest a book</text:span></text:a><text:span text:style-name="T548">', borrow an additional copy via our<text:s/></text:span><text:a xlink:href="https://www-lib.soton.ac.uk/uhtbin/cgisirsi/x/0/0/57/1/446/X/BLASTOFF?user_id=WEBSERVER" office:target-frame-name="_top" xlink:show="replace"><text:span text:style-name="T549">inter-library-loans service</text:span></text:a><text:span text:style-name="T550"><text:s/>or you may prefer to buy your own copies for high demand titles.</text:span></text:p>
          </table:table-cell>
        </table:table-row>
        <table:table-row table:style-name="TableRow551">
          <table:table-cell table:style-name="TableCell552">
            <text:p text:style-name="P553">Printing</text:p>
          </table:table-cell>
          <table:table-cell table:style-name="TableCell554">
            <text:p text:style-name="Normal"><text:span text:style-name="T5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6">https://www.southampton.ac.uk/isolutions/students/printing</text:span></text:a><text:span text:style-name="T557">.<text:s/></text:span></text:p>
          </table:table-cell>
        </table:table-row>
        <table:table-row table:style-name="TableRow558">
          <table:table-cell table:style-name="TableCell559">
            <text:p text:style-name="P560">Clothing</text:p>
          </table:table-cell>
          <table:table-cell table:style-name="TableCell561">
            <text:p text:style-name="P562">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563">
          <table:table-cell table:style-name="TableCell564">
            <text:p text:style-name="P565">Equipment and Materials</text:p>
          </table:table-cell>
          <table:table-cell table:style-name="TableCell566">
            <text:p text:style-name="P567">Field Equipment and Materials:<text:s/><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soft-pag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Laboratory Equipment and Materials:<text:s/><text:tab/>Laboratory equipment and consumables will be provided where appropriate.</text:p>
          </table:table-cell>
        </table:table-row>
        <text:soft-page-break/>
        <table:table-row table:style-name="TableRow568">
          <table:table-cell table:style-name="TableCell569">
            <text:p text:style-name="P570">Fieldwork: logistical costs</text:p>
          </table:table-cell>
          <table:table-cell table:style-name="TableCell571">
            <text:p text:style-name="P572"><text:tab/>SOES3020: Tenerife Field Course<text:line-break/><text:tab/>As this is an overseas field course which requires the School to make early flight bookings to minimise costs, students who pre-register for this module will be liable for the full flight costs if they subsequently opt not to take the module. <text:s/><text:line-break/><text:tab/><text:line-break/><text:tab/>SOES3025: Independent Geology Mapping<text:s/><text:line-break/><text:tab/>Precise costs depend on specific arrangements made by students and on individual destinations. <text:s/>The School undertakes to cover the costs for accommodation and travel up to the cost of the least expensive destination, and currently provides £500 per student.<text:line-break/><text:line-break/>SOES6052: Tropical Field Course<text:s/><text:line-break/>This field trip is optional and open only to MSci Marine Biology and MSci Biology with Marine Biology students. <text:s/>Students are expected to fund their travel and to provide their own snorkelling equipment, including 3mm-thick wetsuit. <text:s/>The total cost is currently expected to be no more than £800-900. <text:s/>The School provides full board, IT and lab facilities and course-related travel whilst on Bermuda. <text:s/><text:line-break/>Notes:<text:s/><text:line-break/><text:line-break/>Where a student contribution is made, invoices will be issued approximately 2 weeks prior to the start of a field course and payment will be due within 7 days.<text:line-break/><text:tab/><text:line-break/><text:tab/>Dates and costs are correct at the time of going to press.<text:line-break/><text:tab/><text:line-break/><text:tab/>Fieldwork equipment<text:line-break/><text:tab/><text:line-break/><text:soft-page-break/><text:tab/>Geology and Geophysics students<text:line-break/>•<text:tab/>Geology and Geophysics students will need a minimum amount of field equipment and this is provided by the School <text:s/>Most will be provided during Induction.<text:line-break/>•<text:tab/>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text:tab/>All Geology and Geophysics students are recommended to purchase the following items: a pair of compasses; set squares; protractor; pencils (including coloured); eraser; University-approved calculator. <text:s/><text:line-break/>•<text:tab/>Geology and Geophysics students will also need to provide their own walking boots, waterproof clothing, and a rucksack; some students purchase a ‘Weather writer’ which affords more protection for maps in wet weather.<text:line-break/>•<text:tab/>Some of the items not included in the induction pack can be purchased from the School/University. <text:s/>Please visit Room 161/05, Level 1, NOCS.<text:line-break/><text:line-break/>Marine Biology and Oceanography<text:s/><text:line-break/>•<text:tab/>Marine Biology students will receive a lab coat, dissection kit and waterproof notebook during Induction.<text:line-break/>•<text:tab/>Oceanography students will receive a lab coat and waterproof notebook during Induction.<text:line-break/><text:tab/><text:lin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573">
          <table:table-cell table:style-name="TableCell574">
            <text:p text:style-name="P575">IT</text:p>
          </table:table-cell>
          <table:table-cell table:style-name="TableCell576">
            <text:p text:style-name="P57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578">We award scholarships and grants for travel, academic excellence, or to students from underrepresented backgrounds.</text:p>
      <text:p text:style-name="P579">You may be able to get a University of Southampton bursary to help with your living costs.</text:p>
      <text:p text:style-name="P580">If you are a care leaver or estranged from your parents, you may be able to get a specific bursary.</text:p>
      <text:soft-page-break/>
      <text:p text:style-name="P581">You may be able to get a scholarship or grant that's linked to your chosen subject area.</text:p>
      <text:h text:style-name="Heading3" text:outline-level="3">Financial Support</text:h>
      <text:p text:style-name="P5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3">https://www.southampton.ac.uk/studentservices/money-matters/student-support-fund/index.page</text:span></text:a></text:p>
      <text:h text:style-name="Heading2" text:outline-level="2">Academic support</text:h>
      <text:p text:style-name="P584"><text:span text:style-name="T585">The Student Support Hub is your first point of contact when it comes to seeking support. The team will answer your questions or concerns about your wellbeing, fees and funding, accommodation and visas. The<text:s/></text:span><text:span text:style-name="T586">team will help make sure you receive the support you need, guiding you to further support services where required. You can find more information about student support via our webpages: </text:span></text:p>
      <text:p text:style-name="P587"><text:a xlink:href="https://www.southampton.ac.uk/studentservices/index.page" office:target-frame-name="_top" xlink:show="replace"><text:span text:style-name="T588">https://www.southampton.ac.uk/studentservices/index.page</text:span></text:a></text:p>
      <text:p text:style-name="P5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9T09:06:00Z</meta:creation-date>
    <dc:date>2021-07-09T09:0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70" meta:character-count="25884" meta:row-count="183" meta:non-whitespace-character-count="22065"/>
  </office:meta>
</office:document-meta>
</file>