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3%"/>
      <style:text-properties style:font-size-complex="9pt" style:language-asian="en" style:country-asian="US"/>
    </style:style>
    <style:style style:name="P1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13%"/>
      <style:text-properties style:font-size-complex="9pt" style:language-asian="en" style:country-asian="US"/>
    </style:style>
    <style:style style:name="P1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13%"/>
      <style:text-properties style:font-size-complex="9pt" style:language-asian="en" style:country-asian="US"/>
    </style:style>
    <style:style style:name="P1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3%"/>
      <style:text-properties style:font-size-complex="9pt" style:language-asian="en" style:country-asian="US"/>
    </style:style>
    <style:style style:name="P1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13%"/>
      <style:text-properties style:font-size-complex="9pt" style:language-asian="en" style:country-asian="US"/>
    </style:style>
    <style:style style:name="P2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break-before="page" fo:margin-top="0in" fo:margin-bottom="0in" fo:line-height="100%"/>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350" style:parent-style-name="Hyperlink" style:family="text">
      <style:text-properties style:font-size-complex="9pt"/>
    </style:style>
    <style:style style:name="P351" style:parent-style-name="Normal" style:family="paragraph">
      <style:paragraph-properties fo:margin-top="0in" fo:margin-bottom="0in"/>
    </style:style>
    <style:style style:name="T352" style:parent-style-name="DefaultParagraphFont" style:family="text">
      <style:text-properties fo:background-color="#FFFFFF"/>
    </style:style>
    <style:style style:name="T353" style:parent-style-name="DefaultParagraphFont" style:family="text">
      <style:text-properties style:font-size-complex="9pt" fo:background-color="#FFFFFF"/>
    </style:style>
    <style:style style:name="P354" style:parent-style-name="Normal" style:family="paragraph">
      <style:paragraph-properties fo:margin-top="0in" fo:margin-bottom="0in"/>
    </style:style>
    <style:style style:name="T355" style:parent-style-name="Hyperlink" style:family="text">
      <style:text-properties style:font-size-complex="9pt" fo:background-color="#FFFFFF"/>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54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he MSc Global Ageing and Policy (DL) programme will offer you the opportunity to study by Distance Learning, to develop your skills in policy evaluation, and to specialise in ageing and its policy implications in particular regions of the world.</text:p>
      <text:h text:style-name="Heading3" text:outline-level="3">Aims of the Course</text:h>
      <text:p text:style-name="P69"/>
      <text:p text:style-name="P70">The aims of the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 Africa, equipping you with policy evaluation skills, and enhancing your knowledge and skills in research<text:s/><text:soft-page-break/>methods (qualitative or quantitative), their application and data such that you are prepared for a career in the field of global ageing, social policy, and applied health and social sciences.<text:line-break/><text:line-break/>The aims of the Global Ageing and Policy programme are to provide you with:<text:line-break/><text:line-break/>1.1<text:tab/>Critical appreciation of the key theoretical perspectives within the study of ageing and their application in the analysis of specific issues concerning ageing and the life course.<text:line-break/>1.2<text:tab/>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text:tab/>The ability to evaluate policies and initiatives in ageing societies concerning welfare provision and the lives of older people, their families and carers, and to design policy evaluation tools.<text:line-break/>1.4<text:tab/>Knowledge of qualitative or quantitative research methods and the ability to apply them appropriately to investigate key research questions.<text:line-break/>1.5<text:tab/>The ability to design and conduct independent research within the study of global ageing and policy using appropriate research methods.<text:line-break/>1.6<text:tab/>Preparation for a career in the field of ageing, social polic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 South-east Asia, and Sub-Saharan Africa.<text:s/><text:line-break/><text:line-break/>You will take two compulsory modules each worth 20 CATS/ 10 ECTS points (Global Perspectives in Gerontology; Policy Evaluation for Ageing Societies), and four option modules (each worth 20 CATS/ 10 ECTS points), one of which should be in quantitative or qualitative methods (i.e. either GERO6014 or GERO6015). Taught sessions take place over 2 semesters each year, with three modules taken in each Semester. The dissertation (worth 60 CATS/ 30 ECTS points, maximum 15,000 words excluding footnotes, references and appendices) is written up during the summer vacation, and submitted towards the end of September.<text:line-break/><text:line-break/>Programme details<text:line-break/><text:line-break/>The structure of the programmes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26</text:p>
          </table:table-cell>
          <table:table-cell table:style-name="TableCell107">
            <text:p text:style-name="P108">Global 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You must take the following</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GERO6025</text:p>
          </table:table-cell>
          <table:table-cell table:style-name="TableCell131">
            <text:p text:style-name="P132">Policy Evaluation for Ageing Societies (DL)<text:s/></text:p>
          </table:table-cell>
          <table:table-cell table:style-name="TableCell133">
            <text:p text:style-name="P134">10</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You must take and pass the following</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GERO6016</text:p>
          </table:table-cell>
          <table:table-cell table:style-name="TableCell155">
            <text:p text:style-name="P156">Dissertation (DL)<text:s/></text:p>
          </table:table-cell>
          <table:table-cell table:style-name="TableCell157">
            <text:p text:style-name="P158">30</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 Choice</text:p>
            <text:p text:style-name="P165">You must select 10ECTS/20CATS from the following</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GERO6015</text:p>
          </table:table-cell>
          <table:table-cell table:style-name="TableCell179">
            <text:p text:style-name="P180">Qualitative Research Methods (DL)<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GERO6014</text:p>
          </table:table-cell>
          <table:table-cell table:style-name="TableCell188">
            <text:p text:style-name="P189">Quantitative Research Methods (DL)<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able:number-columns-spanned="4">
            <text:p text:style-name="P196"/>
            <text:p text:style-name="P197">Part I Optional Semester 1</text:p>
            <text:p text:style-name="P198">Depending on your choice of either GERO6014 or GERO6015, to keep your modules equal across the year, you may select between 10ECTS/20CATS up to 20ECTS/40CATS from the following</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GERO6027</text:p>
          </table:table-cell>
          <table:table-cell table:style-name="TableCell212">
            <text:p text:style-name="P213">Ageing in China and South-East Asia (DL)<text:s/></text:p>
          </table:table-cell>
          <table:table-cell table:style-name="TableCell214">
            <text:p text:style-name="P215">10</text:p>
          </table:table-cell>
          <table:table-cell table:style-name="TableCell216">
            <text:p text:style-name="P217">Optional</text:p>
          </table:table-cell>
        </table:table-row>
        <table:table-row table:style-name="TableRow218">
          <table:table-cell table:style-name="TableCell219">
            <text:p text:style-name="P220">GERO6023</text:p>
          </table:table-cell>
          <table:table-cell table:style-name="TableCell221">
            <text:p text:style-name="P222">Mental Health and Ageing (DL)<text:s/></text:p>
          </table:table-cell>
          <table:table-cell table:style-name="TableCell223">
            <text:p text:style-name="P224">10</text:p>
          </table:table-cell>
          <table:table-cell table:style-name="TableCell225">
            <text:p text:style-name="P226">Optional</text:p>
          </table:table-cell>
        </table:table-row>
        <table:table-row table:style-name="TableRow227">
          <table:table-cell table:style-name="TableCell228">
            <text:p text:style-name="P229">GERO6022</text:p>
          </table:table-cell>
          <table:table-cell table:style-name="TableCell230">
            <text:p text:style-name="P231">Poverty and Social Protection Around The World (DL)<text:s/></text:p>
          </table:table-cell>
          <table:table-cell table:style-name="TableCell232">
            <text:p text:style-name="P233">10</text:p>
          </table:table-cell>
          <table:table-cell table:style-name="TableCell234">
            <text:p text:style-name="P235">Optional</text:p>
          </table:table-cell>
        </table:table-row>
        <table:table-row table:style-name="TableRow236">
          <table:table-cell table:style-name="TableCell237" table:number-columns-spanned="4">
            <text:p text:style-name="P238"/>
            <text:p text:style-name="P239">Part I Optional Semester 2</text:p>
            <text:p text:style-name="P240">Depending on your choice of either GERO6014 or GERO6015, to keep your modules equal across the year, you may select between 10ECTS/20CATS up to 20ECTS/40CATS from the following</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GERO6024</text:p>
          </table:table-cell>
          <table:table-cell table:style-name="TableCell254">
            <text:p text:style-name="P255">Ageing in Africa: Research and Policy (DL)<text:s/></text:p>
          </table:table-cell>
          <table:table-cell table:style-name="TableCell256">
            <text:p text:style-name="P257">10</text:p>
          </table:table-cell>
          <table:table-cell table:style-name="TableCell258">
            <text:p text:style-name="P259">Optional</text:p>
          </table:table-cell>
        </table:table-row>
        <table:table-row table:style-name="TableRow260">
          <table:table-cell table:style-name="TableCell261">
            <text:p text:style-name="P262">GERO6011</text:p>
          </table:table-cell>
          <table:table-cell table:style-name="TableCell263">
            <text:p text:style-name="P264">Ageing, Health &amp; Well-Being (DL)<text:s/></text:p>
          </table:table-cell>
          <table:table-cell table:style-name="TableCell265">
            <text:p text:style-name="P266">10</text:p>
          </table:table-cell>
          <table:table-cell table:style-name="TableCell267">
            <text:p text:style-name="P268">Optional</text:p>
          </table:table-cell>
        </table:table-row>
        <table:table-row table:style-name="TableRow269">
          <table:table-cell table:style-name="TableCell270">
            <text:p text:style-name="P271">GERO6012</text:p>
          </table:table-cell>
          <table:table-cell table:style-name="TableCell272">
            <text:p text:style-name="P273">Demographic Change, Ageing &amp; Globalisation (DL)<text:s/></text:p>
          </table:table-cell>
          <table:table-cell table:style-name="TableCell274">
            <text:p text:style-name="P275">10</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text:s/><text:span text:style-name="T288">tuition fees pay for t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P316">Where a module specifies core texts these are generally available on the reserve list in the University Library. However due to demand you may prefer to buy your own copies<text:s/></text:p>
          </table:table-cell>
        </table:table-row>
        <table:table-row table:style-name="TableRow317">
          <table:table-cell table:style-name="TableCell318">
            <text:p text:style-name="P319">Printing</text:p>
          </table:table-cell>
          <table:table-cell table:style-name="TableCell320">
            <text:p text:style-name="Normal"><text:span text:style-name="T3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2">https://www.southampton.ac.uk/isolutions/students/printing</text:span></text:a><text:span text:style-name="T323">.<text:s/></text:span></text:p>
          </table:table-cell>
        </table:table-row>
        <table:table-row table:style-name="TableRow324">
          <table:table-cell table:style-name="TableCell325">
            <text:p text:style-name="P326">Anything else not covered elsewhere</text:p>
          </table:table-cell>
          <table:table-cell table:style-name="TableCell327">
            <text:p text:style-name="P328">All DL students are invited to participate in a 4-day Course which will take place in Southampton or virtually.</text:p>
          </table:table-cell>
        </table:table-row>
        <table:table-row table:style-name="TableRow329">
          <table:table-cell table:style-name="TableCell330">
            <text:p text:style-name="P331">Conference expenses</text:p>
          </table:table-cell>
          <table:table-cell table:style-name="TableCell332">
            <text:p text:style-name="P333">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p>
          </table:table-cell>
        </table:table-row>
        <table:table-row table:style-name="TableRow334">
          <table:table-cell table:style-name="TableCell335">
            <text:p text:style-name="P336">Hardware</text:p>
          </table:table-cell>
          <table:table-cell table:style-name="TableCell337">
            <text:p text:style-name="P338">Participating in the Distance Learning programme requires the student to access to a PC/ laptop. Students may also wish to purchase their own PC/laptop or tablet in order to access Blackboard.</text:p>
          </table:table-cell>
        </table:table-row>
        <table:table-row table:style-name="TableRow339">
          <table:table-cell table:style-name="TableCell340">
            <text:p text:style-name="P341">Software Licenses</text:p>
          </table:table-cell>
          <table:table-cell table:style-name="TableCell342">
            <text:p text:style-name="P343">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
      <text:p text:style-name="P344"/>
      <text:h text:style-name="Heading3" text:outline-level="3">Bursaries, scholarships and other funding</text:h>
      <text:p text:style-name="P345">We award scholarships and grants for travel, academic excellence, or to students from underrepresented backgrounds.</text:p>
      <text:p text:style-name="P346">You may be able to get a University of Southampton bursary to help with your living costs.</text:p>
      <text:p text:style-name="P347">If you are a care leaver or estranged from your parents, you may be able to get a specific bursary.</text:p>
      <text:p text:style-name="P348">You may be able to get a scholarship or grant that's linked to your chosen subject area.</text:p>
      <text:h text:style-name="Heading3" text:outline-level="3">Financial Support</text:h>
      <text:p text:style-name="P3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0">https://www.southampton.ac.uk/studentservices/money-matters/student-support-fund/index.page</text:span></text:a></text:p>
      <text:h text:style-name="Heading2" text:outline-level="2">Academic support</text:h>
      <text:p text:style-name="P351"><text:span text:style-name="T352">The Student Support Hub is your first point of contact when it comes to seeking support. The team will answer your questions or concerns about your wellbeing, fees and funding, accommodation and visas. The<text:s/></text:span><text:span text:style-name="T353">team will help make sure you receive the support you need, guiding you to further support services where required. You can find more information about student support via our webpages: </text:span></text:p>
      <text:p text:style-name="P354"><text:a xlink:href="https://www.southampton.ac.uk/studentservices/index.page" office:target-frame-name="_top" xlink:show="replace"><text:span text:style-name="T355">https://www.southampton.ac.uk/studentservices/index.page</text:span></text:a></text:p>
      <text:p text:style-name="P3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21:00Z</meta:creation-date>
    <dc:date>2021-05-24T13:2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73" meta:character-count="16537" meta:row-count="117" meta:non-whitespace-character-count="14097"/>
  </office:meta>
</office:document-meta>
</file>