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style:font-size-complex="9pt" style:language-asian="en" style:country-asian="US"/>
    </style:style>
    <style:style style:name="P2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text-properties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50%"/>
      <style:text-properties style:font-size-complex="9pt" style:language-asian="en" style:country-asian="US"/>
    </style:style>
    <style:style style:name="P4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0" style:family="table-row">
      <style:table-row-properties style:use-optimal-row-height="false"/>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style:font-size-complex="9pt" style:language-asian="en" style:country-asian="US"/>
    </style:style>
    <style:style style:name="P4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 style:parent-style-name="Normal" style:family="paragraph">
      <style:paragraph-properties fo:widows="0" fo:orphans="0" style:text-autospace="none" fo:margin-bottom="0in" fo:line-height="150%"/>
      <style:text-properties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0" style:family="table-row">
      <style:table-row-properties style:use-optimal-row-height="false"/>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P665" style:parent-style-name="Heading3"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Normal" style:family="paragraph">
      <style:paragraph-properties fo:margin-top="0.0833in" fo:margin-bottom="0.0833in"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Heading3" style:family="paragraph">
      <style:paragraph-properties fo:line-height="150%"/>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Heading2"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Heading1" style:family="paragraph">
      <style:paragraph-properties fo:line-height="150%"/>
    </style:style>
    <style:style style:name="P680" style:parent-style-name="Heading3" style:family="paragraph">
      <style:paragraph-properties fo:line-height="150%"/>
    </style:style>
    <style:style style:name="P681" style:parent-style-name="Normal" style:family="paragraph">
      <style:paragraph-properties fo:margin-bottom="0in" fo:line-height="150%"/>
    </style:style>
    <style:style style:name="T682" style:parent-style-name="DefaultParagraphFont" style:family="text">
      <style:text-properties style:font-size-complex="9pt"/>
    </style:style>
    <style:style style:name="P683" style:parent-style-name="Heading3" style:family="paragraph">
      <style:paragraph-properties fo:line-height="150%"/>
    </style:style>
    <style:style style:name="P684" style:parent-style-name="Normal" style:family="paragraph">
      <style:paragraph-properties fo:line-height="150%"/>
      <style:text-properties style:font-size-complex="9pt"/>
    </style:style>
    <style:style style:name="P685" style:parent-style-name="Normal" style:family="paragraph">
      <style:paragraph-properties fo:margin-top="0.0833in" fo:margin-bottom="0.0833in" fo:line-height="150%"/>
    </style:style>
    <style:style style:name="P686" style:parent-style-name="Normal" style:family="paragraph">
      <style:paragraph-properties fo:margin-top="0.0833in" fo:margin-bottom="0.0833in" fo:line-height="150%"/>
    </style:style>
    <style:style style:name="P687" style:parent-style-name="Heading3" style:family="paragraph">
      <style:paragraph-properties fo:line-height="150%"/>
    </style:style>
    <style:style style:name="TableColumn689" style:family="table-column">
      <style:table-column-properties style:column-width="1.8472in" style:use-optimal-column-width="false"/>
    </style:style>
    <style:style style:name="TableColumn690" style:family="table-column">
      <style:table-column-properties style:column-width="4.9215in" style:use-optimal-column-width="false"/>
    </style:style>
    <style:style style:name="Table688" style:family="table">
      <style:table-properties style:width="6.7687in" fo:margin-left="0in" table:align="left"/>
    </style:style>
    <style:style style:name="TableRow691" style:family="table-row">
      <style:table-row-properties style:use-optimal-row-height="false"/>
    </style:style>
    <style:style style:name="TableCell692" style:family="table-cell">
      <style:table-cell-properties fo:border="0.0069in solid #000000" fo:background-color="#BFBFBF" style:writing-mode="lr-tb" fo:padding-top="0in" fo:padding-left="0.075in" fo:padding-bottom="0in" fo:padding-right="0.075in"/>
    </style:style>
    <style:style style:name="P693" style:parent-style-name="Normal" style:family="paragraph">
      <style:paragraph-properties fo:line-height="150%"/>
      <style:text-properties fo:font-weight="bold" style:font-weight-asian="bold" style:font-size-complex="9pt"/>
    </style:style>
    <style:style style:name="TableCell694" style:family="table-cell">
      <style:table-cell-properties fo:border="0.0069in solid #000000" fo:background-color="#BFBFBF" style:writing-mode="lr-tb" fo:padding-top="0in" fo:padding-left="0.075in" fo:padding-bottom="0in" fo:padding-right="0.075in"/>
    </style:style>
    <style:style style:name="P695" style:parent-style-name="Normal" style:family="paragraph">
      <style:paragraph-properties fo:line-height="150%"/>
      <style:text-properties fo:font-weight="bold" style:font-weight-asian="bold" style:font-size-complex="9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style>
    <style:style style:name="T701" style:parent-style-name="DefaultParagraphFont" style:family="text">
      <style:text-properties style:font-size-complex="9pt"/>
    </style:style>
    <style:style style:name="T702" style:parent-style-name="Hyperlink" style:family="text">
      <style:text-properties style:font-size-complex="9pt"/>
    </style:style>
    <style:style style:name="T703" style:parent-style-name="DefaultParagraphFont" style:family="text">
      <style:text-properties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style>
    <style:style style:name="T714" style:parent-style-name="DefaultParagraphFont" style:family="text">
      <style:text-properties style:font-size-complex="9pt"/>
    </style:style>
    <style:style style:name="T715" style:parent-style-name="Hyperlink" style:family="text">
      <style:text-properties style:font-size-complex="9pt"/>
    </style:style>
    <style:style style:name="T716" style:parent-style-name="DefaultParagraphFont" style:family="text">
      <style:text-properties style:font-size-complex="9pt"/>
    </style:style>
    <style:style style:name="T717" style:parent-style-name="Hyperlink" style:family="text">
      <style:text-properties style:font-size-complex="9pt"/>
    </style:style>
    <style:style style:name="T718" style:parent-style-name="DefaultParagraphFont" style:family="text">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style>
    <style:style style:name="T724" style:parent-style-name="DefaultParagraphFont" style:family="text">
      <style:text-properties style:font-size-complex="9pt"/>
    </style:style>
    <style:style style:name="T725" style:parent-style-name="Hyperlink" style:family="text">
      <style:text-properties style:font-size-complex="9pt"/>
    </style:style>
    <style:style style:name="T726" style:parent-style-name="DefaultParagraphFont" style:family="text">
      <style:text-properties style:font-size-complex="9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text-properties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P752" style:parent-style-name="Heading3" style:family="paragraph">
      <style:paragraph-properties fo:line-height="150%"/>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Normal" style:family="paragraph">
      <style:paragraph-properties fo:line-height="150%"/>
    </style:style>
    <style:style style:name="P756" style:parent-style-name="Normal" style:family="paragraph">
      <style:paragraph-properties fo:line-height="150%"/>
    </style:style>
    <style:style style:name="P757" style:parent-style-name="Heading3" style:family="paragraph">
      <style:paragraph-properties fo:line-height="150%"/>
    </style:style>
    <style:style style:name="P758" style:parent-style-name="Normal" style:family="paragraph">
      <style:paragraph-properties fo:line-height="150%"/>
    </style:style>
    <style:style style:name="T759" style:parent-style-name="Hyperlink" style:family="text">
      <style:text-properties style:font-size-complex="9pt"/>
    </style:style>
    <style:style style:name="P760" style:parent-style-name="Heading2" style:family="paragraph">
      <style:paragraph-properties fo:line-height="150%"/>
    </style:style>
    <style:style style:name="P761" style:parent-style-name="Normal" style:family="paragraph">
      <style:paragraph-properties fo:line-height="150%"/>
    </style:style>
    <style:style style:name="T762" style:parent-style-name="DefaultParagraphFont" style:family="text">
      <style:text-properties fo:background-color="#FFFFFF"/>
    </style:style>
    <style:style style:name="T763" style:parent-style-name="DefaultParagraphFont" style:family="text">
      <style:text-properties style:font-size-complex="9pt" fo:background-color="#FFFFFF"/>
    </style:style>
    <style:style style:name="P764" style:parent-style-name="Normal" style:family="paragraph">
      <style:paragraph-properties fo:line-height="150%"/>
    </style:style>
    <style:style style:name="T765" style:parent-style-name="Hyperlink" style:family="text">
      <style:text-properties style:font-size-complex="9pt" fo:background-color="#FFFFFF"/>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Heading1" style:family="paragraph">
      <style:paragraph-properties fo:line-height="150%"/>
    </style:style>
    <style:style style:name="P76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rench and Spanish (2021-22)</text:p>
          </table:table-cell>
        </table:table-row>
        <table:table-row table:style-name="TableRow11">
          <table:table-cell table:style-name="TableCell12">
            <text:p text:style-name="P13"><text:bookmark-start text:name="_Hlk71530178"/>Course Code</text:p>
          </table:table-cell>
          <table:table-cell table:style-name="TableCell14">
            <text:p text:style-name="P15">584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nguages (MLa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Integrated Masters programme takes you through to Masters level study in four parts. It runs alongside the BA Modern Languages programmes for the first two parts although in your second part you also take a tailored module which will help you prepare for study at a partner university abroad the following part.<text:s/><text:line-break/><text:line-break/>In your third year abroad, you will take half of your modules online from the University of Southampton and half at a partner institution. If you are taking two languages, you will continue to study both of them throughout the year abroad and although you are not required to visit a second country, we would strongly encourage you to spend up to three months in a country where your second language is spoken, either before or after your year abroad.<text:s/><text:line-break/><text:line-break/>In your final part, you return to the UK and, according to your interests, you will be able to choose from a range of Masters level modules in Applied Linguistics (including a focus on language teaching), Transnational Studies and more language related modules, such as those in translation and interpreting. You also continue to study at least one language and complete the final part with a ten thousand word dissertation focussing on an area of research interest that you have developed during the programme.</text:p>
      <text:h text:style-name="P73" text:outline-level="3">Aims of the Course</text:h>
      <text:p text:style-name="P74"/>
      <text:p text:style-name="P75">This four part integrated Master’s programme will enable you to pursue in depth your interests in languages and related studies. <text:s/>In addition to reaching a high level of proficiency in your chosen language/s, you will<text:s/><text:soft-page-break/>have the opportunity to develop your knowledge, understanding and skills in a wide variety of content areas. You will have the opportunity to acquire professional skills, including translating and interpreting through placements and specialist options.<text:s/><text:line-break/>The programme provides you with an innovative teaching and research focus which crosses cultures and languages in order to meet the pressing needs of an increasingly transnational world.<text:line-break/><text:line-break/>The aims of the programme are:<text:line-break/>•<text:tab/>To deepen your understanding of different languages, regions, cultures and societies and to enable you to ‘read’ and interpret different cultural and linguistic traditions;<text:s/><text:line-break/>•<text:tab/>To allow you to develop a critical and analytical perspective on current theories and practice in a range of fields;<text:line-break/>•<text:tab/>To enable you to develop high levels of proficiency in the foreign language/s you are studying;<text:s/><text:line-break/>•<text:tab/>to enable you to develop the personal and specialist skills relevant to a range of career destinations, including the language industries;<text:s/><text:line-break/>•<text:tab/>To provide you with options for advanced professional training, including translating, interpreting, applied linguistics and language in education;<text:line-break/>•<text:tab/>To encourage you to develop the independence of thought and necessary skills to carry out a sustained piece of original research for your masters dissertation;<text:line-break/>•<text:tab/>to enable you to join the community of critical thinkers and policy analysts engaged with the politics of languages, cultures and societies;<text:line-break/>•<text:tab/>To allow you to follow your distinctive route through your degree and to provide you with stimulating and coherent patterns of learning;<text:line-break/>•<text:tab/>To provide you with a programme of study which is responsive to changes in the potential of Languages and related studies and the needs of students and employers;<text:line-break/>•<text:tab/>To achieve an appropriate balance between supporting your learning and ensuring that you develop the range of skills needed to become an independent learner and think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soft-page-break/>
            <text:p text:style-name="P92">Part I</text:p>
            <text:p text:style-name="P93">Programmes in Modern Languages are offered in full-time and part-time mode, although the part-time route is generally considered more suitable for Single Honours programmes (see University of Southampton Prospectus for details). Full-time mode for the Integrated Master of Languages requires 4 parts of study, with Part 3 spent at a partner university in a country where one of the languages studied is spoken. A second period of residence abroad of up to 3 months in a second country is strongly recommended when more than one language is being studied. Part-time mode requires completion in 5 to 8 parts and likewise normally includes one or two significant periods spent abroad.<text:s/><text:line-break/><text:line-break/>The year abroad is seen as a particularly important feature of our programmes. During the year abroad you have the opportunity to get to know a foreign culture at first hand as a student in that country. As well as the daily opportunities you will have to practise using the foreign language, you are also ideally placed to get to know the people, and many lifelong friendships are made during this period. We aim to support you, mainly by frequent email contact, during the year abroad, and you will also be required to study a number of online modules from Southampton.<text:line-break/><text:line-break/>Requirements<text:line-break/><text:line-break/>•<text:tab/>Full-time students are normally required to take eight 7.5 ECTS (15 CATS) credit points) taught modules in each of Parts 1, 2 3 and 4. During your second part you will also complete an additional module “Languages for Academic Study” which will help prepare you for university study in your year abroad.<text:line-break/>•<text:tab/>In each of Parts 1, 2 and 3, you are also required to take language modules worth 15 ECTS (30 CATS) for each language you are studying. In your final part, you must study one language at Stage 7 (15 ECTS (30 CATS)).<text:line-break/>•<text:tab/>If you are taking a pathway with two named languages, you can choose whether to study a second language in your final part if you have already reached at least stage 6 in your second language. If your pathway requires you to study a second language and it is not named in the degree title you can normally choose whether to study it in your final part if you have already reached Stage 4, however you should consult the Required Language Exit Points later in this section for the requirements for your particular programme.<text:line-break/>•<text:tab/>You should note that it is not normally possible to add a Minor route (e.g. with a named subject outside the languages area) to this Programme. However, you will have the opportunity to choose Elective modules within the Programme wherever possible (please see Programme Pathways in Appendix 2 for more details). If you are on the following pathways, you will not be able to choose an Elective until part 2: Languages and Contemporary European Studies; Language and Society; Spanish and Portuguese.<text:s/><text:line-break/>•<text:tab/>On your year Abroad, in addition to the modules you take at the partner university, you will take three online modules from Southampton (half of your total ECTS points); One of these will be a double Independent Study Module (ISM) which relates to the language/s you are studying, ; one will be a research skills module and one will be a content module (Single Honours Student), or, the second language you are studying (Combined Honours).<text:s/><text:line-break/>•<text:tab/>At the end of your final year, you will write a 10, 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0 July.<text:line-break/>•<text:tab/>Part-time students take a minimum of 2 and a maximum of 6 modules per part.<text:line-break/><text:line-break/>Credits and awards<text:line-break/><text:soft-page-break/><text:line-break/>The programme is divided into modules. Credit is awarded for achievement of the learning outcomes of each module studied. Full-time students take eight modules in each part, four in each semester, except in the year abroad when you will take three modules (1 double, 2 single) online from Southampton and the equivalent of four modules (but in practice you might take more modules worth less credit each) at the partner university. Single modules have a credit value of 7.5 ECTS (15 CATS), while double modules have a value of 15 ECTS (30 CATS). Each level has a total credit value of 60 ECTS (120 CATS), apart from the final part which has 75 ECTS (150 CATS).<text:line-break/><text:line-break/>First-part modules contribute to the qualifying examination, which must be passed at honours level before a student may proceed to part 2. A pass in this examination provides the possibility of exit with a certificate.<text:line-break/><text:line-break/>Second part modules contribute to the part 2 examination; a pass in this examination providing the possibility of exit with a diploma. You must average 55% in your marks in order to proceed to the third part of the Integrated Masters Programme. Second part modules are single-weighted in the calculation of the final degree result.<text:s/><text:line-break/><text:line-break/>In each semester students will be required to follow four modules (a total of eight modules over the part). The year abroad (Part 3) will differ slightl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Spanish Language Modules<text:line-break/><text:line-break/>Select 30 credits from the following:-<text:line-break/><text:line-break/>SPANXX30 Spanish language (30 CATS)<text:line-break/><text:line-break/>Exit Point: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FREN9010</text:p>
          </table:table-cell>
          <table:table-cell table:style-name="TableCell122">
            <text:p text:style-name="P123">French Language Stage 4 2021-22</text:p>
          </table:table-cell>
          <table:table-cell table:style-name="TableCell124">
            <text:p text:style-name="P125">15</text:p>
          </table:table-cell>
          <table:table-cell table:style-name="TableCell126">
            <text:p text:style-name="P127">Compulsory</text:p>
          </table:table-cell>
        </table:table-row>
        <table:table-row table:style-name="TableRow128">
          <table:table-cell table:style-name="TableCell129">
            <text:p text:style-name="P130">FREN1017</text:p>
          </table:table-cell>
          <table:table-cell table:style-name="TableCell131">
            <text:p text:style-name="P132">Liberté, Egalité, Fraternité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SPAN1001</text:p>
          </table:table-cell>
          <table:table-cell table:style-name="TableCell140">
            <text:p text:style-name="P141">The History and Politics of the Hispanic World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Optional</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LING1003</text:p>
          </table:table-cell>
          <table:table-cell table:style-name="TableCell163">
            <text:p text:style-name="P164">Applications of Linguistics 2021-22</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LING1001</text:p>
          </table:table-cell>
          <table:table-cell table:style-name="TableCell172">
            <text:p text:style-name="P173">Elements of Linguistics - Sound, Structure and Meaning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LANG1004</text:p>
          </table:table-cell>
          <table:table-cell table:style-name="TableCell181">
            <text:p text:style-name="P182">Reading Culture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LANG1013</text:p>
          </table:table-cell>
          <table:table-cell table:style-name="TableCell190">
            <text:p text:style-name="P191">Reading the City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able:number-columns-spanned="4">
            <text:p text:style-name="P198"/>
            <text:p text:style-name="P199">Part II</text:p>
            <text:p text:style-name="P200">Two modules in each semester will be your language courses.<text:line-break/><text:line-break/>LANG2011 is an additional compulsory module designed to help prepare students for academic study<text:s/><text:soft-page-break/>through the medium of the foreign language on the year abroad. <text:s/><text:line-break/><text:line-break/>In each semester students should choose two optional modules from the list below (four modules in total). <text:s/>In order to meet the requirements of the programme students must choose at least one FREN module and one SPAN module in the part.<text:line-break/><text:line-break/>Exit Point: Diploma of Higher Education</text:p>
            <text:p text:style-name="P201"/>
          </table:table-cell>
          <table:covered-table-cell/>
          <table:covered-table-cell/>
          <table:covered-table-cell/>
        </table:table-row>
        <table:table-row table:style-name="TableRow202">
          <table:table-cell table:style-name="TableCell203" table:number-columns-spanned="4">
            <text:p text:style-name="P204"/>
            <text:p text:style-name="P205">Part II Compulsory</text:p>
            <text:p text:style-name="P206">FREN9011 French language (30 CATS)<text:line-break/>SPAN9011 or SPAN9056 <text:s/>Spanish language (30 CATS)</text:p>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FREN9011</text:p>
          </table:table-cell>
          <table:table-cell table:style-name="TableCell220">
            <text:p text:style-name="P221">French Language Stage 5 2022-23</text:p>
          </table:table-cell>
          <table:table-cell table:style-name="TableCell222">
            <text:p text:style-name="P223">15</text:p>
          </table:table-cell>
          <table:table-cell table:style-name="TableCell224">
            <text:p text:style-name="P225">Compulsory</text:p>
          </table:table-cell>
        </table:table-row>
        <table:table-row table:style-name="TableRow226">
          <table:table-cell table:style-name="TableCell227">
            <text:p text:style-name="P228">LANG2011</text:p>
          </table:table-cell>
          <table:table-cell table:style-name="TableCell229">
            <text:p text:style-name="P230">Languages for Academic Study 2022-23</text:p>
          </table:table-cell>
          <table:table-cell table:style-name="TableCell231">
            <text:p text:style-name="P232">0</text:p>
          </table:table-cell>
          <table:table-cell table:style-name="TableCell233">
            <text:p text:style-name="P234">Compulsory</text:p>
          </table:table-cell>
        </table:table-row>
        <table:table-row table:style-name="TableRow235">
          <table:table-cell table:style-name="TableCell236" table:number-columns-spanned="4">
            <text:p text:style-name="P237"/>
            <text:p text:style-name="P238">Part II Optional</text:p>
            <text:p text:style-name="P239"/>
          </table:table-cell>
          <table:covered-table-cell/>
          <table:covered-table-cell/>
          <table:covered-table-cell/>
        </table:table-row>
        <table:table-row table:style-name="TableRow240">
          <table:table-cell table:style-name="TableCell241">
            <text:p text:style-name="P242">Code</text:p>
          </table:table-cell>
          <table:table-cell table:style-name="TableCell243">
            <text:p text:style-name="P244">Module Title</text:p>
          </table:table-cell>
          <table:table-cell table:style-name="TableCell245">
            <text:p text:style-name="P246">ECTS</text:p>
          </table:table-cell>
          <table:table-cell table:style-name="TableCell247">
            <text:p text:style-name="P248">Type</text:p>
          </table:table-cell>
        </table:table-row>
        <table:table-row table:style-name="TableRow249">
          <table:table-cell table:style-name="TableCell250">
            <text:p text:style-name="P251">FREN2021</text:p>
          </table:table-cell>
          <table:table-cell table:style-name="TableCell252">
            <text:p text:style-name="P253">Conflicts, Crisis and Identities in the Francophone Context 2022-23</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PORT2001</text:p>
          </table:table-cell>
          <table:table-cell table:style-name="TableCell261">
            <text:p text:style-name="P262">Culture, Power and Resistance in the Portuguese-Speaking World 2022-23</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LING2004</text:p>
          </table:table-cell>
          <table:table-cell table:style-name="TableCell270">
            <text:p text:style-name="P271">Discourse Analysis 2022-23</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SPAN2014</text:p>
          </table:table-cell>
          <table:table-cell table:style-name="TableCell279">
            <text:p text:style-name="P280">Ethnography of Latin America 2022-23</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FREN2018</text:p>
          </table:table-cell>
          <table:table-cell table:style-name="TableCell288">
            <text:p text:style-name="P289">Exploring French Linguistics 2022-23</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SPAN2010</text:p>
          </table:table-cell>
          <table:table-cell table:style-name="TableCell297">
            <text:p text:style-name="P298">Exploring Spanish Linguistics 2022-23</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SPAN2005</text:p>
          </table:table-cell>
          <table:table-cell table:style-name="TableCell306">
            <text:p text:style-name="P307">Gender, Race and Nation in Modern Latin America 2022-23</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LANG2002</text:p>
          </table:table-cell>
          <table:table-cell table:style-name="TableCell315">
            <text:p text:style-name="P316">Globalisation: Culture, Language and The Nation State 2022-23</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SPAN2006</text:p>
          </table:table-cell>
          <table:table-cell table:style-name="TableCell324">
            <text:p text:style-name="P325">High, Popular and Mass Culture in Modern Spain 2022-23</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FREN2007</text:p>
          </table:table-cell>
          <table:table-cell table:style-name="TableCell333">
            <text:p text:style-name="P334">Immigration, Race and Ethnicity in France 2022-23</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HUMA2024</text:p>
          </table:table-cell>
          <table:table-cell table:style-name="TableCell342">
            <text:p text:style-name="P343">Learning about Culture: Introduction to Ethnography 2022-23</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LING2009</text:p>
          </table:table-cell>
          <table:table-cell table:style-name="TableCell351">
            <text:p text:style-name="P352">Multilingualism 2022-23</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FREN2008</text:p>
          </table:table-cell>
          <table:table-cell table:style-name="TableCell360">
            <text:p text:style-name="P361">Post-War French Thought 2022-23</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LING2002</text:p>
          </table:table-cell>
          <table:table-cell table:style-name="TableCell369">
            <text:p text:style-name="P370">Psycholinguistics 2022-23</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LING2008</text:p>
          </table:table-cell>
          <table:table-cell table:style-name="TableCell378">
            <text:p text:style-name="P379">Sound and Voice 2022-23</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SPAN9011</text:p>
          </table:table-cell>
          <table:table-cell table:style-name="TableCell387">
            <text:p text:style-name="P388">Spanish Language Stage 5 2022-23</text:p>
          </table:table-cell>
          <table:table-cell table:style-name="TableCell389">
            <text:p text:style-name="P390">15</text:p>
          </table:table-cell>
          <table:table-cell table:style-name="TableCell391">
            <text:p text:style-name="P392">Optional</text:p>
          </table:table-cell>
        </table:table-row>
        <table:table-row table:style-name="TableRow393">
          <table:table-cell table:style-name="TableCell394">
            <text:p text:style-name="P395">SPAN9056</text:p>
          </table:table-cell>
          <table:table-cell table:style-name="TableCell396">
            <text:p text:style-name="P397">Spanish Language Stages 3/4 (Accelerated) 2022-23</text:p>
          </table:table-cell>
          <table:table-cell table:style-name="TableCell398">
            <text:p text:style-name="P399">15</text:p>
          </table:table-cell>
          <table:table-cell table:style-name="TableCell400">
            <text:p text:style-name="P401">Optional</text:p>
          </table:table-cell>
        </table:table-row>
        <table:table-row table:style-name="TableRow402">
          <table:table-cell table:style-name="TableCell403">
            <text:p text:style-name="P404">LING2003</text:p>
          </table:table-cell>
          <table:table-cell table:style-name="TableCell405">
            <text:p text:style-name="P406">Syntax: Studying Language Structure 2022-23</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LING2007</text:p>
          </table:table-cell>
          <table:table-cell table:style-name="TableCell414">
            <text:p text:style-name="P415">Teaching English as a Foreign Language 2022-23</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LANG2009</text:p>
          </table:table-cell>
          <table:table-cell table:style-name="TableCell423">
            <text:p text:style-name="P424">The EU and European Identity 2022-23</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LING2011</text:p>
          </table:table-cell>
          <table:table-cell table:style-name="TableCell432">
            <text:p text:style-name="P433">Variation and Change in English 2022-23</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able:number-columns-spanned="4">
            <text:p text:style-name="P440"/>
            <text:p text:style-name="P441">Part III</text:p>
            <text:p text:style-name="P442">Students will spend the year abroad at a partner University in a country where the chosen language is spoken. You will also continue to study your second language.<text:line-break/><text:line-break/>You will study three modules online, two worth 7.5 ECTS (15 CATS) and one worth 15 ECTS (30 CATS) from the University of Southampton, you will study modules equal to 30 ECTS (60 CATS) at the host University. As one of your Southampton modules you will take a research-based Independent Study Module (ISM) which you study over two semesters. The ISM will be supported by a research skills module in Semester 1. It will also prepare you for research you will carry out for your dissertation in your final year, you can choose to do an<text:s/><text:soft-page-break/>ISM (15 ECTS) on either a French or Spanish theme. If you spend your year in a Spanish-speaking country you will take a French language module from Southampton; if you spend your year in France you will take a Spanish language module from Southampton. You will be required to study both languages at the partner university (to the equivalent of 7.5 ECTS each).</text:p>
            <text:p text:style-name="P443"/>
          </table:table-cell>
          <table:covered-table-cell/>
          <table:covered-table-cell/>
          <table:covered-table-cell/>
        </table:table-row>
        <table:table-row table:style-name="TableRow444">
          <table:table-cell table:style-name="TableCell445" table:number-columns-spanned="4">
            <text:p text:style-name="P446"/>
            <text:p text:style-name="P447">Part III Compulsory</text:p>
            <text:p text:style-name="P448">FREN9XXX French language (30 CATS)<text:line-break/>SPAN9XXX Spanish language (30 CATS)</text:p>
            <text:p text:style-name="P449"/>
          </table:table-cell>
          <table:covered-table-cell/>
          <table:covered-table-cell/>
          <table:covered-table-cell/>
        </table:table-row>
        <table:table-row table:style-name="TableRow450">
          <table:table-cell table:style-name="TableCell451">
            <text:p text:style-name="P452">Code</text:p>
          </table:table-cell>
          <table:table-cell table:style-name="TableCell453">
            <text:p text:style-name="P454">Module Title</text:p>
          </table:table-cell>
          <table:table-cell table:style-name="TableCell455">
            <text:p text:style-name="P456">ECTS</text:p>
          </table:table-cell>
          <table:table-cell table:style-name="TableCell457">
            <text:p text:style-name="P458">Type</text:p>
          </table:table-cell>
        </table:table-row>
        <table:table-row table:style-name="TableRow459">
          <table:table-cell table:style-name="TableCell460">
            <text:p text:style-name="P461">LANG3009</text:p>
          </table:table-cell>
          <table:table-cell table:style-name="TableCell462">
            <text:p text:style-name="P463">Research Skills 1 (online) 2023-24</text:p>
          </table:table-cell>
          <table:table-cell table:style-name="TableCell464">
            <text:p text:style-name="P465">7.5</text:p>
          </table:table-cell>
          <table:table-cell table:style-name="TableCell466">
            <text:p text:style-name="P467">Compulsory</text:p>
          </table:table-cell>
        </table:table-row>
        <table:table-row table:style-name="TableRow468">
          <table:table-cell table:style-name="TableCell469" table:number-columns-spanned="4">
            <text:p text:style-name="P470"/>
            <text:p text:style-name="P471">Part IV</text:p>
            <text:p text:style-name="P472">Masters Part<text:line-break/><text:line-break/>One module in each semester is your language course. You are only required to study one language as long as you have reached at least Stage 6 in your second language. You may of course choose to continue studying your second language. <text:s/><text:line-break/><text:line-break/>You will do a research skills module to help you prepare for your dissertation. You can opt for Research Skills in Linguistics (LING 6017) if your Dissertation has a linguistics focus, or in Transnational Studies . Or opt for (LANG6029) if your dissertation has a literary, cultural, social or historical focus. <text:s/>You can choose FIVE optional modules (three in semester 1 and two in semester 2). You complete your dissertation over the summer period.<text:s/><text:line-break/><text:line-break/>Exit point: conferment of award/graduation</text:p>
            <text:p text:style-name="P473"/>
          </table:table-cell>
          <table:covered-table-cell/>
          <table:covered-table-cell/>
          <table:covered-table-cell/>
        </table:table-row>
        <table:table-row table:style-name="TableRow474">
          <table:table-cell table:style-name="TableCell475" table:number-columns-spanned="4">
            <text:p text:style-name="P476"/>
            <text:p text:style-name="P477">Part IV Compulsory</text:p>
            <text:p text:style-name="P478">FRENXX30 French language (30 CATS)<text:line-break/>or<text:line-break/>SPANXX30 Spanish language (30 CATS)</text:p>
            <text:p text:style-name="P479"/>
          </table:table-cell>
          <table:covered-table-cell/>
          <table:covered-table-cell/>
          <table:covered-table-cell/>
        </table:table-row>
        <table:table-row table:style-name="TableRow480">
          <table:table-cell table:style-name="TableCell481">
            <text:p text:style-name="P482">Code</text:p>
          </table:table-cell>
          <table:table-cell table:style-name="TableCell483">
            <text:p text:style-name="P484">Module Title</text:p>
          </table:table-cell>
          <table:table-cell table:style-name="TableCell485">
            <text:p text:style-name="P486">ECTS</text:p>
          </table:table-cell>
          <table:table-cell table:style-name="TableCell487">
            <text:p text:style-name="P488">Type</text:p>
          </table:table-cell>
        </table:table-row>
        <table:table-row table:style-name="TableRow489">
          <table:table-cell table:style-name="TableCell490">
            <text:p text:style-name="P491">LANG6020</text:p>
          </table:table-cell>
          <table:table-cell table:style-name="TableCell492">
            <text:p text:style-name="P493">Dissertation MLANG 2024-25</text:p>
          </table:table-cell>
          <table:table-cell table:style-name="TableCell494">
            <text:p text:style-name="P495">15</text:p>
          </table:table-cell>
          <table:table-cell table:style-name="TableCell496">
            <text:p text:style-name="P497">Compulsory</text:p>
          </table:table-cell>
        </table:table-row>
        <table:table-row table:style-name="TableRow498">
          <table:table-cell table:style-name="TableCell499" table:number-columns-spanned="4">
            <text:p text:style-name="P500"/>
            <text:p text:style-name="P501">Part IV Optional</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LANG6022</text:p>
          </table:table-cell>
          <table:table-cell table:style-name="TableCell515">
            <text:p text:style-name="P516">Approaches to Languages and Cultures 2024-25</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LANG6019</text:p>
          </table:table-cell>
          <table:table-cell table:style-name="TableCell524">
            <text:p text:style-name="P525">Audiovisual Translation 2024-25</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LING6041</text:p>
          </table:table-cell>
          <table:table-cell table:style-name="TableCell533">
            <text:p text:style-name="P534">Developing Approaches to Language Teaching 2024-25</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LING6009</text:p>
          </table:table-cell>
          <table:table-cell table:style-name="TableCell542">
            <text:p text:style-name="P543">Discourse Analysis 2024-25</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LING6014</text:p>
          </table:table-cell>
          <table:table-cell table:style-name="TableCell551">
            <text:p text:style-name="P552">English as a World Language 2024-25</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LING6028</text:p>
          </table:table-cell>
          <table:table-cell table:style-name="TableCell560">
            <text:p text:style-name="P561">Language and Intercultural Communication 2024-25</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LING6006</text:p>
          </table:table-cell>
          <table:table-cell table:style-name="TableCell569">
            <text:p text:style-name="P570">Language in Society 2024-25</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LANG6027</text:p>
          </table:table-cell>
          <table:table-cell table:style-name="TableCell578">
            <text:p text:style-name="P579">Memory in National and Transnational Contexts 2024-25</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LANG6028</text:p>
          </table:table-cell>
          <table:table-cell table:style-name="TableCell587">
            <text:p text:style-name="P588">Narrative, Place, Identity 2024-25</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LANG6023</text:p>
          </table:table-cell>
          <table:table-cell table:style-name="TableCell596">
            <text:p text:style-name="P597">Nation, Culture, Power 2024-25</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LANG6029</text:p>
          </table:table-cell>
          <table:table-cell table:style-name="TableCell605">
            <text:p text:style-name="P606">Research Skills (Dissertation Preparation) 2024-25</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LING6017</text:p>
          </table:table-cell>
          <table:table-cell table:style-name="TableCell614">
            <text:p text:style-name="P615">Research Skills 2024-25</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LING6005</text:p>
          </table:table-cell>
          <table:table-cell table:style-name="TableCell623">
            <text:p text:style-name="P624">Second Language Learning 2024-25</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LING6044</text:p>
          </table:table-cell>
          <table:table-cell table:style-name="TableCell632">
            <text:p text:style-name="P633">Teaching Foreign Languages to Younger Learners 2024-25</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LANG6018</text:p>
          </table:table-cell>
          <table:table-cell table:style-name="TableCell641">
            <text:p text:style-name="P642">Translation: Theory and Practice 2024-25</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LANG6024</text:p>
          </table:table-cell>
          <table:table-cell table:style-name="TableCell650">
            <text:p text:style-name="P651">Transnational Movement in the Age of Globalisation 2024-25</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LING6011</text:p>
          </table:table-cell>
          <table:table-cell table:style-name="TableCell659">
            <text:p text:style-name="P660">Writing and Written Language 2024-25</text:p>
          </table:table-cell>
          <table:table-cell table:style-name="TableCell661">
            <text:p text:style-name="P662">7.5</text:p>
          </table:table-cell>
          <table:table-cell table:style-name="TableCell663">
            <text:p text:style-name="P664">Optional</text:p>
          </table:table-cell>
        </table:table-row>
      </table:table>
      <text:h text:style-name="P665" text:outline-level="3">Learning and Teaching</text:h>
      <text:p text:style-name="P66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6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68">Full information about contact hours is provided in individual module information.</text:p>
      <text:p text:style-name="P669">Should you wish to revisit this following enrolment, these indications have been located in a permanent resource. <text:s/>This can be accessed<text:s/><text:bookmark-start text:name="_Hlk67919702"/>at any time via the link below:<text:bookmark-end text:name="_Hlk67919702"/></text:p>
      <text:p text:style-name="P67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1" text:outline-level="3">How we'll assess you</text:h>
      <text:p text:style-name="P67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7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74">The information available on our website gives an indication of the assessment methods used on your course, at each level of your course. <text:s/></text:p>
      <text:p text:style-name="P67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76" text:outline-level="2">Staff involved in delivering the different elements of the course</text:h>
      <text:p text:style-name="P67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78">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679" text:outline-level="1">Fees</text:h>
      <text:h text:style-name="P680" text:outline-level="3">What your fees pay for</text:h>
      <text:p text:style-name="P681">Your<text:s/><text:span text:style-name="T682">tuition fees pay for the full cost of tuition and all examinations.</text:span></text:p>
      <text:h text:style-name="P683" text:outline-level="3">Extra costs you may experience</text:h>
      <text:p text:style-name="P684">Accommodation and living costs, such as travel and food, are not included in your tuition fees.<text:s/></text:p>
      <text:p text:style-name="P68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8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87" text:outline-level="3">The following course-related costs are not included in your fees:</text:h>
      <table:table table:style-name="Table688">
        <table:table-columns>
          <table:table-column table:style-name="TableColumn689"/>
          <table:table-column table:style-name="TableColumn690"/>
        </table:table-columns>
        <table:table-row table:style-name="TableRow691">
          <table:table-cell table:style-name="TableCell692">
            <text:p text:style-name="P693">Type</text:p>
          </table:table-cell>
          <table:table-cell table:style-name="TableCell694">
            <text:p text:style-name="P695">Details</text:p>
          </table:table-cell>
        </table:table-row>
        <table:table-row table:style-name="TableRow696">
          <table:table-cell table:style-name="TableCell697">
            <text:p text:style-name="P698">Calculators</text:p>
          </table:table-cell>
          <table:table-cell table:style-name="TableCell699">
            <text:p text:style-name="P700"><text:span text:style-name="T70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2">https://www.southampton.ac.uk/studentadmin/assessment/assess-overview/exam-regulations.page</text:span></text:a><text:span text:style-name="T703"><text:s/></text:span></text:p>
          </table:table-cell>
        </table:table-row>
        <table:table-row table:style-name="TableRow704">
          <table:table-cell table:style-name="TableCell705">
            <text:p text:style-name="P706">Stationery</text:p>
          </table:table-cell>
          <table:table-cell table:style-name="TableCell707">
            <text:p text:style-name="P708">You will be expected to provide your own day-to-day stationery items, e.g. pens, pencils, notebooks, etc. Any specialist stationery items that you may need will be specified in the relevant module profile.<text:s/></text:p>
          </table:table-cell>
        </table:table-row>
        <table:table-row table:style-name="TableRow709">
          <table:table-cell table:style-name="TableCell710">
            <text:p text:style-name="P711">Textbooks</text:p>
          </table:table-cell>
          <table:table-cell table:style-name="TableCell712">
            <text:p text:style-name="P713"><text:span text:style-name="T71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15">suggest a book</text:span></text:a><text:span text:style-name="T716">', borrow an additional copy via our<text:s/></text:span><text:a xlink:href="https://www-lib.soton.ac.uk/uhtbin/cgisirsi/x/0/0/57/1/446/X/BLASTOFF?user_id=WEBSERVER" office:target-frame-name="_top" xlink:show="replace"><text:span text:style-name="T717">inter-library-loans service</text:span></text:a><text:span text:style-name="T718"><text:s/>or you may prefer to buy your own copies for high demand titles.</text:span></text:p>
          </table:table-cell>
        </table:table-row>
        <table:table-row table:style-name="TableRow719">
          <table:table-cell table:style-name="TableCell720">
            <text:p text:style-name="P721">Printing</text:p>
          </table:table-cell>
          <table:table-cell table:style-name="TableCell722">
            <text:p text:style-name="P723"><text:span text:style-name="T72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25">https://www.southampton.ac.uk/isolutions/students/printing</text:span></text:a><text:span text:style-name="T726">.<text:s/></text:span></text:p>
          </table:table-cell>
        </table:table-row>
        <table:table-row table:style-name="TableRow727">
          <table:table-cell table:style-name="TableCell728">
            <text:p text:style-name="P729">Computer discs or USB drives</text:p>
          </table:table-cell>
          <table:table-cell table:style-name="TableCell730">
            <text:p text:style-name="P731">Students are expected to provide their own portable data storage device.</text:p>
          </table:table-cell>
        </table:table-row>
        <text:soft-page-break/>
        <table:table-row table:style-name="TableRow732">
          <table:table-cell table:style-name="TableCell733">
            <text:p text:style-name="P734">Hardware</text:p>
          </table:table-cell>
          <table:table-cell table:style-name="TableCell735">
            <text:p text:style-name="P736">It is advisable that students provide their own laptop or personal computer, although shared facilities are available across the University campus.</text:p>
          </table:table-cell>
        </table:table-row>
        <table:table-row table:style-name="TableRow737">
          <table:table-cell table:style-name="TableCell738">
            <text:p text:style-name="P739">Laboratory Equipment and Materials</text:p>
          </table:table-cell>
          <table:table-cell table:style-name="TableCell740">
            <text:p text:style-name="P741">All laboratory equipment and materials are provided.</text:p>
          </table:table-cell>
        </table:table-row>
        <table:table-row table:style-name="TableRow742">
          <table:table-cell table:style-name="TableCell743">
            <text:p text:style-name="P744">Software Licenses</text:p>
          </table:table-cell>
          <table:table-cell table:style-name="TableCell745">
            <text:p text:style-name="P746">All software is provided</text:p>
          </table:table-cell>
        </table:table-row>
        <table:table-row table:style-name="TableRow747">
          <table:table-cell table:style-name="TableCell748">
            <text:p text:style-name="P749">Study and Placement Abroad</text:p>
          </table:table-cell>
          <table:table-cell table:style-name="TableCell750">
            <text:p text:style-name="P751">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 the EU and international students will be required to pay 40% of their normal fee.<text:line-break/><text:line-break/>Whilst abroad, students will be expected to pay their own travel expenses, accommodation and other living expenses just as they would in Southampton. 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Costs may vary depending on the destination and length of stay.<text:line-break/><text:line-break/>All students undertaking a period of exchange are entitled to the free 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h text:style-name="P752" text:outline-level="3">Bursaries, scholarships and other funding</text:h>
      <text:p text:style-name="P753">We award scholarships and grants for travel, academic excellence, or to students from underrepresented backgrounds.</text:p>
      <text:p text:style-name="P754">You may be able to get a University of Southampton bursary to help with your living costs.</text:p>
      <text:p text:style-name="P755">If you are a care leaver or estranged from your parents, you may be able to get a specific bursary.</text:p>
      <text:p text:style-name="P756">You may be able to get a scholarship or grant that's linked to your chosen subject area.</text:p>
      <text:h text:style-name="P757" text:outline-level="3">Financial Support</text:h>
      <text:p text:style-name="P758">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759">https://www.southampton.ac.uk/studentservices/money-matters/student-support-fund/index.page</text:span></text:a></text:p>
      <text:h text:style-name="P760" text:outline-level="2">Academic support</text:h>
      <text:p text:style-name="P761"><text:span text:style-name="T762">The Student Support Hub is your first point of contact when it comes to seeking support. The team will answer your questions or concerns about your wellbeing, fees and funding, accommodation and visas. The<text:s/></text:span><text:span text:style-name="T763">team will help make sure you receive the support you need, guiding you to further support services where required. You can find more information about student support via our webpages: </text:span></text:p>
      <text:p text:style-name="P764"><text:a xlink:href="https://www.southampton.ac.uk/studentservices/index.page" office:target-frame-name="_top" xlink:show="replace"><text:span text:style-name="T765">https://www.southampton.ac.uk/studentservices/index.page</text:span></text:a></text:p>
      <text:p text:style-name="P76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8" text:outline-level="1"><text:bookmark-start text:name="_Hlk56701115"/>Disclaimer</text:h>
      <text:p text:style-name="P76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7T08:46:00Z</meta:creation-date>
    <dc:date>2021-06-07T08:4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4" meta:word-count="4089" meta:character-count="27343" meta:row-count="194" meta:non-whitespace-character-count="23308"/>
  </office:meta>
</office:document-meta>
</file>