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P603" style:parent-style-name="Heading3"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margin-top="0.0833in" fo:margin-bottom="0.0833in"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1"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margin-bottom="0in" fo:line-height="150%"/>
    </style:style>
    <style:style style:name="T620" style:parent-style-name="DefaultParagraphFont" style:family="text">
      <style:text-properties style:font-size-complex="9pt"/>
    </style:style>
    <style:style style:name="P621" style:parent-style-name="Heading3" style:family="paragraph">
      <style:paragraph-properties fo:line-height="150%"/>
    </style:style>
    <style:style style:name="P622" style:parent-style-name="Normal" style:family="paragraph">
      <style:paragraph-properties fo:line-height="150%"/>
      <style:text-properties style:font-size-complex="9pt"/>
    </style:style>
    <style:style style:name="P623" style:parent-style-name="Normal" style:family="paragraph">
      <style:paragraph-properties fo:margin-top="0.0833in" fo:margin-bottom="0.0833in" fo:line-height="150%"/>
    </style:style>
    <style:style style:name="P624" style:parent-style-name="Normal" style:family="paragraph">
      <style:paragraph-properties fo:margin-top="0.0833in" fo:margin-bottom="0.0833in" fo:line-height="150%"/>
    </style:style>
    <style:style style:name="P625" style:parent-style-name="Heading3" style:family="paragraph">
      <style:paragraph-properties fo:line-height="150%"/>
    </style:style>
    <style:style style:name="TableColumn627" style:family="table-column">
      <style:table-column-properties style:column-width="1.8472in" style:use-optimal-column-width="false"/>
    </style:style>
    <style:style style:name="TableColumn628" style:family="table-column">
      <style:table-column-properties style:column-width="4.9215in" style:use-optimal-column-width="false"/>
    </style:style>
    <style:style style:name="Table626" style:family="table">
      <style:table-properties style:width="6.7687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line-height="150%"/>
      <style:text-properties fo:font-weight="bold" style:font-weight-asian="bold" style:font-size-complex="9p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line-height="150%"/>
      <style:text-properties fo:font-weight="bold" style:font-weight-asian="bold"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P685" style:parent-style-name="Heading3"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T692" style:parent-style-name="Hyperlink" style:family="text">
      <style:text-properties style:font-size-complex="9pt"/>
    </style:style>
    <style:style style:name="P693" style:parent-style-name="Heading2" style:family="paragraph">
      <style:paragraph-properties fo:line-height="150%"/>
    </style:style>
    <style:style style:name="P694" style:parent-style-name="Normal" style:family="paragraph">
      <style:paragraph-properties fo:line-height="150%"/>
    </style:style>
    <style:style style:name="T695" style:parent-style-name="DefaultParagraphFont" style:family="text">
      <style:text-properties fo:background-color="#FFFFFF"/>
    </style:style>
    <style:style style:name="T696" style:parent-style-name="DefaultParagraphFont" style:family="text">
      <style:text-properties style:font-size-complex="9pt" fo:background-color="#FFFFFF"/>
    </style:style>
    <style:style style:name="P697" style:parent-style-name="Normal" style:family="paragraph">
      <style:paragraph-properties fo:line-height="150%"/>
    </style:style>
    <style:style style:name="T698" style:parent-style-name="Hyperlink" style:family="text">
      <style:text-properties style:font-size-complex="9pt" fo:background-color="#FFFFFF"/>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1" style:family="paragraph">
      <style:paragraph-properties fo:line-height="150%"/>
    </style:style>
    <style:style style:name="P7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Lingu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58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If you are taking two languages, you will continue to study both of them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text:s/>In addition to reaching a high level of proficiency in your chosen language/s, you will<text:s/><text:soft-page-break/>have the opportunity to develop your knowledge, understanding and skills in a wide variety of content areas. You will have the opportunity to acquire professional skills, including translating and interpreting through placements and specialist options.<text:s/><text:line-break/>The programme provides you with an innovative teaching and research focus which crosses cultures and languages in order to meet the pressing needs of an increasingly transnational world.<text:line-break/><text:line-break/>The aims of the programme are:<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text:tab/>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text:tab/>In each of Parts 1, 2 and 3, you are also required to take language modules worth 15 ECTS (30 CATS) for each language you are studying. In your final part, you must study one language at Stage 7 (15 ECTS (30 CATS)).<text:line-break/>•<text:tab/>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text:tab/>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text:tab/>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text:tab/>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text:tab/>Part-time students take a minimum of 2 and a maximum of 6 modules per part.<text:line-break/><text:line-break/>Credits and awards<text:line-break/><text:soft-pag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s/><text:line-break/><text:line-break/>In each semester students will be required to follow four modules (a total of eight modules over the par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One module in each semester will be your German language course.<text:s/><text:line-break/><text:line-break/>You may take one optional module outside your main subject each semester. Choose 3 optional modules in each semester (six in total).<text:line-break/><text:line-break/>Exit Point: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LING1003</text:p>
          </table:table-cell>
          <table:table-cell table:style-name="TableCell122">
            <text:p text:style-name="P123">Applications of Linguist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LING1008</text:p>
          </table:table-cell>
          <table:table-cell table:style-name="TableCell131">
            <text:p text:style-name="P132">Elements of Linguistics - Sound, Structure and Meaning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GERM1003</text:p>
          </table:table-cell>
          <table:table-cell table:style-name="TableCell140">
            <text:p text:style-name="P141">German History, Politics and Society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GERM9011</text:p>
          </table:table-cell>
          <table:table-cell table:style-name="TableCell149">
            <text:p text:style-name="P150">German Language Stage 4 2021-22</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ext:p text:style-name="P157">GERM1002</text:p>
          </table:table-cell>
          <table:table-cell table:style-name="TableCell158">
            <text:p text:style-name="P159">Introduction to German Linguistic Studies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You can choose one 7.5 ECTS (15 CATS) free elective module which could be another language, or a module offered by another Department or Facult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LING1004</text:p>
          </table:table-cell>
          <table:table-cell table:style-name="TableCell182">
            <text:p text:style-name="P183">Language Acquisition 2021-22</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ANG1004</text:p>
          </table:table-cell>
          <table:table-cell table:style-name="TableCell191">
            <text:p text:style-name="P192">Reading Culture 2021-22</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ANG1013</text:p>
          </table:table-cell>
          <table:table-cell table:style-name="TableCell200">
            <text:p text:style-name="P201">Reading the City 2021-22</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1005</text:p>
          </table:table-cell>
          <table:table-cell table:style-name="TableCell209">
            <text:p text:style-name="P210">Structure of English 2021-22</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text:p>
            <text:p text:style-name="P219">One module in each semester will be your German language course. You may take one optional module outside your main subject each semester.<text:s/><text:line-break/><text:soft-page-break/><text:line-break/>In Semester 1, students should choose two optional modules from the list below and in Semester 2 choose three optional modules. <text:s/>In order to meet the requirements of your programme students must choose at least one optional GERM module . They must also choose at least two optional LING modules in the part.<text:line-break/><text:line-break/>LANG2011 is an additional compulsory module designed to help prepare students for academic study through the medium of the foreign language on the year abroad.<text:line-break/><text:line-break/>Exit Point: Diploma of Higher Education</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mpulsory</text:p>
            <text:p text:style-name="P225">GERM9XXX- German language module (30 CATS)</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GERM9012</text:p>
          </table:table-cell>
          <table:table-cell table:style-name="TableCell239">
            <text:p text:style-name="P240">German Language Stage 5 2022-23</text:p>
          </table:table-cell>
          <table:table-cell table:style-name="TableCell241">
            <text:p text:style-name="P242">15</text:p>
          </table:table-cell>
          <table:table-cell table:style-name="TableCell243">
            <text:p text:style-name="P244">Compulsory</text:p>
          </table:table-cell>
        </table:table-row>
        <table:table-row table:style-name="TableRow245">
          <table:table-cell table:style-name="TableCell246">
            <text:p text:style-name="P247">GERM2004</text:p>
          </table:table-cell>
          <table:table-cell table:style-name="TableCell248">
            <text:p text:style-name="P249">Language and Society in German-Speaking World 2022-23</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LANG2011</text:p>
          </table:table-cell>
          <table:table-cell table:style-name="TableCell257">
            <text:p text:style-name="P258">Languages for Academic Study 2022-23</text:p>
          </table:table-cell>
          <table:table-cell table:style-name="TableCell259">
            <text:p text:style-name="P260">0</text:p>
          </table:table-cell>
          <table:table-cell table:style-name="TableCell261">
            <text:p text:style-name="P262">Compulsory</text:p>
          </table:table-cell>
        </table:table-row>
        <table:table-row table:style-name="TableRow263">
          <table:table-cell table:style-name="TableCell264">
            <text:p text:style-name="P265">GERM2006</text:p>
          </table:table-cell>
          <table:table-cell table:style-name="TableCell266">
            <text:p text:style-name="P267">Vienna and Berlin: Society, Politics and Culture from 1890 to the Present 2022-23</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Optional</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LING2004</text:p>
          </table:table-cell>
          <table:table-cell table:style-name="TableCell289">
            <text:p text:style-name="P290">Discourse Analysis 2022-23</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LANG2002</text:p>
          </table:table-cell>
          <table:table-cell table:style-name="TableCell298">
            <text:p text:style-name="P299">Globalisation: Culture, Language and The Nation State 2022-23</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UMA2024</text:p>
          </table:table-cell>
          <table:table-cell table:style-name="TableCell307">
            <text:p text:style-name="P308">Learning about Culture: Introduction to Ethnography 2022-23</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LING2009</text:p>
          </table:table-cell>
          <table:table-cell table:style-name="TableCell316">
            <text:p text:style-name="P317">Multilingualism 2022-23</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LING2002</text:p>
          </table:table-cell>
          <table:table-cell table:style-name="TableCell325">
            <text:p text:style-name="P326">Psycholinguistics 2022-23</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ING2008</text:p>
          </table:table-cell>
          <table:table-cell table:style-name="TableCell334">
            <text:p text:style-name="P335">Sound and Voice 2022-23</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ING2003</text:p>
          </table:table-cell>
          <table:table-cell table:style-name="TableCell343">
            <text:p text:style-name="P344">Syntax: Studying Language Structure 2022-23</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LING2007</text:p>
          </table:table-cell>
          <table:table-cell table:style-name="TableCell352">
            <text:p text:style-name="P353">Teaching English as a Foreign Language 2022-23</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LANG2009</text:p>
          </table:table-cell>
          <table:table-cell table:style-name="TableCell361">
            <text:p text:style-name="P362">The EU and European Identity 2022-23</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LING2011</text:p>
          </table:table-cell>
          <table:table-cell table:style-name="TableCell370">
            <text:p text:style-name="P371">Variation and Change in English 2022-23</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able:number-columns-spanned="4">
            <text:p text:style-name="P378"/>
            <text:p text:style-name="P379">Part III</text:p>
            <text:p text:style-name="P380">Year Abroad<text:line-break/><text:line-break/>Students will spend the year abroad at a partner University in a German-speaking country.<text:line-break/><text:line-break/>You will study three modules online two worth 7.5 ECTS (15 CATS) and one worth 15 ECTS (30 CATS) from the University of Southampton. You will study modules equal to 30 ECTS (60 CATS) at the host University. You will take a research-based double Independent Study Module (ISM) focussing on a German subject which you will study over two semesters. The ISM will be supported by a research skills module in Semester 1. It will also prepare you for research you will carry out for your dissertation in your final year.</text:p>
            <text:p text:style-name="P381"/>
          </table:table-cell>
          <table:covered-table-cell/>
          <table:covered-table-cell/>
          <table:covered-table-cell/>
        </table:table-row>
        <table:table-row table:style-name="TableRow382">
          <table:table-cell table:style-name="TableCell383" table:number-columns-spanned="4">
            <text:p text:style-name="P384"/>
            <text:p text:style-name="P385">Part III Compulsory</text:p>
            <text:p text:style-name="P386">You must also choose one 7.5 ECTS (15 CATS) equivalent German language module from the partner university.</text:p>
            <text:p text:style-name="P387"/>
          </table:table-cell>
          <table:covered-table-cell/>
          <table:covered-table-cell/>
          <table:covered-table-cell/>
        </table:table-row>
        <text:soft-page-break/>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LANG3009</text:p>
          </table:table-cell>
          <table:table-cell table:style-name="TableCell400">
            <text:p text:style-name="P401">Research Skills 1 (online) 2023-24</text:p>
          </table:table-cell>
          <table:table-cell table:style-name="TableCell402">
            <text:p text:style-name="P403">7.5</text:p>
          </table:table-cell>
          <table:table-cell table:style-name="TableCell404">
            <text:p text:style-name="P405">Compulsory</text:p>
          </table:table-cell>
        </table:table-row>
        <table:table-row table:style-name="TableRow406">
          <table:table-cell table:style-name="TableCell407" table:number-columns-spanned="4">
            <text:p text:style-name="P408"/>
            <text:p text:style-name="P409">Part IV</text:p>
            <text:p text:style-name="P410">Masters Part<text:line-break/><text:line-break/>One module in each semester is your German language course.<text:s/><text:line-break/><text:line-break/>You will do a research skills module to help you prepare for your If you are planning a dissertation in a subject related to culture, history, social and political studies or linguistics, choose LANG6029. <text:s/>Alternatively, you may choose LING6017 instead of LANG6029 if you are planning a dissertation in the area of linguistics.<text:line-break/><text:line-break/><text:s/>You complete your dissertation over the summer period. You may backtrack to two BA modules. However, you may only choose those which you have not yet studied in Year Three (as ISMs or online).<text:line-break/><text:line-break/>Exit point: conferment of award/graduation</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mpulsory</text:p>
            <text:p text:style-name="P416">GERM9XXX- German language module (30 CATS)</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LANG6020</text:p>
          </table:table-cell>
          <table:table-cell table:style-name="TableCell430">
            <text:p text:style-name="P431">Dissertation MLANG 2024-25</text:p>
          </table:table-cell>
          <table:table-cell table:style-name="TableCell432">
            <text:p text:style-name="P433">15</text:p>
          </table:table-cell>
          <table:table-cell table:style-name="TableCell434">
            <text:p text:style-name="P435">Compulsory</text:p>
          </table:table-cell>
        </table:table-row>
        <table:table-row table:style-name="TableRow436">
          <table:table-cell table:style-name="TableCell437" table:number-columns-spanned="4">
            <text:p text:style-name="P438"/>
            <text:p text:style-name="P439">Part IV Optional</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LANG6022</text:p>
          </table:table-cell>
          <table:table-cell table:style-name="TableCell453">
            <text:p text:style-name="P454">Approaches to Languages and Cultures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LANG6019</text:p>
          </table:table-cell>
          <table:table-cell table:style-name="TableCell462">
            <text:p text:style-name="P463">Audiovisual Translation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LING6041</text:p>
          </table:table-cell>
          <table:table-cell table:style-name="TableCell471">
            <text:p text:style-name="P472">Developing Approaches to Language Teaching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LING6009</text:p>
          </table:table-cell>
          <table:table-cell table:style-name="TableCell480">
            <text:p text:style-name="P481">Discourse Analysis 2024-25</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LING6014</text:p>
          </table:table-cell>
          <table:table-cell table:style-name="TableCell489">
            <text:p text:style-name="P490">English as a World Language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LING6028</text:p>
          </table:table-cell>
          <table:table-cell table:style-name="TableCell498">
            <text:p text:style-name="P499">Language and Intercultural Communication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LING6006</text:p>
          </table:table-cell>
          <table:table-cell table:style-name="TableCell507">
            <text:p text:style-name="P508">Language in Society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LANG6027</text:p>
          </table:table-cell>
          <table:table-cell table:style-name="TableCell516">
            <text:p text:style-name="P517">Memory in National and Transnational Contexts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NG6028</text:p>
          </table:table-cell>
          <table:table-cell table:style-name="TableCell525">
            <text:p text:style-name="P526">Narrative, Place, Identity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NG6023</text:p>
          </table:table-cell>
          <table:table-cell table:style-name="TableCell534">
            <text:p text:style-name="P535">Nation, Culture, Power 2024-25</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ANG6029</text:p>
          </table:table-cell>
          <table:table-cell table:style-name="TableCell543">
            <text:p text:style-name="P544">Research Skills (Dissertation Preparation)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ING6017</text:p>
          </table:table-cell>
          <table:table-cell table:style-name="TableCell552">
            <text:p text:style-name="P553">Research Skills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ING6005</text:p>
          </table:table-cell>
          <table:table-cell table:style-name="TableCell561">
            <text:p text:style-name="P562">Second Language Learning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ING6044</text:p>
          </table:table-cell>
          <table:table-cell table:style-name="TableCell570">
            <text:p text:style-name="P571">Teaching Foreign Languages to Younger Learners 2024-25</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LANG6018</text:p>
          </table:table-cell>
          <table:table-cell table:style-name="TableCell579">
            <text:p text:style-name="P580">Translation: Theory and Practice 2024-25</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ANG6024</text:p>
          </table:table-cell>
          <table:table-cell table:style-name="TableCell588">
            <text:p text:style-name="P589">Transnational Movement in the Age of Globalisation 2024-25</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ING6011</text:p>
          </table:table-cell>
          <table:table-cell table:style-name="TableCell597">
            <text:p text:style-name="P598">Writing and Written Language 2024-25</text:p>
          </table:table-cell>
          <table:table-cell table:style-name="TableCell599">
            <text:p text:style-name="P600">7.5</text:p>
          </table:table-cell>
          <table:table-cell table:style-name="TableCell601">
            <text:p text:style-name="P602">Optional</text:p>
          </table:table-cell>
        </table:table-row>
      </table:table>
      <text:h text:style-name="P603" text:outline-level="3">Learning and Teaching</text:h>
      <text:p text:style-name="P604">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6">Full information about contact hours is provided in individual module information.</text:p>
      <text:p text:style-name="P607">Should you wish to revisit this following enrolment, these indications have been located in a permanent resource. <text:s/>This can be accessed<text:s/><text:bookmark-start text:name="_Hlk67919702"/>at any time via the link below:<text:bookmark-end text:name="_Hlk67919702"/></text:p>
      <text:p text:style-name="P6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9" text:outline-level="3">How we'll assess you</text:h>
      <text:p text:style-name="P6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2">The information available on our website gives an indication of the assessment methods used on your course, at each level of your course. <text:s/></text:p>
      <text:p text:style-name="P6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4" text:outline-level="2">Staff involved in delivering the different elements of the course</text:h>
      <text:p text:style-name="P6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7" text:outline-level="1">Fees</text:h>
      <text:h text:style-name="P618" text:outline-level="3">What your fees pay for</text:h>
      <text:p text:style-name="P619">Your<text:s/><text:span text:style-name="T620">tuition fees pay for the full cost of tuition and all examinations.</text:span></text:p>
      <text:soft-page-break/>
      <text:h text:style-name="P621" text:outline-level="3">Extra costs you may experience</text:h>
      <text:p text:style-name="P622">Accommodation and living costs, such as travel and food, are not included in your tuition fees.<text:s/></text:p>
      <text:p text:style-name="P6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5" text:outline-level="3">The following course-related costs are not included in your fees:</text:h>
      <table:table table:style-name="Table626">
        <table:table-columns>
          <table:table-column table:style-name="TableColumn627"/>
          <table:table-column table:style-name="TableColumn628"/>
        </table:table-columns>
        <table:table-row table:style-name="TableRow629">
          <table:table-cell table:style-name="TableCell630">
            <text:p text:style-name="P631">Type</text:p>
          </table:table-cell>
          <table:table-cell table:style-name="TableCell632">
            <text:p text:style-name="P633">Details</text:p>
          </table:table-cell>
        </table:table-row>
        <table:table-row table:style-name="TableRow634">
          <table:table-cell table:style-name="TableCell635">
            <text:p text:style-name="P636">Calculators</text:p>
          </table:table-cell>
          <table:table-cell table:style-name="TableCell637">
            <text:p text:style-name="P638"><text:span text:style-name="T6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0">https://www.southampton.ac.uk/studentadmin/assessment/assess-overview/exam-regulations.page</text:span></text:a><text:span text:style-name="T641"><text:s/></text:span></text:p>
          </table:table-cell>
        </table:table-row>
        <table:table-row table:style-name="TableRow642">
          <table:table-cell table:style-name="TableCell643">
            <text:p text:style-name="P644">Stationery</text:p>
          </table:table-cell>
          <table:table-cell table:style-name="TableCell645">
            <text:p text:style-name="P646">You will be expected to provide your own day-to-day stationery items, e.g. pens, pencils, notebooks, etc. Any specialist stationery items that you may need will be specified in the relevant module profile.<text:s/></text:p>
          </table:table-cell>
        </table:table-row>
        <table:table-row table:style-name="TableRow647">
          <table:table-cell table:style-name="TableCell648">
            <text:p text:style-name="P649">Textbooks</text:p>
          </table:table-cell>
          <table:table-cell table:style-name="TableCell650">
            <text:p text:style-name="P651"><text:span text:style-name="T6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3">suggest a book</text:span></text:a><text:span text:style-name="T654">', borrow an additional copy via our<text:s/></text:span><text:a xlink:href="https://www-lib.soton.ac.uk/uhtbin/cgisirsi/x/0/0/57/1/446/X/BLASTOFF?user_id=WEBSERVER" office:target-frame-name="_top" xlink:show="replace"><text:span text:style-name="T655">inter-library-loans service</text:span></text:a><text:span text:style-name="T656"><text:s/>or you may prefer to buy your own copies for high demand titles.</text:span></text:p>
          </table:table-cell>
        </table:table-row>
        <table:table-row table:style-name="TableRow657">
          <table:table-cell table:style-name="TableCell658">
            <text:p text:style-name="P659">Printing</text:p>
          </table:table-cell>
          <table:table-cell table:style-name="TableCell660">
            <text:p text:style-name="P661"><text:span text:style-name="T6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3">https://www.southampton.ac.uk/isolutions/students/printing</text:span></text:a><text:span text:style-name="T664">.<text:s/></text:span></text:p>
          </table:table-cell>
        </table:table-row>
        <table:table-row table:style-name="TableRow665">
          <table:table-cell table:style-name="TableCell666">
            <text:p text:style-name="P667">Computer discs or USB drives</text:p>
          </table:table-cell>
          <table:table-cell table:style-name="TableCell668">
            <text:p text:style-name="P669">Students are expected to provide their own portable data storage device.</text:p>
          </table:table-cell>
        </table:table-row>
        <table:table-row table:style-name="TableRow670">
          <table:table-cell table:style-name="TableCell671">
            <text:p text:style-name="P672">Hardware</text:p>
          </table:table-cell>
          <table:table-cell table:style-name="TableCell673">
            <text:p text:style-name="P674">It is advisable that students provide their own laptop or personal computer, although shared facilities are available across the University campus.</text:p>
          </table:table-cell>
        </table:table-row>
        <table:table-row table:style-name="TableRow675">
          <table:table-cell table:style-name="TableCell676">
            <text:p text:style-name="P677">Laboratory Equipment and Materials</text:p>
          </table:table-cell>
          <table:table-cell table:style-name="TableCell678">
            <text:p text:style-name="P679">All laboratory equipment and materials are provided.</text:p>
          </table:table-cell>
        </table:table-row>
        <table:table-row table:style-name="TableRow680">
          <table:table-cell table:style-name="TableCell681">
            <text:p text:style-name="P682">Study and Placement Abroad</text:p>
          </table:table-cell>
          <table:table-cell table:style-name="TableCell683">
            <text:p text:style-name="P684">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text:s/><text:soft-page-break/>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685" text:outline-level="3">Bursaries, scholarships and other funding</text:h>
      <text:p text:style-name="P686">We award scholarships and grants for travel, academic excellence, or to students from underrepresented backgrounds.</text:p>
      <text:p text:style-name="P687">You may be able to get a University of Southampton bursary to help with your living costs.</text:p>
      <text:p text:style-name="P688">If you are a care leaver or estranged from your parents, you may be able to get a specific bursary.</text:p>
      <text:p text:style-name="P689">You may be able to get a scholarship or grant that's linked to your chosen subject area.</text:p>
      <text:h text:style-name="P690" text:outline-level="3">Financial Support</text:h>
      <text:p text:style-name="P6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2">https://www.southampton.ac.uk/studentservices/money-matters/student-support-fund/index.page</text:span></text:a></text:p>
      <text:h text:style-name="P693" text:outline-level="2">Academic support</text:h>
      <text:p text:style-name="P694"><text:span text:style-name="T695">The Student Support Hub is your first point of contact when it comes to seeking support. The team will answer your questions or concerns about your wellbeing, fees and funding, accommodation and visas. The<text:s/></text:span><text:span text:style-name="T696">team will help make sure you receive the support you need, guiding you to further support services where required. You can find more information about student support via our webpages: </text:span></text:p>
      <text:p text:style-name="P697"><text:a xlink:href="https://www.southampton.ac.uk/studentservices/index.page" office:target-frame-name="_top" xlink:show="replace"><text:span text:style-name="T698">https://www.southampton.ac.uk/studentservices/index.page</text:span></text:a></text:p>
      <text:p text:style-name="P699">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1" text:outline-level="1"><text:bookmark-start text:name="_Hlk56701115"/>Disclaimer</text:h>
      <text:p text:style-name="P7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5:21:00Z</meta:creation-date>
    <dc:date>2021-06-04T15: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3976" meta:character-count="26589" meta:row-count="188" meta:non-whitespace-character-count="22666"/>
  </office:meta>
</office:document-meta>
</file>