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style:font-size-complex="9pt" style:language-asian="en" style:country-asian="US"/>
    </style:style>
    <style:style style:name="P26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TableColumn282" style:family="table-column">
      <style:table-column-properties style:column-width="0.8625in" style:use-optimal-column-width="false"/>
    </style:style>
    <style:style style:name="TableColumn283" style:family="table-column">
      <style:table-column-properties style:column-width="4.3312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1.0812in" style:use-optimal-column-width="false"/>
    </style:style>
    <style:style style:name="Table281" style:family="table">
      <style:table-properties style:width="6.7673in" fo:margin-left="0in" table:align="left"/>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13%"/>
      <style:text-properties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13%"/>
      <style:text-properties style:font-size-complex="9pt" style:language-asian="en" style:country-asian="US"/>
    </style:style>
    <style:style style:name="P3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13%"/>
      <style:text-properties style:font-size-complex="9pt" style:language-asian="en" style:country-asian="US"/>
    </style:style>
    <style:style style:name="P45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13%"/>
      <style:text-properties style:font-size-complex="9pt" style:language-asian="en" style:country-asian="US"/>
    </style:style>
    <style:style style:name="P4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13%"/>
      <style:text-properties style:font-size-complex="9pt" style:language-asian="en" style:country-asian="US"/>
    </style:style>
    <style:style style:name="P5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13%"/>
      <style:text-properties style:font-size-complex="9pt" style:language-asian="en" style:country-asian="US"/>
    </style:style>
    <style:style style:name="P6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margin-top="0.0833in" fo:margin-bottom="0.0833in"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3"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2"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1" style:family="paragraph">
      <style:paragraph-properties fo:line-height="150%"/>
    </style:style>
    <style:style style:name="P693" style:parent-style-name="Heading3" style:family="paragraph">
      <style:paragraph-properties fo:line-height="150%"/>
    </style:style>
    <style:style style:name="P694" style:parent-style-name="Normal" style:family="paragraph">
      <style:paragraph-properties fo:margin-bottom="0in" fo:line-height="150%"/>
    </style:style>
    <style:style style:name="T695" style:parent-style-name="DefaultParagraphFont" style:family="text">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text-properties style:font-size-complex="9pt"/>
    </style:style>
    <style:style style:name="P698" style:parent-style-name="Normal" style:family="paragraph">
      <style:paragraph-properties fo:margin-top="0.0833in" fo:margin-bottom="0.0833in" fo:line-height="150%"/>
    </style:style>
    <style:style style:name="P699" style:parent-style-name="Normal" style:family="paragraph">
      <style:paragraph-properties fo:margin-top="0.0833in" fo:margin-bottom="0.0833in" fo:line-height="150%"/>
    </style:style>
    <style:style style:name="P700" style:parent-style-name="Heading3" style:family="paragraph">
      <style:paragraph-properties fo:line-height="150%"/>
    </style:style>
    <style:style style:name="TableColumn702" style:family="table-column">
      <style:table-column-properties style:column-width="1.8472in" style:use-optimal-column-width="false"/>
    </style:style>
    <style:style style:name="TableColumn703" style:family="table-column">
      <style:table-column-properties style:column-width="4.9215in" style:use-optimal-column-width="false"/>
    </style:style>
    <style:style style:name="Table701" style:family="table">
      <style:table-properties style:width="6.7687in" fo:margin-left="0in" table:align="left"/>
    </style:style>
    <style:style style:name="TableRow704" style:family="table-row">
      <style:table-row-properties style:use-optimal-row-height="false"/>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T752" style:parent-style-name="Hyperlink" style:family="text">
      <style:text-properties style:font-size-complex="9pt"/>
    </style:style>
    <style:style style:name="P753" style:parent-style-name="Heading2" style:family="paragraph">
      <style:paragraph-properties fo:line-height="150%"/>
    </style:style>
    <style:style style:name="P754" style:parent-style-name="Normal" style:family="paragraph">
      <style:paragraph-properties fo:line-height="150%"/>
    </style:style>
    <style:style style:name="T755" style:parent-style-name="DefaultParagraphFont" style:family="text">
      <style:text-properties fo:background-color="#FFFFFF"/>
    </style:style>
    <style:style style:name="T756" style:parent-style-name="DefaultParagraphFont" style:family="text">
      <style:text-properties style:font-size-complex="9pt" fo:background-color="#FFFFFF"/>
    </style:style>
    <style:style style:name="P757" style:parent-style-name="Normal" style:family="paragraph">
      <style:paragraph-properties fo:line-height="150%"/>
    </style:style>
    <style:style style:name="T758" style:parent-style-name="Hyperlink" style:family="text">
      <style:text-properties style:font-size-complex="9pt" fo:background-color="#FFFFFF"/>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1" style:family="paragraph">
      <style:paragraph-properties fo:line-height="150%"/>
    </style:style>
    <style:style style:name="P7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Plac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60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year to introduce you to core skills, analytical techniques, theories and perspectives. You then have the flexibility to select one of our leading programmes and to specialise in subjects of your interest which will enable you to follow your chosen career path.<text:line-break/><text:line-break/>The Business Management programme provides a comprehensive and flexible education in business management. It is concerned with the successful operation of all types of organisations, including start-ups, large corporations, social enterprises and non-profits. The programme will provide students with a broad introduction to key principles and practices in business management, which examine accounting, marketing, finance, strategy and entrepreneurship to enable students to become familiar with the core issues concerning planning, organising, leading and controlling activity in the context of all organisations. The structure is designed to enable students to specialise and tailor the programme to their specific needs and interests by providing the opportunity to study a diverse range of optional modules, including those from different Schools on topics relevant to business, such as design, web development and sustainability. The programme is distinctive in that it provides students with an overview of the development of the world of<text:s/><text:soft-page-break/>business and key technologies, while providing cutting edge insight into new emergent markets and trends, providing future leaders with a comprehensive overview issues which will assist them in their career development.<text:line-break/><text:line-break/>This programme is highly relevant for students considering embarking on a managerial career in a range of private, public and third sector organisations. Due to the wide range of topics studied, it will also be suitable for those considering working in a variety of different sectors in the UK and internationally. Students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students in developing and deepening their knowledge in areas which are relevant to their interests and future career plans. The option to take industry-orientated assessments created with businesses also provides the opportunity to see how theory connects to practice in real world environments, while gaining valuable experience. As part of this programme, you will spend a minimum of 32 weeks on a placement in Year 3. This placement may be in any area related to business management, providing you with access to a wide range of organisations in <text:s/>which you can gain crucial business experience as part of your degree.<text:line-break/><text:line-break/>The programme is accredited by the Association to Advance Collegiate Schools of Business (AACSB), which is an internationally recognised award of excellence in business education.</text:p>
      <text:h text:style-name="P77" text:outline-level="3">Aims of the Course</text:h>
      <text:p text:style-name="P78"/>
      <text:p text:style-name="P79">The aims of the programme are to:<text:line-break/><text:line-break/>-<text:tab/>Provide you with a detailed understanding of the key concepts and theoretical frameworks in business management;<text:line-break/>-<text:tab/>Provide you with insight into how business management theory operates in ‘real world’ contexts;<text:line-break/>-<text:tab/>Enable you to become aware of the diversity of the business management field;<text:line-break/>-<text:tab/>Develop your understanding of the importance of business management in sustaining and enhancing organisations;<text:line-break/>-<text:tab/>Provide insight into how business management varies in different organisational and geographical contexts;<text:line-break/>-<text:tab/>Raise awareness of the latest trends in business management;<text:line-break/>-<text:tab/>Develop key business skills which are important in developing your career.<text:line-break/><text:line-break/>Graduate Attributes<text: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1 (Year 1)</text:p>
            <text:p text:style-name="P97">Typical course content<text:line-break/><text:line-break/>This course structure is consistent with other undergraduate programmes in the pathway portfolio, although it also includes a placement year. You will study eight modules in each year of the degree, divided equally between the semesters. In Part 1, you will study a common year, to provide you with a basic overview of analytical techniques, skills, theory and knowledge relevant to a business degree. In Part 2, you will be able to choose three optional modules each semester to provide you with flexibility in your study. One compulsory model focuses on management and organisation theory, while you will also study a core module which focusses on research methods to prepare you for the dissertation. In Part 3 you will undertake a placement for a minimum of 32 weeks and complete a reflective log. This placement may be in any area related to business management. If you are unable to complete a placement, you will be transferred to the BSc Business Management programme. In the final year of the programme, you will submit a double-weighted project that gives you scope for investigating in depth, a business topic of your interest. This covers one compulsory module in the first semester and one compulsory in the second. In the final year, there are two further compulsory modules (one per semester) which look strategic and project management. There are two optional module choices per semester.<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The information in this programme specification may change in minor ways from year to year; it is accurate at the time of writing. Some of these modules are subject to pre-requisites and exclusions that, for brevity, are not given here. Information about pre and co-requisites is included in individual module profiles.<text:line-break/><text:line-break/>Programme details<text:line-break/><text:line-break/>Part 1<text:line-break/>In your first year (Part 1), you will take 60 ECTS (120 CATS) at FHEQ Level 4, 30 ECTS (60 CATS) in each semester as shown below. Note that all Part 1 modules are core and must be passed in order to progress except for MANG1001 Financial Accounting 1 and MANG1017 Key Skills for Business which are compulsory.</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1 (Year 1) Compulsory (must take) Semester 1</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01</text:p>
          </table:table-cell>
          <table:table-cell table:style-name="TableCell116">
            <text:p text:style-name="P117">Financial Accounting 1</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able:number-columns-spanned="4">
            <text:p text:style-name="P124"/>
            <text:p text:style-name="P125">Part 1 (Year 1) Compulsory (must take)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1017</text:p>
          </table:table-cell>
          <table:table-cell table:style-name="TableCell139">
            <text:p text:style-name="P140">Key Skills for Busines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1 (Year 1) Compulsory (must take) Whole Year</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1016</text:p>
          </table:table-cell>
          <table:table-cell table:style-name="TableCell162">
            <text:p text:style-name="P163">Realising Success</text:p>
          </table:table-cell>
          <table:table-cell table:style-name="TableCell164">
            <text:p text:style-name="P165">0</text:p>
          </table:table-cell>
          <table:table-cell table:style-name="TableCell166">
            <text:p text:style-name="P167">Compulsory</text:p>
          </table:table-cell>
        </table:table-row>
        <table:table-row table:style-name="TableRow168">
          <table:table-cell table:style-name="TableCell169" table:number-columns-spanned="4">
            <text:p text:style-name="P170"/>
            <text:p text:style-name="P171">Part 1 (Year 1) Core (must take and pass) Semester 1</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1020</text:p>
          </table:table-cell>
          <table:table-cell table:style-name="TableCell185">
            <text:p text:style-name="P186">Ideas that Shaped the Business World 1: Government and Society</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MANG1003</text:p>
          </table:table-cell>
          <table:table-cell table:style-name="TableCell194">
            <text:p text:style-name="P195">Introduction to Management</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MANG1019</text:p>
          </table:table-cell>
          <table:table-cell table:style-name="TableCell203">
            <text:p text:style-name="P204">Foundations of Business Analytics</text:p>
          </table:table-cell>
          <table:table-cell table:style-name="TableCell205">
            <text:p text:style-name="P206">7.5</text:p>
          </table:table-cell>
          <table:table-cell table:style-name="TableCell207">
            <text:p text:style-name="P208">Optional/Core</text:p>
          </table:table-cell>
        </table:table-row>
        <table:table-row table:style-name="TableRow209">
          <table:table-cell table:style-name="TableCell210">
            <text:p text:style-name="P211">MANG1007</text:p>
          </table:table-cell>
          <table:table-cell table:style-name="TableCell212">
            <text:p text:style-name="P213">Management Analysis</text:p>
          </table:table-cell>
          <table:table-cell table:style-name="TableCell214">
            <text:p text:style-name="P215">7.5</text:p>
          </table:table-cell>
          <table:table-cell table:style-name="TableCell216">
            <text:p text:style-name="P217">Optional/Core</text:p>
          </table:table-cell>
        </table:table-row>
        <table:table-row table:style-name="TableRow218">
          <table:table-cell table:style-name="TableCell219" table:number-columns-spanned="4">
            <text:p text:style-name="P220"/>
            <text:p text:style-name="P221">Part 1 (Year 1) Core (must take and pass) Semester 2</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MANG1021</text:p>
          </table:table-cell>
          <table:table-cell table:style-name="TableCell235">
            <text:p text:style-name="P236">Ideas that Shaped the Business World 2: Markets and Consumer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MANG1002</text:p>
          </table:table-cell>
          <table:table-cell table:style-name="TableCell244">
            <text:p text:style-name="P245">Management Accounting 1</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MANG1022</text:p>
          </table:table-cell>
          <table:table-cell table:style-name="TableCell253">
            <text:p text:style-name="P254">Technologies that shaped the Business World: Digital Age</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able:number-columns-spanned="4">
            <text:p text:style-name="P261"/>
            <text:p text:style-name="P262">Part II (Year 2)</text:p>
            <text:p text:style-name="P263">Part 2<text:line-break/>In your second year, you will take 60 ECTS (120 CATS) at FHEQ Level 5, 30 ECTS (60 CATS) in each semester. One module in Part 2 is compulsory (7.5 ECTS/15 CATS) and one is core (7.5 ECTS/15 CATS).<text:line-break/>Broadening options may be chosen from the list of modules provided by the Curriculum Innovation Project.</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Year 2) Compulsory (must take) Semester 1</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able:number-columns-spanned="4">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MANG2XXX</text:p>
                </table:table-cell>
                <table:table-cell table:style-name="TableCell289">
                  <text:p text:style-name="P290">Critical Perspectives on Organisation and Management</text:p>
                </table:table-cell>
                <table:table-cell table:style-name="TableCell291">
                  <text:p text:style-name="P292">7.5</text:p>
                </table:table-cell>
                <table:table-cell table:style-name="TableCell293">
                  <text:p text:style-name="P294">Compulsory<text:s/></text:p>
                </table:table-cell>
              </table:table-row>
            </table:table>
            <text:p text:style-name="P295"/>
            <text:p text:style-name="P296">Part II (Year 2) Core (must take and pass) Semester 2</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MANG2064</text:p>
          </table:table-cell>
          <table:table-cell table:style-name="TableCell310">
            <text:p text:style-name="P311">Business Research</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able:number-columns-spanned="4">
            <text:p text:style-name="P318"/>
            <text:p text:style-name="P319">Part II (Year 2) Optional Semester 1</text:p>
            <text:p text:style-name="P320">You must choose 22.5 ECTS/45 CATS in each semester.<text:s/><text:line-break/>As part of this you can also choose to take 7.5 ECTS/15 CATS in a Language (LANGXXXX) or a Curriculum Innovation module (UOSM2XXX) in each semester.</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NG2071</text:p>
          </table:table-cell>
          <table:table-cell table:style-name="TableCell334">
            <text:p text:style-name="P335">Business Analytics Programming</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NTR2001</text:p>
          </table:table-cell>
          <table:table-cell table:style-name="TableCell343">
            <text:p text:style-name="P344">Entrepreneurial Management</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MANG2003</text:p>
          </table:table-cell>
          <table:table-cell table:style-name="TableCell352">
            <text:p text:style-name="P353">Financial Accounting 2</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MANG2011</text:p>
          </table:table-cell>
          <table:table-cell table:style-name="TableCell361">
            <text:p text:style-name="P362">Human Resource Management</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NG2041</text:p>
          </table:table-cell>
          <table:table-cell table:style-name="TableCell370">
            <text:p text:style-name="P371">Management Ethic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NG2006</text:p>
          </table:table-cell>
          <table:table-cell table:style-name="TableCell379">
            <text:p text:style-name="P380">Principles and Practice of Management Science</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 (Year 2) Optional Semester 2</text:p>
            <text:p text:style-name="P389">You must choose 22.5 ECTS/45 CATS in each semester.<text:s/><text:line-break/>As part of this you can also choose to take 7.5 ECTS/15 CATS in a Language (LANGXXXX) or a Curriculum Innovation module (UOSM2XXX) in each semester.</text:p>
            <text:p text:style-name="P390"/>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ENTR2004</text:p>
          </table:table-cell>
          <table:table-cell table:style-name="TableCell403">
            <text:p text:style-name="P404">Innovation, Technology and the Environment</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NG2069</text:p>
          </table:table-cell>
          <table:table-cell table:style-name="TableCell412">
            <text:p text:style-name="P413">Making Successful Decision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05</text:p>
          </table:table-cell>
          <table:table-cell table:style-name="TableCell421">
            <text:p text:style-name="P422">Management Accounting 2</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21</text:p>
          </table:table-cell>
          <table:table-cell table:style-name="TableCell430">
            <text:p text:style-name="P431">Operations Management</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57</text:p>
          </table:table-cell>
          <table:table-cell table:style-name="TableCell439">
            <text:p text:style-name="P440">Philosophy of Management and Organisation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NG2066</text:p>
          </table:table-cell>
          <table:table-cell table:style-name="TableCell448">
            <text:p text:style-name="P449">Principles of Audit and Taxation</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able:number-columns-spanned="4">
            <text:p text:style-name="P456"/>
            <text:p text:style-name="P457">Part II (Year 3)</text:p>
            <text:p text:style-name="P458">Yearlong Placement Part 2 (Year 3)<text:line-break/>A placement of a minimum of 32 weeks is undertaken. This placement is assessed and you must pass to be eligible for the award of BSc Business Management with Placement Year.<text:line-break/><text:line-break/>You can refer but not repeat the placement year hence if you fail the placement you will be offered a transfer to the BSc Business Management 3yr programme.</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 (Year 3) Core (must take and pass)</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MANG2063</text:p>
          </table:table-cell>
          <table:table-cell table:style-name="TableCell477">
            <text:p text:style-name="P478">Business Placement</text:p>
          </table:table-cell>
          <table:table-cell table:style-name="TableCell479">
            <text:p text:style-name="P480">0</text:p>
          </table:table-cell>
          <table:table-cell table:style-name="TableCell481">
            <text:p text:style-name="P482">Core</text:p>
          </table:table-cell>
        </table:table-row>
        <table:table-row table:style-name="TableRow483">
          <table:table-cell table:style-name="TableCell484" table:number-columns-spanned="4">
            <text:p text:style-name="P485"/>
            <text:p text:style-name="P486">Part III (Year 4)</text:p>
            <text:p text:style-name="P487">Part 3 (Year 4)<text:line-break/>A compulsory dissertation module runs across Semester 1 and 2 (15 ECTS/30 CATS). You will also take 15 ECTS (30 CATS) of compulsory modules in Part 3. In addition, you will be able to select 30 ECTS (60 CATS) of optional modules in the final year.<text:line-break/><text:line-break/>Broadening options may be chosen from a Language (LANGXXXX) or a Curriculum Innovation module (UOSM2XXX).</text:p>
            <text:p text:style-name="P488"/>
          </table:table-cell>
          <table:covered-table-cell/>
          <table:covered-table-cell/>
          <table:covered-table-cell/>
        </table:table-row>
        <table:table-row table:style-name="TableRow489">
          <table:table-cell table:style-name="TableCell490" table:number-columns-spanned="4">
            <text:p text:style-name="P491"/>
            <text:p text:style-name="P492">Part III (Year 4) Compulsory (must take) Full Year</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MANG3025</text:p>
          </table:table-cell>
          <table:table-cell table:style-name="TableCell506">
            <text:p text:style-name="P507">Dissertation</text:p>
          </table:table-cell>
          <table:table-cell table:style-name="TableCell508">
            <text:p text:style-name="P509">15</text:p>
          </table:table-cell>
          <table:table-cell table:style-name="TableCell510">
            <text:p text:style-name="P511">Compulsory</text:p>
          </table:table-cell>
        </table:table-row>
        <table:table-row table:style-name="TableRow512">
          <table:table-cell table:style-name="TableCell513" table:number-columns-spanned="4">
            <text:p text:style-name="P514"/>
            <text:p text:style-name="P515">Part III (Year 4) Compulsory (must take) Semester 1</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MANG3008</text:p>
          </table:table-cell>
          <table:table-cell table:style-name="TableCell529">
            <text:p text:style-name="P530">Strategic Management</text:p>
          </table:table-cell>
          <table:table-cell table:style-name="TableCell531">
            <text:p text:style-name="P532">7.5</text:p>
          </table:table-cell>
          <table:table-cell table:style-name="TableCell533">
            <text:p text:style-name="P534">Compulsory</text:p>
          </table:table-cell>
        </table:table-row>
        <table:table-row table:style-name="TableRow535">
          <table:table-cell table:style-name="TableCell536" table:number-columns-spanned="4">
            <text:p text:style-name="P537"/>
            <text:p text:style-name="P538">Part III (Year 4) Compulsory (must take) Semester 2</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MANG3034</text:p>
          </table:table-cell>
          <table:table-cell table:style-name="TableCell552">
            <text:p text:style-name="P553">Project Management</text:p>
          </table:table-cell>
          <table:table-cell table:style-name="TableCell554">
            <text:p text:style-name="P555">7.5</text:p>
          </table:table-cell>
          <table:table-cell table:style-name="TableCell556">
            <text:p text:style-name="P557">Compulsory</text:p>
          </table:table-cell>
        </table:table-row>
        <table:table-row table:style-name="TableRow558">
          <table:table-cell table:style-name="TableCell559" table:number-columns-spanned="4">
            <text:p text:style-name="P560"/>
            <text:p text:style-name="P561">Part III (Year 4) Optional Semester 1</text:p>
            <text:p text:style-name="P562">You must choose 15 ECTS/30 CATS in each semester.<text:s/><text:line-break/>As part of this you can also choose to take 7.5 ECTS/15 CATS in a Language (LANGXXXX) or a Curriculum Innovation module (UOSM2XXX) in each semester.</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MANG2071</text:p>
          </table:table-cell>
          <table:table-cell table:style-name="TableCell576">
            <text:p text:style-name="P577">Business Analytics Programming<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NG3003</text:p>
          </table:table-cell>
          <table:table-cell table:style-name="TableCell585">
            <text:p text:style-name="P586">Financial Accounting 3</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NG3065</text:p>
          </table:table-cell>
          <table:table-cell table:style-name="TableCell594">
            <text:p text:style-name="P595">Information, Organisation and Accountability from a Historical Perspective</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NG3010</text:p>
          </table:table-cell>
          <table:table-cell table:style-name="TableCell603">
            <text:p text:style-name="P604">Knowledge Management</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NG3054</text:p>
          </table:table-cell>
          <table:table-cell table:style-name="TableCell612">
            <text:p text:style-name="P613">Marketing in the Digital Age</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NG3072</text:p>
          </table:table-cell>
          <table:table-cell table:style-name="TableCell621">
            <text:p text:style-name="P622">Technological Innovation</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able:number-columns-spanned="4">
            <text:p text:style-name="P629"/>
            <text:p text:style-name="P630">Part III (Year 4) Optional Semester 2</text:p>
            <text:p text:style-name="P631">You must choose 15 ECTS/30 CATS in each semester.<text:s/><text:line-break/>As part of this you can also choose to take 7.5 ECTS/15 CATS in a Language (LANGXXXX) or a Curriculum Innovation module (UOSM2XXX) in each semester.</text:p>
            <text:p text:style-name="P632"/>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MANG3029</text:p>
          </table:table-cell>
          <table:table-cell table:style-name="TableCell645">
            <text:p text:style-name="P646">Corporate Social Responsibility and Sustainable Busines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NG3006</text:p>
          </table:table-cell>
          <table:table-cell table:style-name="TableCell654">
            <text:p text:style-name="P655">Management Accounting 3</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NG3066</text:p>
          </table:table-cell>
          <table:table-cell table:style-name="TableCell663">
            <text:p text:style-name="P664">Managing High-Growth Businesse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NG3078</text:p>
          </table:table-cell>
          <table:table-cell table:style-name="TableCell672">
            <text:p text:style-name="P673">Strategic Operations Management</text:p>
          </table:table-cell>
          <table:table-cell table:style-name="TableCell674">
            <text:p text:style-name="P675">7.5</text:p>
          </table:table-cell>
          <table:table-cell table:style-name="TableCell676">
            <text:p text:style-name="P677">Optional</text:p>
          </table:table-cell>
        </table:table-row>
      </table:table>
      <text:h text:style-name="P678" text:outline-level="3">Learning and Teaching</text:h>
      <text:p text:style-name="P6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1">Full information about contact hours is provided in individual module information.</text:p>
      <text:p text:style-name="P682">Should you wish to revisit this following enrolment, these indications have been located in a permanent resource. <text:s/>This can be accessed<text:s/><text:bookmark-start text:name="_Hlk67919702"/>at any time via the link below:<text:bookmark-end text:name="_Hlk67919702"/></text:p>
      <text:p text:style-name="P6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4" text:outline-level="3">How we'll assess you</text:h>
      <text:p text:style-name="P6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7">The information available on our website gives an indication of the assessment methods used on your course, at each level of your course. <text:s/></text:p>
      <text:p text:style-name="P6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9" text:outline-level="2">Staff involved in delivering the different elements of the course</text:h>
      <text:p text:style-name="P6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2" text:outline-level="1">Fees</text:h>
      <text:h text:style-name="P693" text:outline-level="3">What your fees pay for</text:h>
      <text:p text:style-name="P694">Your<text:s/><text:span text:style-name="T695">tuition fees pay for the full cost of tuition and all examinations.</text:span></text:p>
      <text:h text:style-name="P696" text:outline-level="3">Extra costs you may experience</text:h>
      <text:p text:style-name="P697">Accommodation and living costs, such as travel and food, are not included in your tuition fees.<text:s/></text:p>
      <text:p text:style-name="P6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0" text:outline-level="3">The following course-related costs are not included in your fees:</text:h>
      <table:table table:style-name="Table701">
        <table:table-columns>
          <table:table-column table:style-name="TableColumn702"/>
          <table:table-column table:style-name="TableColumn703"/>
        </table:table-columns>
        <table:table-row table:style-name="TableRow704">
          <table:table-cell table:style-name="TableCell705">
            <text:p text:style-name="P706">Type</text:p>
          </table:table-cell>
          <table:table-cell table:style-name="TableCell707">
            <text:p text:style-name="P708">Details</text:p>
          </table:table-cell>
        </table:table-row>
        <table:table-row table:style-name="TableRow709">
          <table:table-cell table:style-name="TableCell710">
            <text:p text:style-name="P711">Calculators</text:p>
          </table:table-cell>
          <table:table-cell table:style-name="TableCell712">
            <text:p text:style-name="P713"><text:span text:style-name="T7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5">https://www.southampton.ac.uk/studentadmin/assessment/assess-overview/exam-regulations.page</text:span></text:a><text:span text:style-name="T716"><text:s/></text:span></text:p>
          </table:table-cell>
        </table:table-row>
        <table:table-row table:style-name="TableRow717">
          <table:table-cell table:style-name="TableCell718">
            <text:p text:style-name="P719">Stationery</text:p>
          </table:table-cell>
          <table:table-cell table:style-name="TableCell720">
            <text:p text:style-name="P721">You will be expected to provide your own day-to-day stationery items, e.g. pens, pencils, notebooks, etc. Any specialist stationery items that you may need will be specified in the relevant module profile.<text:s/></text:p>
          </table:table-cell>
        </table:table-row>
        <table:table-row table:style-name="TableRow722">
          <table:table-cell table:style-name="TableCell723">
            <text:p text:style-name="P724">Textbooks</text:p>
          </table:table-cell>
          <table:table-cell table:style-name="TableCell725">
            <text:p text:style-name="P726">Where a module specifies core texts these are generally available on the reserve list in the University Library. However due to demand you may prefer to buy your own copies<text:s/></text:p>
          </table:table-cell>
        </table:table-row>
        <table:table-row table:style-name="TableRow727">
          <table:table-cell table:style-name="TableCell728">
            <text:p text:style-name="P729">Printing</text:p>
          </table:table-cell>
          <table:table-cell table:style-name="TableCell730">
            <text:p text:style-name="P731"><text:span text:style-name="T7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3">https://www.southampton.ac.uk/isolutions/students/printing</text:span></text:a><text:span text:style-name="T734">.<text:s/></text:span></text:p>
          </table:table-cell>
        </table:table-row>
        <table:table-row table:style-name="TableRow735">
          <table:table-cell table:style-name="TableCell736">
            <text:p text:style-name="P737">Placements</text:p>
          </table:table-cell>
          <table:table-cell table:style-name="TableCell738">
            <text:p text:style-name="P739">"During your placement year you will normally be paid a salary. The average salary for a placement student is around £18,600.<text:s/><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s/><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s/><text:line-break/><text:line-break/>For certain placements, your employer may request you undergo a Disclosure and Barring service check. Your employer may or may not pay for this.<text: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740">
          <table:table-cell table:style-name="TableCell741">
            <text:p text:style-name="P742">Professional exams</text:p>
          </table:table-cell>
          <table:table-cell table:style-name="TableCell743">
            <text:p text:style-name="P744">Some modules following successful performance may include a professional accreditation that will allow you to take professional exams. You will normally be expected to cover the cost of the professional exam.</text:p>
          </table:table-cell>
        </table:table-row>
      </table:table>
      <text:h text:style-name="P745" text:outline-level="3">Bursaries, scholarships and other funding</text:h>
      <text:p text:style-name="P746">We award scholarships and grants for travel, academic excellence, or to students from underrepresented backgrounds.</text:p>
      <text:p text:style-name="P747">You may be able to get a University of Southampton bursary to help with your living costs.</text:p>
      <text:p text:style-name="P748">If you are a care leaver or estranged from your parents, you may be able to get a specific bursary.</text:p>
      <text:p text:style-name="P749">You may be able to get a scholarship or grant that's linked to your chosen subject area.</text:p>
      <text:h text:style-name="P750" text:outline-level="3">Financial Support</text:h>
      <text:p text:style-name="P7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2">https://www.southampton.ac.uk/studentservices/money-matters/student-support-fund/index.page</text:span></text:a></text:p>
      <text:h text:style-name="P753" text:outline-level="2">Academic support</text:h>
      <text:p text:style-name="P754"><text:span text:style-name="T755">The Student Support Hub is your first point of contact when it comes to seeking support. The team will answer your questions or concerns about your wellbeing, fees and funding, accommodation and visas. The<text:s/></text:span><text:span text:style-name="T756">team will help make sure you receive the support you need, guiding you to further support services where required. You can find more information about student support via our webpages: </text:span></text:p>
      <text:p text:style-name="P757"><text:a xlink:href="https://www.southampton.ac.uk/studentservices/index.page" office:target-frame-name="_top" xlink:show="replace"><text:span text:style-name="T758">https://www.southampton.ac.uk/studentservices/index.page</text:span></text:a></text:p>
      <text:p text:style-name="P7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1" text:outline-level="1"><text:bookmark-start text:name="_Hlk56701115"/>Disclaimer</text:h>
      <text:p text:style-name="P7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3:03:00Z</meta:creation-date>
    <dc:date>2021-05-28T13:0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97" meta:character-count="24723" meta:row-count="175" meta:non-whitespace-character-count="21075"/>
  </office:meta>
</office:document-meta>
</file>