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style:font-size-complex="9pt" style:language-asian="en" style:country-asian="US"/>
    </style:style>
    <style:style style:name="P4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margin-top="0.0833in" fo:margin-bottom="0.0833in"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2"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1" style:family="paragraph">
      <style:paragraph-properties fo:line-height="150%"/>
    </style:style>
    <style:style style:name="P697" style:parent-style-name="Heading3" style:family="paragraph">
      <style:paragraph-properties fo:line-height="150%"/>
    </style:style>
    <style:style style:name="P698" style:parent-style-name="Normal" style:family="paragraph">
      <style:paragraph-properties fo:margin-bottom="0in" fo:line-height="150%"/>
    </style:style>
    <style:style style:name="T699" style:parent-style-name="DefaultParagraphFont" style:family="text">
      <style:text-properties style:font-size-complex="9pt"/>
    </style:style>
    <style:style style:name="P700" style:parent-style-name="Heading3" style:family="paragraph">
      <style:paragraph-properties fo:line-height="150%"/>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margin-top="0.0833in" fo:margin-bottom="0.0833in" fo:line-height="150%"/>
    </style:style>
    <style:style style:name="P703" style:parent-style-name="Normal" style:family="paragraph">
      <style:paragraph-properties fo:margin-top="0.0833in" fo:margin-bottom="0.0833in" fo:line-height="150%"/>
    </style:style>
    <style:style style:name="P704" style:parent-style-name="Heading3" style:family="paragraph">
      <style:paragraph-properties fo:line-height="150%"/>
    </style:style>
    <style:style style:name="TableColumn706" style:family="table-column">
      <style:table-column-properties style:column-width="1.8472in" style:use-optimal-column-width="false"/>
    </style:style>
    <style:style style:name="TableColumn707" style:family="table-column">
      <style:table-column-properties style:column-width="4.9215in" style:use-optimal-column-width="false"/>
    </style:style>
    <style:style style:name="Table705" style:family="table">
      <style:table-properties style:width="6.7687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line-height="150%"/>
      <style:text-properties fo:font-weight="bold" style:font-weight-asian="bold" style:font-size-complex="9pt"/>
    </style:style>
    <style:style style:name="TableCell711" style:family="table-cell">
      <style:table-cell-properties fo:border="0.0069in solid #000000" fo:background-color="#BFBFBF" style:writing-mode="lr-tb" fo:padding-top="0in" fo:padding-left="0.075in" fo:padding-bottom="0in" fo:padding-right="0.075in"/>
    </style:style>
    <style:style style:name="P712" style:parent-style-name="Normal" style:family="paragraph">
      <style:paragraph-properties fo:line-height="150%"/>
      <style:text-properties fo:font-weight="bold" style:font-weight-asian="bold"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T831" style:parent-style-name="Hyperlink" style:family="text">
      <style:text-properties style:font-size-complex="9pt"/>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T834" style:parent-style-name="DefaultParagraphFont" style:family="text">
      <style:text-properties fo:background-color="#FFFFFF"/>
    </style:style>
    <style:style style:name="T835" style:parent-style-name="DefaultParagraphFont" style:family="text">
      <style:text-properties style:font-size-complex="9pt" fo:background-color="#FFFFFF"/>
    </style:style>
    <style:style style:name="P836" style:parent-style-name="Normal" style:family="paragraph">
      <style:paragraph-properties fo:line-height="150%"/>
    </style:style>
    <style:style style:name="T837" style:parent-style-name="Hyperlink" style:family="text">
      <style:text-properties style:font-size-complex="9pt" fo:background-color="#FFFFFF"/>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1" style:family="paragraph">
      <style:paragraph-properties fo:line-height="150%"/>
    </style:style>
    <style:style style:name="P84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60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6184).<text:line-break/><text:line-break/>Since the mid-19th century, Archaeology and Anthropology (both social and biological) have evolved and developed in association as disciplines that aim to comprehend what it is to be human. 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The BA (Hons) Archaeology and Anthropology programme offers a unique perspective on the human present and past in a broad geographic and temporal context, providing you with an understanding of how the human species evolved, how human societies came into being and changed over time, and the underlying reasons for human social and biological diversity today. <text:s/>A special feature of this programme is that all three disciplines – Archaeology, Social and Biological Anthropology – are closely integrated over the three years, allowing you to explore global human diversity, in time and space, in a truly interdisciplinary fashion.<text:line-break/><text:line-break/>The programme explores how humans engage, and their ancestors engaged, with their world, both physical and social. It teaches the methods, approaches and techniques used to find out about and understand human societies: from archaeological prospection and excavation, to the anthropological and archaeological analyses of artefacts and human and animal remains, survey and ethnographic fieldwork techniques, statistical analysis of social data, and the exploration and application of a broad range of philosophical ideas.<text:s/><text:soft-page-break/>These approaches involve a wide range of techniques and critical thinking skills, combining aspects of both sciences and humanities, which provide insight into human worlds both contemporary and ancient, and often greatly different from that of the 21st-century West.</text:p>
      <text:h text:style-name="P73" text:outline-level="3">Aims of the Course</text:h>
      <text:p text:style-name="P74"/>
      <text:p text:style-name="P75">- Introduce the disciplines of Archaeology and Anthropology;<text:line-break/>- Develop knowledge and understanding of the global human story from the emergence of early hominins to the diversity of the present day;<text:line-break/>- Place modern humans into a broader evolutionary and political background;<text:line-break/>- Develop knowledge of how humans create and sustain relationships with each other and the physical world, and how they comprehend their world (and the worlds of others);<text:line-break/>- Enhance knowledge and understanding of how material culture is embedded in human life both present and past;<text:line-break/>- Enhance knowledge and understanding of how biological attributes can inform our understanding of cultural variability, both present and past;<text:line-break/>- Enhance knowledge and understanding of how language is embedded in human life both present and past;<text:line-break/>- Enhance students’ ability to read, think and write critically across and between three disciplines;<text:line-break/>- Provide a foundation for progression to postgraduate study;<text:line-break/>- Provide a foundation for students to pursue a career, whether in Archaeology, Anthrop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text:s/><text:soft-page-break/>a period of not less than four and not more than eight academic years. <text:s/>Study is undertaken in three parts (each corresponding to one year of full-time study). There are 30 study weeks in each year.<text:s/><text:line-break/><text:line-break/>The programme is divided into modules, eight being taken in each Part. Usually four modules are taken in each semester but a 3/5 split is possible if agreed between a student and their tutor. Single modules have a credit (CATS) value of 15 (7.5 ECTS), while double modules have a CATS value of 30 (15 ECTS). Each part has a total CATS value of 120 (60 ECTS). <text:s/><text:line-break/><text:line-break/>The expected exit award is a BA, and to achieve this you must gain 360 CATS (180 ECTS). If you complete 120 CATS (60 ECTS) in Part 1, you will be eligible for a Certificate of Higher Education, and if you complete 240 CATS (120 ECTS) in Parts 1 and 2 you will be eligible for a Diploma of Higher Education.<text:line-break/><text:line-break/>1.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addition students must complete 3 weeks fieldwork training on an approved field project. This will normally be undertaken in the summer between Parts 1 and 2. Students cannot pass the programme without completing this requirement.<text:line-break/><text:line-break/>1. <text:s/>This is an indicative timetable: not all option modules will be available each year, and the semester in which modules are taught may vary.<text:line-break/><text:line-break/>2. You may choose to substitute up to one of the non-compulsory modules for selected alternate modules of <text:s/>equivalent value from across the university<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NTH1001</text:p>
          </table:table-cell>
          <table:table-cell table:style-name="TableCell131">
            <text:p text:style-name="P132">Exploring Other Cultures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CI1001</text:p>
          </table:table-cell>
          <table:table-cell table:style-name="TableCell158">
            <text:p text:style-name="P159">Understanding Everyday Life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soft-page-break/>
            <text:p text:style-name="P168">You should choose six modules, including at least 3 ARCH1xxx modules and 1 from the SOCI/STAT/HUMA1xxx list</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LING1003</text:p>
          </table:table-cell>
          <table:table-cell table:style-name="TableCell182">
            <text:p text:style-name="P183">Applications of Linguistics 2021-22</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ARCH1047</text:p>
          </table:table-cell>
          <table:table-cell table:style-name="TableCell191">
            <text:p text:style-name="P192">Debates and Issues in Archaeological Science 2021-22</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1001</text:p>
          </table:table-cell>
          <table:table-cell table:style-name="TableCell200">
            <text:p text:style-name="P201">Elements of Linguistics - Sound, Structure and Meaning 2021-22</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HUMA1038</text:p>
          </table:table-cell>
          <table:table-cell table:style-name="TableCell209">
            <text:p text:style-name="P210">Introduction to Ethnography: Food and Culture 2021-22</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TAT1003</text:p>
          </table:table-cell>
          <table:table-cell table:style-name="TableCell218">
            <text:p text:style-name="P219">Introduction to Quantitative Methods 2021-22</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 2021-22</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OCI1002</text:p>
          </table:table-cell>
          <table:table-cell table:style-name="TableCell236">
            <text:p text:style-name="P237">Transformations of The Modern World 2021-22</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ARCH1062</text:p>
          </table:table-cell>
          <table:table-cell table:style-name="TableCell245">
            <text:p text:style-name="P246">Wonderful things: World history in 40 objects 2021-22</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Part II</text:p>
            <text:p text:style-name="P255">There are a number of CIP modules that are available to you.<text:s/><text:line-break/><text:line-break/>1. <text:s/>This is an indicative timetable, and the semester in which modules are taught may vary.<text:line-break/><text:line-break/>2. <text:s/>Students may also choose to substitute up to TWO of the non-compulsory modules for selected alternate modules of equivalent value from across the university.<text:line-break/><text:line-break/>3. Not all option modules will necessarily be available in any given year<text:line-break/><text:line-break/>Exit Award: Diploma of Higher Education</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Compulsory</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ARCH2041</text:p>
          </table:table-cell>
          <table:table-cell table:style-name="TableCell274">
            <text:p text:style-name="P275">Contemporary Issues and Debates in Archaeology 2022-23</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ANTH2001</text:p>
          </table:table-cell>
          <table:table-cell table:style-name="TableCell283">
            <text:p text:style-name="P284">Cosmology, Ritual and Belief 2022-23</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ARCH2040</text:p>
          </table:table-cell>
          <table:table-cell table:style-name="TableCell292">
            <text:p text:style-name="P293">Professional and Academic Practice in Archaeology 2022-23</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I Optional</text:p>
            <text:p text:style-name="P302">Option modules – choose five modules (i.e. 75 CATS)<text:line-break/><text:line-break/>This is an indicative list, and the semester in which modules are taught may vary.<text:line-break/><text:line-break/>Students may also choose to substitute up to TWO (i.e. 30 CATS) of the non-compulsory modules for selected alternate modules of equivalent value from another discipline, depending on timetabling constraints and your tutor’s and that Faculty’s acceptance of you taking the module.<text:s/><text:line-break/><text:line-break/>Exit Award: Diploma of Higher Education</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HUMA2016</text:p>
          </table:table-cell>
          <table:table-cell table:style-name="TableCell316">
            <text:p text:style-name="P317">Arabian Nights and Days: The World of the 1001 Nights 2022-23</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ARCH2027</text:p>
          </table:table-cell>
          <table:table-cell table:style-name="TableCell325">
            <text:p text:style-name="P326">Bones, bodies and burials: osteology and comparative anatomy 2022-23</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SOCI2017</text:p>
          </table:table-cell>
          <table:table-cell table:style-name="TableCell334">
            <text:p text:style-name="P335">Class Structure and Social Inequality 2022-23</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ARCH2036</text:p>
          </table:table-cell>
          <table:table-cell table:style-name="TableCell343">
            <text:p text:style-name="P344">Critical Chronologies: Archaeological dating 2022-23</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GEOG2036</text:p>
          </table:table-cell>
          <table:table-cell table:style-name="TableCell352">
            <text:p text:style-name="P353">Cultural Geography 2022-23</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SOCI2039</text:p>
          </table:table-cell>
          <table:table-cell table:style-name="TableCell361">
            <text:p text:style-name="P362">Culture, Communication and Resistance 2022-23</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ARCH2029</text:p>
          </table:table-cell>
          <table:table-cell table:style-name="TableCell370">
            <text:p text:style-name="P371">Digging Data: quantitative data analysis in Archaeology 2022-23</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PAN2014</text:p>
          </table:table-cell>
          <table:table-cell table:style-name="TableCell379">
            <text:p text:style-name="P380">Ethnography of Latin America 2022-23</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SOCI2003</text:p>
          </table:table-cell>
          <table:table-cell table:style-name="TableCell388">
            <text:p text:style-name="P389">Gender &amp; Society 2022-23</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ARCH2001</text:p>
          </table:table-cell>
          <table:table-cell table:style-name="TableCell397">
            <text:p text:style-name="P398">Human Dispersal and Evolution 2022-23</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ARCH2004</text:p>
          </table:table-cell>
          <table:table-cell table:style-name="TableCell406">
            <text:p text:style-name="P407">Introduction to European Prehistory 2022-23</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ARCH2042</text:p>
          </table:table-cell>
          <table:table-cell table:style-name="TableCell415">
            <text:p text:style-name="P416">Introduction to Scientific Diving 2022-23</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UMA2024</text:p>
          </table:table-cell>
          <table:table-cell table:style-name="TableCell424">
            <text:p text:style-name="P425">Learning about Culture: Introduction to Ethnography 2022-23</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ARCH2017</text:p>
          </table:table-cell>
          <table:table-cell table:style-name="TableCell433">
            <text:p text:style-name="P434">Maritime Archaeology 2022-23</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LING2002</text:p>
          </table:table-cell>
          <table:table-cell table:style-name="TableCell442">
            <text:p text:style-name="P443">Psycholinguistics 2022-23</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TAT2009</text:p>
          </table:table-cell>
          <table:table-cell table:style-name="TableCell451">
            <text:p text:style-name="P452">Research Methods in The Social Sciences 2022-23</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SOCI2031</text:p>
          </table:table-cell>
          <table:table-cell table:style-name="TableCell460">
            <text:p text:style-name="P461">Social Theory 2022-23</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LING2003</text:p>
          </table:table-cell>
          <table:table-cell table:style-name="TableCell469">
            <text:p text:style-name="P470">Syntax: Studying Language Structure 2022-23</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HUMA2008</text:p>
          </table:table-cell>
          <table:table-cell table:style-name="TableCell478">
            <text:p text:style-name="P479">The Life and Afterlife of the Vikings 2022-23</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ARCH2003</text:p>
          </table:table-cell>
          <table:table-cell table:style-name="TableCell487">
            <text:p text:style-name="P488">The power of Rome: Europe’s first empire 2022-23</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able:number-columns-spanned="4">
            <text:p text:style-name="P495"/>
            <text:p text:style-name="P496">Part III</text:p>
            <text:p text:style-name="P497">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ext:line-break/>Exit Award: Conferment of award/graduation.</text:p>
            <text:p text:style-name="P498"/>
          </table:table-cell>
          <table:covered-table-cell/>
          <table:covered-table-cell/>
          <table:covered-table-cell/>
        </table:table-row>
        <table:table-row table:style-name="TableRow499">
          <table:table-cell table:style-name="TableCell500" table:number-columns-spanned="4">
            <text:p text:style-name="P501"/>
            <text:p text:style-name="P502">Part III Compulsory</text:p>
            <text:p text:style-name="P503">ARCH3025 - Dissertation - 15 ECTS <text:s/>(30 CATS)<text:line-break/>OR<text:line-break/>SOCI3033 - Dissertation - 15 ECTS <text:s/>(30 CATS)</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ARCH3025</text:p>
          </table:table-cell>
          <table:table-cell table:style-name="TableCell517">
            <text:p text:style-name="P518">Archaeology Dissertation 2023-24</text:p>
          </table:table-cell>
          <table:table-cell table:style-name="TableCell519">
            <text:p text:style-name="P520">15</text:p>
          </table:table-cell>
          <table:table-cell table:style-name="TableCell521">
            <text:p text:style-name="P522">Compulsory</text:p>
          </table:table-cell>
        </table:table-row>
        <table:table-row table:style-name="TableRow523">
          <table:table-cell table:style-name="TableCell524">
            <text:p text:style-name="P525">SOCI3033</text:p>
          </table:table-cell>
          <table:table-cell table:style-name="TableCell526">
            <text:p text:style-name="P527">Dissertation 2023-24</text:p>
          </table:table-cell>
          <table:table-cell table:style-name="TableCell528">
            <text:p text:style-name="P529">15</text:p>
          </table:table-cell>
          <table:table-cell table:style-name="TableCell530">
            <text:p text:style-name="P531">Compulsory</text:p>
          </table:table-cell>
        </table:table-row>
        <table:table-row table:style-name="TableRow532">
          <table:table-cell table:style-name="TableCell533" table:number-columns-spanned="4">
            <text:p text:style-name="P534"/>
            <text:p text:style-name="P535">Part III Optional</text:p>
            <text:p text:style-name="P536">Optional modules – choose six (i.e. 90 CATS) from the following list. You should select a MINIMUM of two<text:line-break/>ARCH3XXX modules, one ANTH3XXX module and one ANTH/SOCI3XXX module, across the year</text:p>
            <text:p text:style-name="P537"/>
          </table:table-cell>
          <table:covered-table-cell/>
          <table:covered-table-cell/>
          <table:covered-table-cell/>
        </table:table-row>
        <table:table-row table:style-name="TableRow538">
          <table:table-cell table:style-name="TableCell539">
            <text:p text:style-name="P540">Code</text:p>
          </table:table-cell>
          <table:table-cell table:style-name="TableCell541">
            <text:p text:style-name="P542">Module Title</text:p>
          </table:table-cell>
          <table:table-cell table:style-name="TableCell543">
            <text:p text:style-name="P544">ECTS</text:p>
          </table:table-cell>
          <table:table-cell table:style-name="TableCell545">
            <text:p text:style-name="P546">Type</text:p>
          </table:table-cell>
        </table:table-row>
        <table:table-row table:style-name="TableRow547">
          <table:table-cell table:style-name="TableCell548">
            <text:p text:style-name="P549">ARCH3034</text:p>
          </table:table-cell>
          <table:table-cell table:style-name="TableCell550">
            <text:p text:style-name="P551">Archaeology of Seafaring 2023-24</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SOCI3002</text:p>
          </table:table-cell>
          <table:table-cell table:style-name="TableCell559">
            <text:p text:style-name="P560">Comparing Welfare States - Evolution, Politics &amp; Impact 2023-24</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ARCH3042</text:p>
          </table:table-cell>
          <table:table-cell table:style-name="TableCell568">
            <text:p text:style-name="P569">Ecology of human evolution: biological, social and cultural approaches to hominin adaptations. 2023-24</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ARCH3044</text:p>
          </table:table-cell>
          <table:table-cell table:style-name="TableCell577">
            <text:p text:style-name="P578">GIS for Archaeology 2023-24</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ARCH3011</text:p>
          </table:table-cell>
          <table:table-cell table:style-name="TableCell586">
            <text:p text:style-name="P587">Iron Age Societies 2023-24</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ARCH3043</text:p>
          </table:table-cell>
          <table:table-cell table:style-name="TableCell595">
            <text:p text:style-name="P596">Later Anglo-Saxon England 2023-24</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ARCH3028</text:p>
          </table:table-cell>
          <table:table-cell table:style-name="TableCell604">
            <text:p text:style-name="P605">Living with the Romans: Urbanism in the Roman Empire 2023-24</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ARCH3036</text:p>
          </table:table-cell>
          <table:table-cell table:style-name="TableCell613">
            <text:p text:style-name="P614">Molecular Archaeology 2023-24</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ARCH3039</text:p>
          </table:table-cell>
          <table:table-cell table:style-name="TableCell622">
            <text:p text:style-name="P623">More than Pyramids &amp; Pharaohs? Ancient Egypt in Context 2023-24</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ARCH3048</text:p>
          </table:table-cell>
          <table:table-cell table:style-name="TableCell631">
            <text:p text:style-name="P632">Photogrammetry and Data Visualisation in Archaeology 2023-24</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ARCH3017</text:p>
          </table:table-cell>
          <table:table-cell table:style-name="TableCell640">
            <text:p text:style-name="P641">Presenting the past: Museums and Heritage 2023-24</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LING3001</text:p>
          </table:table-cell>
          <table:table-cell table:style-name="TableCell649">
            <text:p text:style-name="P650">Second Language Acquisition 2023-24</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ARCH3014</text:p>
          </table:table-cell>
          <table:table-cell table:style-name="TableCell658">
            <text:p text:style-name="P659">Seeing beneath the soil: geophysical survey for archaeology 2023-24</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SOCI3093</text:p>
          </table:table-cell>
          <table:table-cell table:style-name="TableCell667">
            <text:p text:style-name="P668">Sexuality and Intimacy 2023-24</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ARCH3008</text:p>
          </table:table-cell>
          <table:table-cell table:style-name="TableCell676">
            <text:p text:style-name="P677">Stonehenge to Skara Brae: the Neolithic of Britain 2023-24</text:p>
          </table:table-cell>
          <table:table-cell table:style-name="TableCell678">
            <text:p text:style-name="P679">7.5</text:p>
          </table:table-cell>
          <table:table-cell table:style-name="TableCell680">
            <text:p text:style-name="P681">Optional</text:p>
          </table:table-cell>
        </table:table-row>
      </table:table>
      <text:h text:style-name="P682" text:outline-level="3">Learning and Teaching</text:h>
      <text:p text:style-name="P68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5">Full information about contact hours is provided in individual module information.</text:p>
      <text:p text:style-name="P686">Should you wish to revisit this following enrolment, these indications have been located in a permanent resource. <text:s/>This can be accessed<text:s/><text:bookmark-start text:name="_Hlk67919702"/>at any time via the link below:<text:bookmark-end text:name="_Hlk67919702"/></text:p>
      <text:p text:style-name="P6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8" text:outline-level="3">How we'll assess you</text:h>
      <text:p text:style-name="P6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1">The information available on our website gives an indication of the assessment methods used on your course, at each level of your course. <text:s/></text:p>
      <text:p text:style-name="P6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3" text:outline-level="2">Staff involved in delivering the different elements of the course</text:h>
      <text:p text:style-name="P6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96" text:outline-level="1">Fees</text:h>
      <text:h text:style-name="P697" text:outline-level="3">What your fees pay for</text:h>
      <text:p text:style-name="P698">Your<text:s/><text:span text:style-name="T699">tuition fees pay for the full cost of tuition and all examinations.</text:span></text:p>
      <text:h text:style-name="P700" text:outline-level="3">Extra costs you may experience</text:h>
      <text:p text:style-name="P701">Accommodation and living costs, such as travel and food, are not included in your tuition fees.<text:s/></text:p>
      <text:p text:style-name="P7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4" text:outline-level="3">The following course-related costs are not included in your fees:</text:h>
      <table:table table:style-name="Table705">
        <table:table-columns>
          <table:table-column table:style-name="TableColumn706"/>
          <table:table-column table:style-name="TableColumn707"/>
        </table:table-columns>
        <table:table-row table:style-name="TableRow708">
          <table:table-cell table:style-name="TableCell709">
            <text:p text:style-name="P710">Type</text:p>
          </table:table-cell>
          <table:table-cell table:style-name="TableCell711">
            <text:p text:style-name="P712">Details</text:p>
          </table:table-cell>
        </table:table-row>
        <table:table-row table:style-name="TableRow713">
          <table:table-cell table:style-name="TableCell714">
            <text:p text:style-name="P715">Calculators</text:p>
          </table:table-cell>
          <table:table-cell table:style-name="TableCell716">
            <text:p text:style-name="P717"><text:span text:style-name="T7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9">https://www.southampton.ac.uk/studentadmin/assessment/assess-overview/exam-regulations.page</text:span></text:a><text:span text:style-name="T720"><text:s/></text:span></text:p>
          </table:table-cell>
        </table:table-row>
        <table:table-row table:style-name="TableRow721">
          <table:table-cell table:style-name="TableCell722">
            <text:p text:style-name="P723">Stationery</text:p>
          </table:table-cell>
          <table:table-cell table:style-name="TableCell724">
            <text:p text:style-name="P725">You will be expected to provide your own day-to-day stationery items, e.g. pens, pencils, notebooks, etc. Any specialist stationery items that you may need will be specified in the relevant module profile.<text:s/></text:p>
          </table:table-cell>
        </table:table-row>
        <table:table-row table:style-name="TableRow726">
          <table:table-cell table:style-name="TableCell727">
            <text:p text:style-name="P728">Textbooks</text:p>
          </table:table-cell>
          <table:table-cell table:style-name="TableCell729">
            <text:p text:style-name="P730"><text:span text:style-name="T7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2">suggest a book</text:span></text:a><text:span text:style-name="T733">', borrow an additional copy via our<text:s/></text:span><text:a xlink:href="https://www-lib.soton.ac.uk/uhtbin/cgisirsi/x/0/0/57/1/446/X/BLASTOFF?user_id=WEBSERVER" office:target-frame-name="_top" xlink:show="replace"><text:span text:style-name="T734">inter-library-loans service</text:span></text:a><text:span text:style-name="T735"><text:s/>or you may prefer to buy your own copies for high demand titles.</text:span></text:p>
          </table:table-cell>
        </table:table-row>
        <table:table-row table:style-name="TableRow736">
          <table:table-cell table:style-name="TableCell737">
            <text:p text:style-name="P738">Printing</text:p>
          </table:table-cell>
          <table:table-cell table:style-name="TableCell739">
            <text:p text:style-name="P740"><text:span text:style-name="T7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2">https://www.southampton.ac.uk/isolutions/students/printing</text:span></text:a><text:span text:style-name="T743">.<text:s/></text:span></text:p>
          </table:table-cell>
        </table:table-row>
        <table:table-row table:style-name="TableRow744">
          <table:table-cell table:style-name="TableCell745">
            <text:p text:style-name="P746">Anything else not covered elsewhere</text:p>
          </table:table-cell>
          <table:table-cell table:style-name="TableCell747">
            <text:p text:style-name="P748">Specific Costs for Archaeology<text:s/><text:line-break/>Equipment and Materials:<text:s/><text:line-break/>During your degree you are likely to go on a number of fieldtrips, and to take part in fieldwork. The exact number and nature of these trips will depend on your module and fieldwork choices. However, wherever and whatever you do<text:s/><text:soft-page-break/>you are likely to need access to waterproofs, sturdy shoes or boots, a sun hat and a small rucksack. For some sites you may be asked to have steel-toed boots. <tex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ext:soft-page-break/>
        <table:table-row table:style-name="TableRow749">
          <table:table-cell table:style-name="TableCell750">
            <text:p text:style-name="P751">Clothing</text:p>
          </table:table-cell>
          <table:table-cell table:style-name="TableCell752">
            <text:p text:style-name="P753">Such as protective clothing, lab coats, specific shoes and trousers</text:p>
          </table:table-cell>
        </table:table-row>
        <table:table-row table:style-name="TableRow754">
          <table:table-cell table:style-name="TableCell755">
            <text:p text:style-name="P756">Conference expenses</text:p>
          </table:table-cell>
          <table:table-cell table:style-name="TableCell757">
            <text:p text:style-name="P758"/>
          </table:table-cell>
        </table:table-row>
        <table:table-row table:style-name="TableRow759">
          <table:table-cell table:style-name="TableCell760">
            <text:p text:style-name="P761">Costs of attending a graduation ceremony (e.g. hiring a gown for graduation)</text:p>
          </table:table-cell>
          <table:table-cell table:style-name="TableCell762">
            <text:p text:style-name="P763"/>
          </table:table-cell>
        </table:table-row>
        <table:table-row table:style-name="TableRow764">
          <table:table-cell table:style-name="TableCell765">
            <text:p text:style-name="P766">Field Trips</text:p>
          </table:table-cell>
          <table:table-cell table:style-name="TableCell767">
            <text:p text:style-name="P768">Including accommodation costs for the field trips</text:p>
          </table:table-cell>
        </table:table-row>
        <table:table-row table:style-name="TableRow769">
          <table:table-cell table:style-name="TableCell770">
            <text:p text:style-name="P771">Materials</text:p>
          </table:table-cell>
          <table:table-cell table:style-name="TableCell772">
            <text:p text:style-name="P773">Such as laboratory materials, textbooks, drawing paper, computer disks.</text:p>
          </table:table-cell>
        </table:table-row>
        <table:table-row table:style-name="TableRow774">
          <table:table-cell table:style-name="TableCell775">
            <text:p text:style-name="P776">Obtaining Disclosure and Barring Certificates or Clearance Subsistence costs</text:p>
          </table:table-cell>
          <table:table-cell table:style-name="TableCell777">
            <text:p text:style-name="P778"/>
          </table:table-cell>
        </table:table-row>
        <table:table-row table:style-name="TableRow779">
          <table:table-cell table:style-name="TableCell780">
            <text:p text:style-name="P781">Parking costs (including on placements at hospitals)</text:p>
          </table:table-cell>
          <table:table-cell table:style-name="TableCell782">
            <text:p text:style-name="P783"/>
          </table:table-cell>
        </table:table-row>
        <table:table-row table:style-name="TableRow784">
          <table:table-cell table:style-name="TableCell785">
            <text:p text:style-name="P786">Paying for immunisation and vaccination costs before being allowed to attend placements</text:p>
          </table:table-cell>
          <table:table-cell table:style-name="TableCell787">
            <text:p text:style-name="P788"/>
          </table:table-cell>
        </table:table-row>
        <table:table-row table:style-name="TableRow789">
          <table:table-cell table:style-name="TableCell790">
            <text:p text:style-name="P791">Placements (including Study Abroad Programmes)</text:p>
          </table:table-cell>
          <table:table-cell table:style-name="TableCell792">
            <text:p text:style-name="P79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94">
          <table:table-cell table:style-name="TableCell795">
            <text:p text:style-name="P796">Professional exams</text:p>
          </table:table-cell>
          <table:table-cell table:style-name="TableCell797">
            <text:p text:style-name="P798"/>
          </table:table-cell>
        </table:table-row>
        <table:table-row table:style-name="TableRow799">
          <table:table-cell table:style-name="TableCell800">
            <text:p text:style-name="P801">Replacing lost student ID cards</text:p>
          </table:table-cell>
          <table:table-cell table:style-name="TableCell802">
            <text:p text:style-name="P803"/>
          </table:table-cell>
        </table:table-row>
        <table:table-row table:style-name="TableRow804">
          <table:table-cell table:style-name="TableCell805">
            <text:p text:style-name="P806">Software Licenses</text:p>
          </table:table-cell>
          <table:table-cell table:style-name="TableCell807">
            <text:p text:style-name="P808">All software is provided</text:p>
          </table:table-cell>
        </table:table-row>
        <table:table-row table:style-name="TableRow809">
          <table:table-cell table:style-name="TableCell810">
            <text:p text:style-name="P811">Translation of birth certificates (for programmes abroad)</text:p>
          </table:table-cell>
          <table:table-cell table:style-name="TableCell812">
            <text:p text:style-name="P813"/>
          </table:table-cell>
        </table:table-row>
        <table:table-row table:style-name="TableRow814">
          <table:table-cell table:style-name="TableCell815">
            <text:p text:style-name="P816">Travel Costs for placements</text:p>
          </table:table-cell>
          <table:table-cell table:style-name="TableCell817">
            <text:p text:style-name="P818">Field trips and to and from the University and various campus locations (including travel insurance)</text:p>
          </table:table-cell>
        </table:table-row>
        <text:soft-page-break/>
        <table:table-row table:style-name="TableRow819">
          <table:table-cell table:style-name="TableCell820">
            <text:p text:style-name="P821">Work experience and Placements</text:p>
          </table:table-cell>
          <table:table-cell table:style-name="TableCell822">
            <text:p text:style-name="P823">Including accommodation costs near the placement, additional insurance costs</text:p>
          </table:table-cell>
        </table:table-row>
      </table:table>
      <text:h text:style-name="P824" text:outline-level="3">Bursaries, scholarships and other funding</text:h>
      <text:p text:style-name="P825">We award scholarships and grants for travel, academic excellence, or to students from underrepresented backgrounds.</text:p>
      <text:p text:style-name="P826">You may be able to get a University of Southampton bursary to help with your living costs.</text:p>
      <text:p text:style-name="P827">If you are a care leaver or estranged from your parents, you may be able to get a specific bursary.</text:p>
      <text:p text:style-name="P828">You may be able to get a scholarship or grant that's linked to your chosen subject area.</text:p>
      <text:h text:style-name="P829" text:outline-level="3">Financial Support</text:h>
      <text:p text:style-name="P8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1">https://www.southampton.ac.uk/studentservices/money-matters/student-support-fund/index.page</text:span></text:a></text:p>
      <text:h text:style-name="P832" text:outline-level="2">Academic support</text:h>
      <text:p text:style-name="P833"><text:span text:style-name="T834">The Student Support Hub is your first point of contact when it comes to seeking support. The team will answer your questions or concerns about your wellbeing, fees and funding, accommodation and visas. The<text:s/></text:span><text:span text:style-name="T835">team will help make sure you receive the support you need, guiding you to further support services where required. You can find more information about student support via our webpages: </text:span></text:p>
      <text:p text:style-name="P836"><text:a xlink:href="https://www.southampton.ac.uk/studentservices/index.page" office:target-frame-name="_top" xlink:show="replace"><text:span text:style-name="T837">https://www.southampton.ac.uk/studentservices/index.page</text:span></text:a></text:p>
      <text:p text:style-name="P8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0" text:outline-level="1"><text:bookmark-start text:name="_Hlk56701115"/>Disclaimer</text:h>
      <text:p text:style-name="P8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30:00Z</meta:creation-date>
    <dc:date>2021-06-03T14:3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31" meta:character-count="24286" meta:row-count="172" meta:non-whitespace-character-count="20703"/>
  </office:meta>
</office:document-meta>
</file>