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style:font-size-complex="9pt" style:language-asian="en" style:country-asian="US"/>
    </style:style>
    <style:style style:name="P9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13%"/>
      <style:text-properties style:font-size-complex="9pt" style:language-asian="en" style:country-asian="US"/>
    </style:style>
    <style:style style:name="P1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DefaultParagraphFont" style:family="text">
      <style:text-properties style:font-size-complex="9pt"/>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361" style:parent-style-name="Hyperlink" style:family="text">
      <style:text-properties style:font-size-complex="9pt"/>
    </style:style>
    <style:style style:name="P362" style:parent-style-name="Normal" style:family="paragraph">
      <style:paragraph-properties fo:margin-top="0in" fo:margin-bottom="0in"/>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margin-top="0in" fo:margin-bottom="0in"/>
    </style:style>
    <style:style style:name="T366" style:parent-style-name="Hyperlink" style:family="text">
      <style:text-properties style:font-size-complex="9pt" fo:background-color="#FFFFFF"/>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ystems, Control and Signal Process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6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structured around a core of topics in signal processing, with specialisms in control and systems theory, image processing and machine learning. It is centred around the research base at Southampton and reflects leading research in ECS in the areas of signal processing, robotics, systems and control theory, image processing and machine learning.<text:line-break/><text:line-break/>You will develop skills that are sought after by the academic research industry, as well as the biotech, financial services, systems engineering and medical imaging industries. The high mathematical content and strong computational-base of the programme will help you build good transferable skills in algorithmic development and programming.</text:p>
      <text:h text:style-name="Heading3" text:outline-level="3">Aims of the Course</text:h>
      <text:p text:style-name="P72"/>
      <text:p text:style-name="P73">The aims of the programme are to enable you to:<text:line-break/><text:line-break/>1) Develop original ideas and solve complex problems in new or unfamiliar environments, based on advanced<text:s/><text:soft-page-break/>knowledge of the principles and methodologies of systems, control and signal processing<text:line-break/>2) Integrate knowledge and handle complexity in this area of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This programme consists of eight taught modules, each worth 7.5 ECTS <text:s/>(15 CATS) credit points and an individual research project worth 30 ECTS (60 CATS) credit points. Five compulsory modules cover core material for Systems, Control and Signal Processing. Another compulsory module prepares you for your individual research project. Two optional modules can be selected to enable you to focus on either Computer Vision, Control Systems or Machine Learning.<text:s/><text:line-break/><text:line-break/><text:line-break/>Programme details<text:line-break/><text:line-break/>The programme runs over three semesters. The first semester consists of three compulsory technical modules. The second semester consists of one compulsory technical module. In the compulsory module Research Methods and Project Preparation, which runs over both semesters, you will undertake appropriate preparatory study for your research project and you will also examine ethical and legal issues around professional practice. Three optional modules enable students to further develop their knowledge and skills in one of the three streams chosen by them.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text:s/><text:soft-page-break/>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1+2:<text:line-break/>The Research Methods and Project Preparation module is compulsory.<text:line-break/><text:line-break/>Semester 2:<text:line-break/>One compulsory module and three optional modules from a selected stream. Examinations are held in May/June.<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COMP6245 - compulsory<text:line-break/>ELEC6218 - compulsory<text:line-break/>ELEC6243 - compulsory<text:line-break/>----<text:line-break/>SEMESTER 1 + 2:<text:line-break/><text:line-break/>ELEC6259 - compulsory<text:line-break/>----<text:line-break/><text:line-break/>SEMESTER 2 - select three optional modules from your chosen stream<text:line-break/><text:line-break/>ELEC6229 - compulsory<text:line-break/>-<text:line-break/>COMP6211 - optional <text:s/>(Computer Vision stream)<text:line-break/>COMP6223 - optional <text:s/>(Computer Vision stream)<text:line-break/>ELEC6213 - optional <text:s/>(Computer Vision stream)<text:line-break/>-<text:line-break/>ELEC6212 - optional <text:s/>(Control Systems stream)<text:line-break/>ELEC6228 - optional <text:s/>(Control Systems stream)<text:line-break/>ELEC6240 - optional <text:s/>(Control Systems stream)<text:line-break/>-<text:line-break/>COMP6208 - optional <text:s/>(Machine Learning stream)<text:line-break/>COMP6212 - optional <text:s/>(Machine Learning stream)<text:line-break/>COMP6247 - optional <text:s/>(Machine Learning stream)<text:line-break/>COMP6248 - optional <text:s/>(Machine Learning stream)<text:line-break/>----<text:line-break/>SUMMER<text:line-break/><text:line-break/>COMP6200 - core<text:line-break/>====</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6229</text:p>
          </table:table-cell>
          <table:table-cell table:style-name="TableCell109">
            <text:p text:style-name="P110">Advanced Systems and Signal Processing<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ELEC6243</text:p>
          </table:table-cell>
          <table:table-cell table:style-name="TableCell118">
            <text:p text:style-name="P119">Control System Design (MSc)<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COMP6245</text:p>
          </table:table-cell>
          <table:table-cell table:style-name="TableCell127">
            <text:p text:style-name="P128">Foundations of Machine Learning (MSc)<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LEC6259</text:p>
          </table:table-cell>
          <table:table-cell table:style-name="TableCell136">
            <text:p text:style-name="P137">Research Methods and Project Preparation<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LEC6218</text:p>
          </table:table-cell>
          <table:table-cell table:style-name="TableCell145">
            <text:p text:style-name="P146">Signal Processing<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Cor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COMP6200</text:p>
          </table:table-cell>
          <table:table-cell table:style-name="TableCell168">
            <text:p text:style-name="P169">MSc Project<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Optional</text:p>
            <text:p text:style-name="P178">Select three modules (22.5 ECTS/45 CATS) from the following streams:</text:p>
            <text:p text:style-name="P179"/>
          </table:table-cell>
          <table:covered-table-cell/>
          <table:covered-table-cell/>
          <table:covered-table-cell/>
        </table:table-row>
        <table:table-row table:style-name="TableRow180">
          <table:table-cell table:style-name="TableCell181" table:number-columns-spanned="4">
            <text:p text:style-name="P182"/>
            <text:p text:style-name="P183">Part I Optional Computer Vision stream</text:p>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COMP6211</text:p>
          </table:table-cell>
          <table:table-cell table:style-name="TableCell196">
            <text:p text:style-name="P197">Biometric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OMP6223</text:p>
          </table:table-cell>
          <table:table-cell table:style-name="TableCell205">
            <text:p text:style-name="P206">Computer Vision (MSc)<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LEC6213</text:p>
          </table:table-cell>
          <table:table-cell table:style-name="TableCell214">
            <text:p text:style-name="P215">Image Process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al Control Systems stream</text:p>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ELEC6228</text:p>
          </table:table-cell>
          <table:table-cell table:style-name="TableCell236">
            <text:p text:style-name="P237">Applied Control System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LEC6212</text:p>
          </table:table-cell>
          <table:table-cell table:style-name="TableCell245">
            <text:p text:style-name="P246">Biologically Inspired Robotic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LEC6240</text:p>
          </table:table-cell>
          <table:table-cell table:style-name="TableCell254">
            <text:p text:style-name="P255">Digital Control System Design (MSc)<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 Optional Machine Learning stream</text:p>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COMP6208</text:p>
          </table:table-cell>
          <table:table-cell table:style-name="TableCell276">
            <text:p text:style-name="P277">Advanced Machine Learning<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12</text:p>
          </table:table-cell>
          <table:table-cell table:style-name="TableCell285">
            <text:p text:style-name="P286">Computational Finance<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48</text:p>
          </table:table-cell>
          <table:table-cell table:style-name="TableCell294">
            <text:p text:style-name="P295">Deep Learn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47</text:p>
          </table:table-cell>
          <table:table-cell table:style-name="TableCell303">
            <text:p text:style-name="P304">Reinforcement and Online Learning<text:s/></text:p>
          </table:table-cell>
          <table:table-cell table:style-name="TableCell305">
            <text:p text:style-name="P306">7.5</text:p>
          </table:table-cell>
          <table:table-cell table:style-name="TableCell307">
            <text:p text:style-name="P308">Optional</text:p>
          </table:table-cell>
        </table:table-row>
      </table:table>
      <text:h text:style-name="Heading3" text:outline-level="3">Learning and Teaching</text:h>
      <text:p text:style-name="P30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soft-page-break/>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8">Your<text:s/><text:span text:style-name="T319">tuition fees pay for the full cost of tuition and all examinations.</text:span></text:p>
      <text:h text:style-name="Heading3" text:outline-level="3">Extra costs you may experience</text:h>
      <text:p text:style-name="P320">Accommodation and living costs, such as travel and food, are not included in your tuition fees.<text:s/></text:p>
      <text:p text:style-name="P3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Where a module specifies core texts these are generally available on the reserve list in the University Library. However due to demand you may prefer to buy your own copies<text:s/></text:p>
          </table:table-cell>
        </table:table-row>
        <table:table-row table:style-name="TableRow348">
          <table:table-cell table:style-name="TableCell349">
            <text:p text:style-name="P350">Printing</text:p>
          </table:table-cell>
          <table:table-cell table:style-name="TableCell351">
            <text:p text:style-name="Normal"><text:span text:style-name="T352">In most cases, written coursework such as essays and projects are submitted online. However it may be necessary to submit a hard copy of some projects,<text:s/></text:span><text:soft-page-break/><text:span text:style-name="T35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4">https://www.southampton.ac.uk/isolutions/students/printing</text:span></text:a><text:span text:style-name="T355">.<text:s/></text:span></text:p>
          </table:table-cell>
        </table:table-row>
      </table:table>
      <text:soft-page-break/>
      <text:h text:style-name="Heading3" text:outline-level="3">Bursaries, scholarships and other funding</text:h>
      <text:p text:style-name="P356">We award scholarships and grants for travel, academic excellence, or to students from underrepresented backgrounds.</text:p>
      <text:p text:style-name="P357">You may be able to get a University of Southampton bursary to help with your living costs.</text:p>
      <text:p text:style-name="P358">If you are a care leaver or estranged from your parents, you may be able to get a specific bursary.</text:p>
      <text:p text:style-name="P359">You may be able to get a scholarship or grant that's linked to your chosen subject area.</text:p>
      <text:h text:style-name="Heading3" text:outline-level="3">Financial Support</text:h>
      <text:p text:style-name="P3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1">https://www.southampton.ac.uk/studentservices/money-matters/student-support-fund/index.page</text:span></text:a></text:p>
      <text:h text:style-name="Heading2"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6:00Z</meta:creation-date>
    <dc:date>2021-05-25T14: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2" meta:character-count="15595" meta:row-count="110" meta:non-whitespace-character-count="13294"/>
  </office:meta>
</office:document-meta>
</file>