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P488" style:parent-style-name="Normal" style:family="paragraph">
      <style:paragraph-properties fo:margin-top="0.0833in" fo:margin-bottom="0.0833in" fo:line-height="150%"/>
    </style:style>
    <style:style style:name="P489" style:parent-style-name="Normal" style:family="paragraph">
      <style:paragraph-properties fo:margin-top="0.0833in" fo:margin-bottom="0.0833in"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T492" style:parent-style-name="Hyperlink" style:family="text">
      <style:text-properties style:use-window-font-color="true" style:text-underline-type="none"/>
    </style:style>
    <style:style style:name="T493" style:parent-style-name="Hyperlink" style:family="text">
      <style:text-properties fo:font-style="italic" style:font-style-asian="italic" style:use-window-font-color="true" style:text-underline-type="none"/>
    </style:style>
    <style:style style:name="T494" style:parent-style-name="Hyperlink" style:family="text">
      <style:text-properties style:use-window-font-color="true" style:text-underline-type="none"/>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T499" style:parent-style-name="DefaultParagraphFont" style:family="text">
      <style:text-properties style:font-size-complex="9pt"/>
    </style:style>
    <style:style style:name="P500" style:parent-style-name="Normal" style:family="paragraph">
      <style:paragraph-properties fo:line-height="150%"/>
      <style:text-properties style:font-size-complex="9pt"/>
    </style:style>
    <style:style style:name="P501" style:parent-style-name="Normal" style:family="paragraph">
      <style:paragraph-properties fo:margin-top="0.0833in" fo:margin-bottom="0.0833in" fo:line-height="150%"/>
    </style:style>
    <style:style style:name="P502" style:parent-style-name="Normal" style:family="paragraph">
      <style:paragraph-properties fo:margin-top="0.0833in" fo:margin-bottom="0.0833in" fo:line-height="150%"/>
    </style:style>
    <style:style style:name="P503" style:parent-style-name="Normal" style:family="paragraph">
      <style:paragraph-properties fo:margin-top="0.0833in" fo:margin-bottom="0.0833in" fo:line-height="150%"/>
    </style:style>
    <style:style style:name="TableColumn505" style:family="table-column">
      <style:table-column-properties style:column-width="1.8472in" style:use-optimal-column-width="false"/>
    </style:style>
    <style:style style:name="TableColumn506" style:family="table-column">
      <style:table-column-properties style:column-width="4.9215in" style:use-optimal-column-width="false"/>
    </style:style>
    <style:style style:name="Table504" style:family="table">
      <style:table-properties style:width="6.7687in" fo:margin-left="0in" table:align="left"/>
    </style:style>
    <style:style style:name="TableRow507" style:family="table-row">
      <style:table-row-properties style:use-optimal-row-height="false"/>
    </style:style>
    <style:style style:name="TableCell508" style:family="table-cell">
      <style:table-cell-properties fo:border="0.0069in solid #000000" fo:background-color="#BFBFBF" style:writing-mode="lr-tb" fo:padding-top="0in" fo:padding-left="0.075in" fo:padding-bottom="0in" fo:padding-right="0.075in"/>
    </style:style>
    <style:style style:name="P509" style:parent-style-name="Normal" style:family="paragraph">
      <style:paragraph-properties fo:line-height="150%"/>
      <style:text-properties fo:font-weight="bold" style:font-weight-asian="bold" style:font-size-complex="9pt"/>
    </style:style>
    <style:style style:name="TableCell510" style:family="table-cell">
      <style:table-cell-properties fo:border="0.0069in solid #000000" fo:background-color="#BFBFBF" style:writing-mode="lr-tb" fo:padding-top="0in" fo:padding-left="0.075in" fo:padding-bottom="0in" fo:padding-right="0.075in"/>
    </style:style>
    <style:style style:name="P511" style:parent-style-name="Normal" style:family="paragraph">
      <style:paragraph-properties fo:line-height="150%"/>
      <style:text-properties fo:font-weight="bold" style:font-weight-asian="bold"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style>
    <style:style style:name="T517" style:parent-style-name="DefaultParagraphFont" style:family="text">
      <style:text-properties style:font-size-complex="9pt"/>
    </style:style>
    <style:style style:name="T518" style:parent-style-name="Hyperlink" style:family="text">
      <style:text-properties style:font-size-complex="9pt"/>
    </style:style>
    <style:style style:name="T519" style:parent-style-name="DefaultParagraphFont" style:family="text">
      <style:text-properties style:font-size-complex="9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style>
    <style:style style:name="T530" style:parent-style-name="DefaultParagraphFont" style:family="text">
      <style:text-properties style:font-size-complex="9pt"/>
    </style:style>
    <style:style style:name="T531" style:parent-style-name="Hyperlink" style:family="text">
      <style:text-properties style:font-size-complex="9pt"/>
    </style:style>
    <style:style style:name="T532" style:parent-style-name="DefaultParagraphFont" style:family="text">
      <style:text-properties style:font-size-complex="9pt"/>
    </style:style>
    <style:style style:name="T533" style:parent-style-name="Hyperlink" style:family="text">
      <style:text-properties style:font-size-complex="9pt"/>
    </style:style>
    <style:style style:name="T534" style:parent-style-name="DefaultParagraphFont" style:family="text">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style>
    <style:style style:name="T540" style:parent-style-name="DefaultParagraphFont" style:family="text">
      <style:text-properties style:font-size-complex="9pt"/>
    </style:style>
    <style:style style:name="T541" style:parent-style-name="Hyperlink" style:family="text">
      <style:text-properties style:font-size-complex="9pt"/>
    </style:style>
    <style:style style:name="T542" style:parent-style-name="DefaultParagraphFont" style:family="text">
      <style:text-properties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text-properties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text-properties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T575" style:parent-style-name="Hyperlink" style:family="text">
      <style:text-properties style:font-size-complex="9pt"/>
    </style:style>
    <style:style style:name="P576" style:parent-style-name="Normal" style:family="paragraph">
      <style:paragraph-properties fo:line-height="150%"/>
    </style:style>
    <style:style style:name="T577" style:parent-style-name="DefaultParagraphFont" style:family="text">
      <style:text-properties fo:background-color="#FFFFFF"/>
    </style:style>
    <style:style style:name="T578" style:parent-style-name="DefaultParagraphFont" style:family="text">
      <style:text-properties style:font-size-complex="9pt" fo:background-color="#FFFFFF"/>
    </style:style>
    <style:style style:name="P579" style:parent-style-name="Normal" style:family="paragraph">
      <style:paragraph-properties fo:line-height="150%"/>
    </style:style>
    <style:style style:name="T580" style:parent-style-name="Hyperlink" style:family="text">
      <style:text-properties style:font-size-complex="9pt" fo:background-color="#FFFFFF"/>
    </style:style>
    <style:style style:name="P581" style:parent-style-name="Normal" style:family="paragraph">
      <style:paragraph-properties fo:line-height="150%"/>
    </style:style>
    <style:style style:name="T582" style:parent-style-name="DefaultParagraphFont" style:family="text">
      <style:text-properties fo:color="#000000" style:font-size-complex="9pt" fo:background-color="#FFFFFF"/>
    </style:style>
    <style:style style:name="P58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Biological Sciences (2021-22)</text:p>
          </table:table-cell>
        </table:table-row>
        <table:table-row table:style-name="TableRow11">
          <table:table-cell table:style-name="TableCell12">
            <text:p text:style-name="P13"><text:bookmark-start text:name="_Hlk71530178"/>Course Code</text:p>
          </table:table-cell>
          <table:table-cell table:style-name="TableCell14">
            <text:p text:style-name="P15">61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outhampton Biological Sciences has a leading international reputation for its research across a broad range of biological disciplines. The MRes in Advanced Biological Sciences is designed for graduates of biological sciences and other relevant disciplines and it offers you the opportunity to build on the background of your undergraduate degree while specialising further in an area that will enhance your future career path. The 12 month programme offers a high quality postgraduate education in research in one of these specialised subject areas:<text:s/><text:line-break/><text:s/><text:line-break/>-<text:tab/>Biodiversity, Ecology and Ecosystem services<text:s/><text:line-break/>-<text:tab/>Biotechnology<text:s/><text:line-break/>-<text:tab/>Developmental Biology<text:s/><text:line-break/>-<text:tab/>Microbiology<text:s/><text:line-break/>-<text:tab/>Neuroscience<text:s/><text:line-break/>-<text:tab/>Molecular and Cellular Biosciences<text:s/><text:line-break/>-<text:tab/>Plant Biology<text:s/><text:line-break/>-<text:tab/>Zoology<text:s/><text:line-break/><text:s/><text:line-break/>The programme comprises two main components: a taught component and an intensive research experience. The larger research component consists of a novel, independent (supported) research project which will be carried out in the state-of-the-art research facilities of Biological Sciences. The smaller taught component is composed of fourmodules that will broaden your skills in appropriate areas related to the research project. The exact portfolio of modules is selected with the advice of the academic supervisor of the<text:s/><text:soft-page-break/>research project. This programme will provide you with an education and training suitable for a wide variety of careers and also will prepare you for higher degrees.</text:p>
      <text:h text:style-name="Heading3" text:outline-level="3">Aims of the Course</text:h>
      <text:p text:style-name="P73"/>
      <text:p text:style-name="P74">The MRes in Advanced Biological Sciences is designed for graduates of biological sciences or closely related disciplines. The programme is research-focussed but there will also be modules taught by academic staff at the Centre for Biological Sciences. By the end of your MRes programme you will have extended your subject-specific and employability skills beyond the level of your undergraduate degree. A Master of Research programme differs from a conventional MSc programme in the balance between teaching and research. As an MRes student you will spend more time on the research project and correspondingly less time will be devoted to formal teaching.<text:s/><text:line-break/><text:s/><text:line-break/>The aims of the programme are to:<text:s/><text:line-break/><text:s/><text:line-break/>-<text:tab/>Provide the means to carry out an extensive laboratory-based project on a specific topic related to the specialist area;<text:s/><text:line-break/>-<text:tab/>Provide advanced knowledge in a particular area within the field of biological sciences research;<text:s/><text:line-break/>-<text:tab/>Provide an opportunity to work in a research environment in state-of- the art laboratories;<text:s/><text:line-break/>-<text:tab/>Provide training in biological laboratory skills;<text:s/><text:line-break/>-<text:tab/>Provide a stimulating, informed environment through a range of modules<text:line-break/>-<text:tab/>Provide an opportunity to develop a range of transferable skills (written and oral communication, time management, project management, team working, information and communication technology, data collection and analysis);<text:s/><text:line-break/>-<text:tab/>Provide awareness of good laboratory practice and safety issues in a modern research laboratory.<text:s/><text:line-break/>-<text:tab/>Provide a sound and suitable qualification that would enable you to proceed to a more specialist higher degree at the PhD level or a career in biological sciences</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soft-page-break/>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s/><text:line-break/>The MRes in Biological Science is 12 months in duration. <text:s/>The research component features throughout this period while the taught part of the programme is confined to two teaching semesters per academic year (Oct to Jan followed by Feb to June). <text:s/>Each semester includes twelve weeks of study followed by an examinations period (2 weeks). The exam for the end of module assessments will take place during this period. Some modules have other forms of assessment that are not exam based.<text:s/><text:line-break/><text:line-break/>The MRes in Biological Science qualification requires an accumulation of 90 ECTS* this is composed of a research project leading to a dissertation (60ECTS) and a taught component (30 ECTS). <text:s/><text:line-break/>* ECTS = European Credit Transfer System.<text:line-break/><text:line-break/>The taught module on this programme is worth 7.5 ECTS credits which equates to 150 hours of study. <text:s/>For example a 7.5 ECTS credits module would normally comprise up to 25 hours contact teaching (lectures, tutorials, etc.) with the remainder of the time for your own independent study. Four of these modules will be taken in total.<text:s/><text:line-break/><text:line-break/>The taught component will be confined to the two <text:s/>teaching semesters mentioned above. <text:s/>The modules chosen by the student (with guidance from academic supervisor) will be relevant to a masters qualification in Advanced Biological Sciences and of the required academic level but there will be a strong recommendation to keep an equal balance of modules between Semester 1 and 2 where possible. <text:s/><text:line-break/><text:line-break/>The practical phase of the research project will be completed from October until July/August of the following year. <text:s/>During this period there will be preparation of the dissertation with the majority of August and September involving a concentrated period of dissertation preparation.<text:s/><text:line-break/>You will also be encouraged to attend research seminars, which at in the School of Biological Sciences are run at a variety of different levels. <text:s/>In particular, you will be encouraged to attend key seminars from leading visiting scientists. You <text:s/>will also be able to be part of the School of Biological Sciences’ weekly journal clubs, which includes presentations from PhD students and academic staff, and discussions on new or seminal research. <text:s/><text:line-break/><text:line-break/>Programme details<text:s/><text:line-break/><text:s/><text:line-break/>Taught Component: 30 ECTS Points at FHEQ Level 7<text:s/><text:line-break/>Research Component: 60 ECTS Points at FHEQ Level 7<text:s/><text:line-break/><text:s/><text:line-break/>The programme is research-focussed with the addition of taught modules by academic staff in the School of Biological Sciences.<text:s/><text:line-break/><text:s text:c="2"/><text:line-break/>Details of the modules (i.e. module specifications) can be downloaded from the School website<text:s/><text:soft-page-break/>(http://www.southampton.ac.uk/biosci/undergraduate/modules.page)<text:s/><text:line-break/>The option modules shown below constitute an indicative list; there will always be choice but the options might vary. <text:s/>A full list of modules and rules will be available to you via the Student Record Self-Service system once you enrol at the University. Please note in some instances modules have limited spaces available.<text:line-break/><text:s/><text:line-break/>We will take a flexible and inclusive approach to enable those students with additional requirements to access the curriculum and achieve the intended learning outcomes of their programme. <text:s/>We will do this by working with you and the University's Enabling Services to assess your individual requirement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BIOL6068</text:p>
          </table:table-cell>
          <table:table-cell table:style-name="TableCell111">
            <text:p text:style-name="P112">MRes Advanced Biological Sciences Research Project 2021-22</text:p>
          </table:table-cell>
          <table:table-cell table:style-name="TableCell113">
            <text:p text:style-name="P114">60</text:p>
          </table:table-cell>
          <table:table-cell table:style-name="TableCell115">
            <text:p text:style-name="P116">Core</text:p>
          </table:table-cell>
        </table:table-row>
        <table:table-row table:style-name="TableRow117">
          <table:table-cell table:style-name="TableCell118" table:number-columns-spanned="4">
            <text:p text:style-name="P119"/>
            <text:p text:style-name="P120">Part I Optional</text:p>
            <text:p text:style-name="P121"><text:line-break/>Select 60 credits-4 modules totalling 30 ECTS<text:line-break/><text:line-break/><text:line-break/>You are advised to select 30 credits, 2 modules (15 ECTS) from each semester</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BIOL6011</text:p>
          </table:table-cell>
          <table:table-cell table:style-name="TableCell135">
            <text:p text:style-name="P136">Advanced Library Project 1 2021-22</text:p>
          </table:table-cell>
          <table:table-cell table:style-name="TableCell137">
            <text:p text:style-name="P138">7.5</text:p>
          </table:table-cell>
          <table:table-cell table:style-name="TableCell139">
            <text:p text:style-name="P140">Optional</text:p>
          </table:table-cell>
        </table:table-row>
        <table:table-row table:style-name="TableRow141">
          <table:table-cell table:style-name="TableCell142">
            <text:p text:style-name="P143">BIOL6084</text:p>
          </table:table-cell>
          <table:table-cell table:style-name="TableCell144">
            <text:p text:style-name="P145">Advanced Neuroscience 2021-22</text:p>
          </table:table-cell>
          <table:table-cell table:style-name="TableCell146">
            <text:p text:style-name="P147">15</text:p>
          </table:table-cell>
          <table:table-cell table:style-name="TableCell148">
            <text:p text:style-name="P149">Optional</text:p>
          </table:table-cell>
        </table:table-row>
        <table:table-row table:style-name="TableRow150">
          <table:table-cell table:style-name="TableCell151">
            <text:p text:style-name="P152">BIOL6046</text:p>
          </table:table-cell>
          <table:table-cell table:style-name="TableCell153">
            <text:p text:style-name="P154">Applied Plant Biology 2021-22</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BIOL6066</text:p>
          </table:table-cell>
          <table:table-cell table:style-name="TableCell162">
            <text:p text:style-name="P163">Biodiversity and Conservation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BIOL6047</text:p>
          </table:table-cell>
          <table:table-cell table:style-name="TableCell171">
            <text:p text:style-name="P172">Biofilms and Microbial Communities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BIOL6074</text:p>
          </table:table-cell>
          <table:table-cell table:style-name="TableCell180">
            <text:p text:style-name="P181">Bioinformatics and Systems Biology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BIOL6076</text:p>
          </table:table-cell>
          <table:table-cell table:style-name="TableCell189">
            <text:p text:style-name="P190">Biomedical Parasitology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BIOL6041</text:p>
          </table:table-cell>
          <table:table-cell table:style-name="TableCell198">
            <text:p text:style-name="P199">Biomedical Technology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BIOL6071</text:p>
          </table:table-cell>
          <table:table-cell table:style-name="TableCell207">
            <text:p text:style-name="P208">Cancer Chromosome Biology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BIOL6031</text:p>
          </table:table-cell>
          <table:table-cell table:style-name="TableCell216">
            <text:p text:style-name="P217"/>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BIOL6035</text:p>
          </table:table-cell>
          <table:table-cell table:style-name="TableCell225">
            <text:p text:style-name="P226">Cellular and Molecular Neuroscience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BIOL6039</text:p>
          </table:table-cell>
          <table:table-cell table:style-name="TableCell234">
            <text:p text:style-name="P235">Cellular and Molecular Pathology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BIOL6023</text:p>
          </table:table-cell>
          <table:table-cell table:style-name="TableCell243">
            <text:p text:style-name="P244">Cellular Signalling in Health and Disease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BIOL6091</text:p>
          </table:table-cell>
          <table:table-cell table:style-name="TableCell252">
            <text:p text:style-name="P253">Conservation Biology 2021-22</text:p>
          </table:table-cell>
          <table:table-cell table:style-name="TableCell254">
            <text:p text:style-name="P255">22.5</text:p>
          </table:table-cell>
          <table:table-cell table:style-name="TableCell256">
            <text:p text:style-name="P257">Optional</text:p>
          </table:table-cell>
        </table:table-row>
        <table:table-row table:style-name="TableRow258">
          <table:table-cell table:style-name="TableCell259">
            <text:p text:style-name="P260">BIOL6053</text:p>
          </table:table-cell>
          <table:table-cell table:style-name="TableCell261">
            <text:p text:style-name="P262">Current Research 2021-22</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6021</text:p>
          </table:table-cell>
          <table:table-cell table:style-name="TableCell270">
            <text:p text:style-name="P271">Current Topics in Cell and Developmental Biology 2021-22</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6052</text:p>
          </table:table-cell>
          <table:table-cell table:style-name="TableCell279">
            <text:p text:style-name="P280">Data Management and Generalised Linear Modelling for Biologists 2021-22</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6040</text:p>
          </table:table-cell>
          <table:table-cell table:style-name="TableCell288">
            <text:p text:style-name="P289">Development Origins of Health and Disease 2021-22</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BIOL6090</text:p>
          </table:table-cell>
          <table:table-cell table:style-name="TableCell297">
            <text:p text:style-name="P298">Evolution and Development 2021-22</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BIOL6029</text:p>
          </table:table-cell>
          <table:table-cell table:style-name="TableCell306">
            <text:p text:style-name="P307">Evolution and Genetics 2021-22</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BIOL6085</text:p>
          </table:table-cell>
          <table:table-cell table:style-name="TableCell315">
            <text:p text:style-name="P316">Fluxes, Cycles and Microbial Communities 2021-22</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BIOL6096</text:p>
          </table:table-cell>
          <table:table-cell table:style-name="TableCell324">
            <text:p text:style-name="P325">Global Challenges in Biology 2021-22</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BIOL6038</text:p>
          </table:table-cell>
          <table:table-cell table:style-name="TableCell333">
            <text:p text:style-name="P334">Immunology 2021-22</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BIOL6030</text:p>
          </table:table-cell>
          <table:table-cell table:style-name="TableCell342">
            <text:p text:style-name="P343">Molecular Cell Biology 2021-22</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BIOL6022</text:p>
          </table:table-cell>
          <table:table-cell table:style-name="TableCell351">
            <text:p text:style-name="P352">Molecular Pharmacology 2021-22</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BIOL6032</text:p>
          </table:table-cell>
          <table:table-cell table:style-name="TableCell360">
            <text:p text:style-name="P361">Molecular Recognition 2021-22</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BIOL6045</text:p>
          </table:table-cell>
          <table:table-cell table:style-name="TableCell369">
            <text:p text:style-name="P370">Neurodegenerative Disease 2021-22</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BIOL6036</text:p>
          </table:table-cell>
          <table:table-cell table:style-name="TableCell378">
            <text:p text:style-name="P379">Neuropharmacology of CNS Disorders 2021-22</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BIOL6044</text:p>
          </table:table-cell>
          <table:table-cell table:style-name="TableCell387">
            <text:p text:style-name="P388">Plant Cell Biology 2021-22</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BIOL6027</text:p>
          </table:table-cell>
          <table:table-cell table:style-name="TableCell396">
            <text:p text:style-name="P397">Regulation of Gene Expression 2021-22</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BIOL6024</text:p>
          </table:table-cell>
          <table:table-cell table:style-name="TableCell405">
            <text:p text:style-name="P406">Selective Toxicity 2021-22</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BIOL6097</text:p>
          </table:table-cell>
          <table:table-cell table:style-name="TableCell414">
            <text:p text:style-name="P415">Skills in Biological Optical Imaging 2021-22</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BIOL6095</text:p>
          </table:table-cell>
          <table:table-cell table:style-name="TableCell423">
            <text:p text:style-name="P424">Skills in Molecular Bioscience 2021-22</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BIOL6093</text:p>
          </table:table-cell>
          <table:table-cell table:style-name="TableCell432">
            <text:p text:style-name="P433">Skills in Structural Biology 2021-22</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BIOL6078</text:p>
          </table:table-cell>
          <table:table-cell table:style-name="TableCell441">
            <text:p text:style-name="P442">Structure and Function of the Nervous System 2021-22</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BIOL6034</text:p>
          </table:table-cell>
          <table:table-cell table:style-name="TableCell450">
            <text:p text:style-name="P451">Systems Neuroscience 2021-22</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BIOL6033</text:p>
          </table:table-cell>
          <table:table-cell table:style-name="TableCell459">
            <text:p text:style-name="P460">The Molecular and Structural Basis of Disease 2021-22</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Part II</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BIOL6068</text:p>
          </table:table-cell>
          <table:table-cell table:style-name="TableCell482">
            <text:p text:style-name="P483">MRes Advanced Biological Sciences Research Project 2022-23</text:p>
          </table:table-cell>
          <table:table-cell table:style-name="TableCell484">
            <text:p text:style-name="P485">60</text:p>
          </table:table-cell>
          <table:table-cell table:style-name="TableCell486">
            <text:p text:style-name="P487">Compulsory</text:p>
          </table:table-cell>
        </table:table-row>
      </table:table>
      <text:h text:style-name="Heading3" text:outline-level="3">Learning and Teaching</text:h>
      <text:p text:style-name="P488">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489">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490">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491"><text:span text:style-name="T492">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493">viva voce</text:span><text:span text:style-name="T494">. <text:s/></text:span></text:p>
      <text:soft-page-break/>
      <text:h text:style-name="Heading2" text:outline-level="2">Staff involved in delivering the different elements of your course</text:h>
      <text:p text:style-name="P49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96">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497">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498">Your<text:s/><text:span text:style-name="T499">tuition fees pay for the full cost of tuition and all examinations.</text:span></text:p>
      <text:h text:style-name="Heading3" text:outline-level="3">Extra costs you may experience</text:h>
      <text:p text:style-name="P500">Accommodation and living costs, such as travel and food, are not included in your tuition fees.<text:s/></text:p>
      <text:p text:style-name="P5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02">Please also ensure you read the section on additional costs in the Fees, Charges and Expenses Regulations in Section IV of the University Calendar.</text:p>
      <text:p text:style-name="P503">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504">
        <table:table-columns>
          <table:table-column table:style-name="TableColumn505"/>
          <table:table-column table:style-name="TableColumn506"/>
        </table:table-columns>
        <table:table-row table:style-name="TableRow507">
          <table:table-cell table:style-name="TableCell508">
            <text:p text:style-name="P509">Type</text:p>
          </table:table-cell>
          <table:table-cell table:style-name="TableCell510">
            <text:p text:style-name="P511">Details</text:p>
          </table:table-cell>
        </table:table-row>
        <table:table-row table:style-name="TableRow512">
          <table:table-cell table:style-name="TableCell513">
            <text:p text:style-name="P514">Calculators</text:p>
          </table:table-cell>
          <table:table-cell table:style-name="TableCell515">
            <text:p text:style-name="P516"><text:span text:style-name="T5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18">https://www.southampton.ac.uk/studentadmin/assessment/assess-overview/exam-regulations.page</text:span></text:a><text:span text:style-name="T519"><text:s/></text:span></text:p>
          </table:table-cell>
        </table:table-row>
        <table:table-row table:style-name="TableRow520">
          <table:table-cell table:style-name="TableCell521">
            <text:p text:style-name="P522">Stationery</text:p>
          </table:table-cell>
          <table:table-cell table:style-name="TableCell523">
            <text:p text:style-name="P524">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525">
          <table:table-cell table:style-name="TableCell526">
            <text:p text:style-name="P527">Textbooks</text:p>
          </table:table-cell>
          <table:table-cell table:style-name="TableCell528">
            <text:p text:style-name="P529"><text:span text:style-name="T5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1">suggest a book</text:span></text:a><text:span text:style-name="T532">', borrow an additional copy via our<text:s/></text:span><text:a xlink:href="https://www-lib.soton.ac.uk/uhtbin/cgisirsi/x/0/0/57/1/446/X/BLASTOFF?user_id=WEBSERVER" office:target-frame-name="_top" xlink:show="replace"><text:span text:style-name="T533">inter-library-loans service</text:span></text:a><text:span text:style-name="T534"><text:s/>or you may prefer to buy your own copies for high demand titles.</text:span></text:p>
          </table:table-cell>
        </table:table-row>
        <table:table-row table:style-name="TableRow535">
          <table:table-cell table:style-name="TableCell536">
            <text:p text:style-name="P537">Printing</text:p>
          </table:table-cell>
          <table:table-cell table:style-name="TableCell538">
            <text:p text:style-name="P539"><text:span text:style-name="T5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41">https://www.southampton.ac.uk/isolutions/students/printing</text:span></text:a><text:span text:style-name="T542">.<text:s/></text:span></text:p>
          </table:table-cell>
        </table:table-row>
        <table:table-row table:style-name="TableRow543">
          <table:table-cell table:style-name="TableCell544">
            <text:p text:style-name="P545">Computer discs or USB drives</text:p>
          </table:table-cell>
          <table:table-cell table:style-name="TableCell546">
            <text:p text:style-name="P547">Students are expected to provide their own portable data storage device.</text:p>
          </table:table-cell>
        </table:table-row>
        <table:table-row table:style-name="TableRow548">
          <table:table-cell table:style-name="TableCell549">
            <text:p text:style-name="P550">Equipment and Materials</text:p>
          </table:table-cell>
          <table:table-cell table:style-name="TableCell551">
            <text:p text:style-name="P552">All materials required for laboratory or field work are provided. Where necessary, suitable specialist safety equipment will be provided.</text:p>
          </table:table-cell>
        </table:table-row>
        <table:table-row table:style-name="TableRow553">
          <table:table-cell table:style-name="TableCell554">
            <text:p text:style-name="P555">Field course clothing</text:p>
          </table:table-cell>
          <table:table-cell table:style-name="TableCell556">
            <text:p text:style-name="P557">You will need to wear suitable clothing when attending field courses, e.g. waterproofs, walking boots. <text:s/>You can purchase these from any source.</text:p>
          </table:table-cell>
        </table:table-row>
        <table:table-row table:style-name="TableRow558">
          <table:table-cell table:style-name="TableCell559">
            <text:p text:style-name="P560">Hardware</text:p>
          </table:table-cell>
          <table:table-cell table:style-name="TableCell561">
            <text:p text:style-name="P562">MRes students have a dedicated computer, although shared facilities are available across the University campus.</text:p>
          </table:table-cell>
        </table:table-row>
        <table:table-row table:style-name="TableRow563">
          <table:table-cell table:style-name="TableCell564">
            <text:p text:style-name="P565">Lab Coats</text:p>
          </table:table-cell>
          <table:table-cell table:style-name="TableCell566">
            <text:p text:style-name="P567">One 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568">
          <table:table-cell table:style-name="TableCell569">
            <text:p text:style-name="P570">Software Licenses</text:p>
          </table:table-cell>
          <table:table-cell table:style-name="TableCell571">
            <text:p text:style-name="P572">All software is provided</text:p>
          </table:table-cell>
        </table:table-row>
      </table:table>
      <text:h text:style-name="Heading3" text:outline-level="3">Funding and Scholarships</text:h>
      <text:p text:style-name="P573">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5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5">https://www.southampton.ac.uk/studentservices/money-matters/student-support-fund/index.page</text:span></text:a></text:p>
      <text:h text:style-name="Heading2" text:outline-level="2">Academic support</text:h>
      <text:p text:style-name="P576"><text:span text:style-name="T577">The Student Support Hub is your first point of contact when it comes to seeking support. The team are here to answer your questions or concerns about your wellbeing, fees and funding, accommodation and visas. The<text:s/></text:span><text:span text:style-name="T578">team will help make sure you receive the support you need, guiding you to further support services where required. You can find more information about student support via our webpages: </text:span></text:p>
      <text:p text:style-name="P579"><text:a xlink:href="https://www.southampton.ac.uk/studentservices/index.page" office:target-frame-name="_top" xlink:show="replace"><text:span text:style-name="T580">https://www.southampton.ac.uk/studentservices/index.page</text:span></text:a></text:p>
      <text:p text:style-name="P581"><text:span text:style-name="T582">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5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chel Tobin</dc:creator>
    <meta:creation-date>2021-09-29T15:25:00Z</meta:creation-date>
    <dc:date>2021-09-29T15:2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79" meta:character-count="21262" meta:row-count="151" meta:non-whitespace-character-count="18125"/>
  </office:meta>
</office:document-meta>
</file>