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style>
    <style:style style:name="T88" style:parent-style-name="DefaultParagraphFont" style:family="text">
      <style:text-properties style:font-size-complex="9pt" style:language-asian="en" style:country-asian="US"/>
    </style:style>
    <style:style style:name="T89" style:parent-style-name="DefaultParagraphFont" style:family="text">
      <style:text-properties style:font-size-complex="9pt" style:language-asian="en" style:country-asian="US"/>
    </style:style>
    <style:style style:name="T90" style:parent-style-name="Hyperlink" style:family="text">
      <style:text-properties style:font-size-complex="9pt" style:language-asian="en" style:country-asian="US"/>
    </style:style>
    <style:style style:name="T91" style:parent-style-name="DefaultParagraphFont" style:family="text">
      <style:text-properties style:font-size-complex="9pt" style:language-asian="en" style:country-asian="US"/>
    </style:style>
    <style:style style:name="T92" style:parent-style-name="DefaultParagraphFont" style:family="text">
      <style:text-properties style:font-size-complex="9pt" style:language-asian="en" style:country-asian="US"/>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P12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13%"/>
      <style:text-properties style:font-size-complex="9pt" style:language-asian="en" style:country-asian="US"/>
    </style:style>
    <style:style style:name="P1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T296" style:parent-style-name="Hyperlink" style:family="text">
      <style:text-properties style:font-size-complex="9pt"/>
    </style:style>
    <style:style style:name="P297" style:parent-style-name="Normal" style:family="paragraph">
      <style:paragraph-properties fo:margin-top="0in" fo:margin-bottom="0in"/>
    </style:style>
    <style:style style:name="T298" style:parent-style-name="DefaultParagraphFont" style:family="text">
      <style:text-properties fo:background-color="#FFFFFF"/>
    </style:style>
    <style:style style:name="T299" style:parent-style-name="DefaultParagraphFont" style:family="text">
      <style:text-properties style:font-size-complex="9pt" fo:background-color="#FFFFFF"/>
    </style:style>
    <style:style style:name="P300" style:parent-style-name="Normal" style:family="paragraph">
      <style:paragraph-properties fo:margin-top="0in" fo:margin-bottom="0in"/>
    </style:style>
    <style:style style:name="T301" style:parent-style-name="Hyperlink" style:family="text">
      <style:text-properties style:font-size-complex="9pt" fo:background-color="#FFFFFF"/>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abetes Best Practice (2021-22)</text:p>
          </table:table-cell>
        </table:table-row>
        <table:table-row table:style-name="TableRow11">
          <table:table-cell table:style-name="TableCell12">
            <text:p text:style-name="P13"><text:bookmark-start text:name="_Hlk71530178"/>Course Code</text:p>
          </table:table-cell>
          <table:table-cell table:style-name="TableCell14">
            <text:p text:style-name="P15">6157(FT) 6158(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overs pathophysiology, epidemiology and aetiology, management of diabetes in adults and separately in the young (ages 0-25 years), psychosocial aspects of diabetes, nutrition, lifestyle and insulin/medicines management, work-based learning, as well as research and dissemination skills. <text:s/>This provides a broad training in a wide range of skills required to understand and manage people with diabetes to help them achieve optimal self-management and psychological well-being. This programme is delivered mainly in the Faculty of Medicine, with three optional modules delivered by the School of Health Sciences. <text:s/><text:line-break/><text:line-break/>It is designed to help healthcare professionals including GPs, hospital-based doctors, specialist nurses, practice nurses, dieticians, podiatrists, psychologists and other professionals in many healthcare sectors to gain a greater understanding of the complexities of living with diabetes and how best to support optimal self-management by being able to translate this knowledge into their everyday practice. <text:s/>This postgraduate education programme will provide you with effective education and training in the diagnosis, treatment, psychology and management of diabetes. <text:s/>It will enable you to support adults and young people with diabetes more effectively. Through the knowledge and understanding you will gain with us, you will be able to develop and improve your health care provision, through your ability to cascade education to your colleagues, and adult and paediatric patients and their families. The programme provides opportunities for you to develop and demonstrate scientific understanding, clinical knowledge, professional and educational<text:s/><text:soft-page-break/>skills, and critical thinking qualities.<text:line-break/><text:line-break/>We also accommodate students on our “step on, step up” programme, allowing you to start accumulating credits with single modules before completing a Postgraduate Certificate, a Postgraduate Diploma, or the full MSc.</text:p>
      <text:h text:style-name="Heading3" text:outline-level="3">Aims of the Course</text:h>
      <text:p text:style-name="P69"/>
      <text:p text:style-name="P70"><text:line-break/>•<text:tab/>Enhance your educational and professional expertise in all core areas of diabetes, having developed appropriate knowledge, understanding and professional skills to improve your practice.<text:line-break/>•<text:tab/>Develop your ability to integrate research evidence into all aspects of decision-making and to apply knowledge, analytical and critical thinking skills to make sound judgements about data applicable to the care of people with diabetes.<text:line-break/>•<text:tab/>Enable you to demonstrate leadership in clinical diabetes and diabetes-related issues<text:s/><text:line-break/>•<text:tab/>Evaluate the psychological impact of living with diabetes so that through empathy, there can be an increased understanding and improvement in diagnosis, management, self-management and psychological well-being.<text:line-break/>•<text:tab/>Develop your approach to solving problems, building on a logical and hierarchical approach that enables you to justify personal and professional decisions through critical evaluation and synthesis of relevant theories, empirical evidence and experience to best optimise professional practice.<text:line-break/>•<text:tab/>Develop strategies for your continuing professional development and lifelong learning in relevant aspects of diabetes.<text:line-break/>•<text:tab/>Apply an evidence-based approach to critically evaluate the current literature, and develop the skills needed to successfully complete a dissertation projec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ext:span text:style-name="T88"><text:line-break/>The programme can be tailored to best meet your career aspirations, and lets you plan your specific<text:s/></text:span><text:soft-page-break/><text:span text:style-name="T89">programme route at the start of your studies with us. <text:s/>This modular postgraduate programme is 12 months full-time leading to 90 ECTS (European Credit Transfer System) (180 CATS credits) at HE7 level. This award is classified (pass, merit, distinction). Further information can be found under the General Academic Regulations:<text:s/></text:span><text:a xlink:href="https://www.southampton.ac.uk/calendar/sectioniv/index.page" office:target-frame-name="_top" xlink:show="replace"><text:span text:style-name="T90">https://www.southampton.ac.uk/calendar/sectioniv/index.page</text:span></text:a><text:span text:style-name="T91"><text:s/></text:span><text:span text:style-name="T92"><text:s/></text:span><text:span text:style-name="T93"><text:line-break/></text:span><text:span text:style-name="T94"><text:line-break/>MSc core modules: The Foundations of Diabetes module gives a comprehensive overview of the mechanisms and management of diabetes. <text:s/>It provides basic science and clinical knowledge along with study skills, providing you with the underpinning for the rest of your postgraduate studies. All MSc students will also receive training in research skills and statistics in preparation for their dissertation in the form of our core module, Clinical Research Skills which will be delivered online only. The dissertation is undertaken for the MSc itself and can be traditional research or a professional project and is 600 hours of study time. This should normally only begin once the Foundations of Diabetes and the Clinical Research Skills modules have been successfully completed.</text:span><text:span text:style-name="T95"><text:line-break/></text:span><text:span text:style-name="T96"><text:line-break/>Optional modules: In addition, we offer a range of 7 optional modules for students to tailor the course to their needs. Our optional modules are: (1) Diabetes in the Young; (2) Psychosocial Aspects of Diabetes; (3) Modern Management of Diabetes, Nutrition and Pharmacology; (4) Management of Adult Diabetes in Primary and Secondary Care; (5) Self Leadership; (6) Teaching the Teachers to Teach; and (7) Contemporary Issues in Limb Loss. This allows students to choose modules that suit their own professional needs and personal interests, and provides an opportunity to gain important skills for meeting the Diabetes Best Practice Tariff (www.diabetes.org.uk).<text:s/></text:span><text:span text:style-name="T97"><text:line-break/></text:span><text:span text:style-name="T98"><text:line-break/>60 ECTS (120 CATS) must be taken from the MSc Diabetes Best Practice programme taught modules offered, in addition to the Dissertation module.</text:span><text:span text:style-name="T99"><text:line-break/></text:span><text:span text:style-name="T100"><text:line-break/>We also welcome students on our flexible "step on, step up" programme allowing you to start with individual modules before accumulating sufficient credits to be awarded the Postgraduate Certificate in Diabetes Best Practice, or a Postgraduate Diploma and or even upgrading to the full MSc. Please note that 2021-22 is the last year that students will be able to take part in this "step on, step up" programme. Equally students registered for the full MSc can exit with a Postgraduate Certificate or a Postgraduate Diploma in Diabetes Best Practice. Students may also register for standalone assessed modules and if successful will be awarded ECTS, or take the modules as non-assessed CPD courses and receive a transcript of attendance where appropriate.</text:span><text:span text:style-name="T101"><text:line-break/></text:span><text:span text:style-name="T102"><text:line-break/>To be awarded a Postgraduate Certificate (PGCert) students are required to have successfully completed the module Foundations of Diabetes, and 2 others from: Diabetes in the Young; Management of Adult Diabetes in Primary and Secondary Care; Modern Management of Diabetes, Nutrition and Pharmacology; and Psychosocial Aspects of Diabetes (total of 30 ECTS). Programme and module learning outcomes should have been met (please see MSc programme learning outcomes).</text:span><text:span text:style-name="T103"><text:line-break/></text:span><text:span text:style-name="T104"><text:line-break/>To be awarded a Postgraduate Diploma (PGDip) students are required to have successfully completed the module Foundations of Diabetes, and 5 others from: Diabetes in the Young; Management of Adult Diabetes in Primary and Secondary Care; Modern Management of Diabetes, Nutrition and Pharmacology; Psychosocial Aspects of Diabetes; Clinical Research Skills; Teaching the Teachers to Teach; Self Leadership; and Contemporary Issues in Limb Loss <text:s/>(total of 60 ECTS). Programme and module learning outcomes should have been met (please see MSc programme learning outcomes).</text:span><text:span text:style-name="T105"><text:line-break/></text:span><text:span text:style-name="T106"><text:line-break/>All our modules align with current leading bodies who provide ongoing guidance relating to benchmark diabetes care, such as the World Health Organisation, the International Diabetes Federation, the Royal College of Paediatric and Child Health, and the Royal College of General Practitioners.</text:span><text:span text:style-name="T107"><text:line-break/></text:span><text:span text:style-name="T108"><text:line-break/>A range of course study materials for all of our modules are available to students via our virtual learning environment, Blackboard (www.blackboard.soton.ac.uk). This will allow you to continue your investigation in your own home and/or work environments when producing your course work. We pride ourselves on having helpful and approachable teaching and support staff and encourage students to contact us whenever support or guidance is needed.<text:s/></text:span><text:span text:style-name="T109"><text:line-break/></text:span><text:span text:style-name="T110"><text:line-break/>Normally each student will attend the University for the teaching of up to 6 days per 10 ECTS (20 CATS) module, although some modules might offer a blended/online learning approach. Each 10 ECTS (20 CATS) module represents 200 hours of student learning and endeavour, with teaching where appropriate (including seminars, class presentations and class practical sessions). The Diabetes Dissertation project runs<text:s/></text:span><text:soft-page-break/><text:span text:style-name="T111">for 600 hours of effort (30 ECTS/ 60 CATS). The Diabetes Dissertation module should normally only begin once Foundations of Diabetes and Clinical Research Skills have been successfully completed. Timing may overlap with other modules depending on your module choice.<text:s/></text:span><text:span text:style-name="T112"><text:line-break/></text:span><text:span text:style-name="T113"><text:line-break/>All modules once selected are core meaning that the module must be passed and that compensation between modules is not allowed. Teaching and assessments may occur outside University term time.</text:span><text:span text:style-name="T114"><text:line-break/></text:span><text:span text:style-name="T115"><text:line-break/>The structure of programmes are as per the University General Regulations found in Section IV of the University Calendar and the programme specifications. Information about pre and co-requisites is included in individual module profiles.</text:span><text:span text:style-name="T116"><text:line-break/></text:span><text:span text:style-name="T117"><text:line-break/>This course varies from the standard University semester and term dates published in the Calendar.</text:span><text:span text:style-name="T118"><text:line-break/></text:span><text:span text:style-name="T119"><text:line-break/>Please check the PG Certificate and PG Diploma requirements above to see which modules qualify for these exit awards. The PG Certificate is unclassified.</text:span></text:p>
            <text:p text:style-name="P120"/>
          </table:table-cell>
          <table:covered-table-cell/>
          <table:covered-table-cell/>
          <table:covered-table-cell/>
        </table:table-row>
        <table:table-row table:style-name="TableRow121">
          <table:table-cell table:style-name="TableCell122" table:number-columns-spanned="4">
            <text:p text:style-name="P123"/>
            <text:p text:style-name="P124">Part I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EDI6082</text:p>
          </table:table-cell>
          <table:table-cell table:style-name="TableCell138">
            <text:p text:style-name="P139">Clinical Research Skills<text:s/></text:p>
          </table:table-cell>
          <table:table-cell table:style-name="TableCell140">
            <text:p text:style-name="P141">10</text:p>
          </table:table-cell>
          <table:table-cell table:style-name="TableCell142">
            <text:p text:style-name="P143">Core</text:p>
          </table:table-cell>
        </table:table-row>
        <table:table-row table:style-name="TableRow144">
          <table:table-cell table:style-name="TableCell145">
            <text:p text:style-name="P146">MEDI6105</text:p>
          </table:table-cell>
          <table:table-cell table:style-name="TableCell147">
            <text:p text:style-name="P148">Diabetes Dissertation<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MEDI6107</text:p>
          </table:table-cell>
          <table:table-cell table:style-name="TableCell156">
            <text:p text:style-name="P157">Foundations of Diabetes<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Students should select 80 CATS from the following:</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HLTH6180</text:p>
          </table:table-cell>
          <table:table-cell table:style-name="TableCell180">
            <text:p text:style-name="P181">Contemporary Issues in Limb Loss<text:s/></text:p>
          </table:table-cell>
          <table:table-cell table:style-name="TableCell182">
            <text:p text:style-name="P183">10</text:p>
          </table:table-cell>
          <table:table-cell table:style-name="TableCell184">
            <text:p text:style-name="P185">Optional</text:p>
          </table:table-cell>
        </table:table-row>
        <table:table-row table:style-name="TableRow186">
          <table:table-cell table:style-name="TableCell187">
            <text:p text:style-name="P188">MEDI6106</text:p>
          </table:table-cell>
          <table:table-cell table:style-name="TableCell189">
            <text:p text:style-name="P190">Diabetes In the Young<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HLTH6092</text:p>
          </table:table-cell>
          <table:table-cell table:style-name="TableCell198">
            <text:p text:style-name="P199">Management of Adult Diabetes in Primary and Secondary Care<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MEDI6108</text:p>
          </table:table-cell>
          <table:table-cell table:style-name="TableCell207">
            <text:p text:style-name="P208">Modern Management of Diabetes, Nutrition and Pharmacology (MODNAP)<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MEDI6109</text:p>
          </table:table-cell>
          <table:table-cell table:style-name="TableCell216">
            <text:p text:style-name="P217">Psychosocial Aspects of Diabetes<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HLTH6226</text:p>
          </table:table-cell>
          <table:table-cell table:style-name="TableCell225">
            <text:p text:style-name="P226">Self Leadership<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MEDI6218</text:p>
          </table:table-cell>
          <table:table-cell table:style-name="TableCell234">
            <text:p text:style-name="P235">Teaching the Teachers to Teach<text:s/></text:p>
          </table:table-cell>
          <table:table-cell table:style-name="TableCell236">
            <text:p text:style-name="P237">10</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P278">Where a module specifies core texts these are generally available on the reserve list in the University Library. However due to demand you may prefer to buy your own copies<text:s/></text:p>
          </table:table-cell>
        </table:table-row>
        <text:soft-page-break/>
        <table:table-row table:style-name="TableRow279">
          <table:table-cell table:style-name="TableCell280">
            <text:p text:style-name="P281">Printing</text:p>
          </table:table-cell>
          <table:table-cell table:style-name="TableCell282">
            <text:p text:style-name="Normal"><text:span text:style-name="T2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4">https://www.southampton.ac.uk/isolutions/students/printing</text:span></text:a><text:span text:style-name="T285">.<text:s/></text:span></text:p>
          </table:table-cell>
        </table:table-row>
        <table:table-row table:style-name="TableRow286">
          <table:table-cell table:style-name="TableCell287">
            <text:p text:style-name="P288">Other</text:p>
          </table:table-cell>
          <table:table-cell table:style-name="TableCell289">
            <text:p text:style-name="P290">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text:line-break/><text:line-break/>•<text:tab/>Books and Stationery Equipment (such as lab equipment and consumables if carrying out a laboratory-based dissertation project, recording equipment, stethoscopes)<text:s/><text:line-break/>•<text:tab/>Materials (such as laboratory materials, textbooks, computer back-up)<text:s/><text:line-break/>•<text:tab/>IT equipment as appropriate (usually a laptop)<text:line-break/>•<text:tab/>Software licenses<text:line-break/>•<text:tab/>Clothing (such as protective clothing, lab coats, <text:s/>specific shoes and trousers suitable for clinical or laboratory wear)<text:line-break/>•<text:tab/>Printing and photocopying costs (note- assignments, including dissertations, are submitted online).<text:line-break/>•<text:tab/>Work experience and placements (including accommodation costs near the placement, additional insurance costs)<text:line-break/>•<text:tab/>Travel costs for placements, field trips and to and from the University and various campus locations (including travel insurance).<text:s/><text:line-break/>•<text:tab/>Paying for immunisation and vaccination costs before being allowed to attend placements.<text:s/><text:line-break/>•<text:tab/>Obtaining Disclosure and Barring Certificates or Clearance Subsistence Costs<text:s/><text:line-break/>•<text:tab/>Translation of birth certificates (for programmes abroad)<text:line-break/>•<text:tab/>Parking costs (including on placements at hospitals)<text:line-break/>•<text:tab/>Replacing lost student ID cards<text:line-break/>•<text:tab/>Other activities<text:line-break/>•<text:tab/>Costs of attending a graduation ceremony (e.g. hiring a gown for graduation).</text:p>
          </table:table-cell>
        </table:table-row>
      </table:table>
      <text:h text:style-name="Heading3" text:outline-level="3">Bursaries, scholarships and other funding</text:h>
      <text:p text:style-name="P291">We award scholarships and grants for travel, academic excellence, or to students from underrepresented backgrounds.</text:p>
      <text:p text:style-name="P292">You may be able to get a University of Southampton bursary to help with your living costs.</text:p>
      <text:p text:style-name="P293">If you are a care leaver or estranged from your parents, you may be able to get a specific bursary.</text:p>
      <text:p text:style-name="P294">You may be able to get a scholarship or grant that's linked to your chosen subject area.</text:p>
      <text:soft-page-break/>
      <text:h text:style-name="Heading3" text:outline-level="3">Financial Support</text:h>
      <text:p text:style-name="P2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6">https://www.southampton.ac.uk/studentservices/money-matters/student-support-fund/index.page</text:span></text:a></text:p>
      <text:h text:style-name="Heading2" text:outline-level="2">Academic support</text:h>
      <text:p text:style-name="P297"><text:span text:style-name="T298">The Student Support Hub is your first point of contact when it comes to seeking support. The team will answer your questions or concerns about your wellbeing, fees and funding, accommodation and visas. The<text:s/></text:span><text:span text:style-name="T299">team will help make sure you receive the support you need, guiding you to further support services where required. You can find more information about student support via our webpages: </text:span></text:p>
      <text:p text:style-name="P300"><text:a xlink:href="https://www.southampton.ac.uk/studentservices/index.page" office:target-frame-name="_top" xlink:show="replace"><text:span text:style-name="T301">https://www.southampton.ac.uk/studentservices/index.page</text:span></text:a></text:p>
      <text:p text:style-name="P3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1-06-03T12:08:00Z</meta:creation-date>
    <dc:date>2021-06-03T12: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2" meta:word-count="3155" meta:character-count="21100" meta:row-count="149" meta:non-whitespace-character-count="17987"/>
  </office:meta>
</office:document-meta>
</file>