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P148" style:parent-style-name="Normal" style:family="paragraph">
      <style:paragraph-properties fo:margin-top="0in" fo:margin-bottom="0in"/>
    </style:style>
    <style:style style:name="P149" style:parent-style-name="Normal" style:family="paragraph">
      <style:paragraph-properties fo:margin-top="0in" fo:margin-bottom="0in"/>
    </style:style>
    <style:style style:name="P150" style:parent-style-name="Normal" style:family="paragraph">
      <style:paragraph-properties fo:margin-top="0in" fo:margin-bottom="0in"/>
    </style:style>
    <style:style style:name="P151" style:parent-style-name="Normal" style:family="paragraph">
      <style:paragraph-properties fo:margin-top="0in" fo:margin-bottom="0in"/>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T158" style:parent-style-name="DefaultParagraphFont" style:family="text">
      <style:text-properties style:font-size-complex="9pt"/>
    </style:style>
    <style:style style:name="P159" style:parent-style-name="Normal" style:family="paragraph">
      <style:paragraph-properties fo:margin-top="0in" fo:margin-bottom="0in"/>
      <style:text-properties style:font-size-complex="9pt"/>
    </style:style>
    <style:style style:name="P160" style:parent-style-name="Normal" style:family="paragraph">
      <style:paragraph-properties fo:margin-top="0in" fo:margin-bottom="0in"/>
    </style:style>
    <style:style style:name="P161" style:parent-style-name="Normal" style:family="paragraph">
      <style:paragraph-properties fo:margin-top="0in" fo:margin-bottom="0in"/>
    </style:style>
    <style:style style:name="TableColumn163" style:family="table-column">
      <style:table-column-properties style:column-width="1.8472in" style:use-optimal-column-width="false"/>
    </style:style>
    <style:style style:name="TableColumn164" style:family="table-column">
      <style:table-column-properties style:column-width="4.9215in" style:use-optimal-column-width="false"/>
    </style:style>
    <style:style style:name="Table162" style:family="table">
      <style:table-properties style:width="6.7687in" fo:margin-left="0in" table:align="left"/>
    </style:style>
    <style:style style:name="TableRow165" style:family="table-row">
      <style:table-row-properties style:use-optimal-row-height="false"/>
    </style:style>
    <style:style style:name="TableCell166" style:family="table-cell">
      <style:table-cell-properties fo:border="0.0069in solid #000000" fo:background-color="#BFBFBF" style:writing-mode="lr-tb" fo:padding-top="0in" fo:padding-left="0.075in" fo:padding-bottom="0in" fo:padding-right="0.075in"/>
    </style:style>
    <style:style style:name="P167" style:parent-style-name="Normal" style:family="paragraph">
      <style:paragraph-properties fo:margin-top="0in" fo:margin-bottom="0in"/>
      <style:text-properties fo:font-weight="bold" style:font-weight-asian="bold" style:font-size-complex="9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Normal" style:family="paragraph">
      <style:paragraph-properties fo:margin-top="0in" fo:margin-bottom="0in"/>
      <style:text-properties fo:font-weight="bold" style:font-weight-asian="bold" style:font-size-complex="9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9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size-complex="9pt"/>
    </style:style>
    <style:style style:name="T175" style:parent-style-name="Hyperlink" style:family="text">
      <style:text-properties style:font-size-complex="9pt"/>
    </style:style>
    <style:style style:name="T176" style:parent-style-name="DefaultParagraphFont" style:family="text">
      <style:text-properties style:font-size-complex="9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9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9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size-complex="9pt"/>
    </style:style>
    <style:style style:name="T187" style:parent-style-name="Hyperlink" style:family="text">
      <style:text-properties style:font-size-complex="9pt"/>
    </style:style>
    <style:style style:name="T188" style:parent-style-name="DefaultParagraphFont" style:family="text">
      <style:text-properties style:font-size-complex="9pt"/>
    </style:style>
    <style:style style:name="T189" style:parent-style-name="Hyperlink" style:family="text">
      <style:text-properties style:font-size-complex="9pt"/>
    </style:style>
    <style:style style:name="T190" style:parent-style-name="DefaultParagraphFont" style:family="text">
      <style:text-properties style:font-size-complex="9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9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size-complex="9pt"/>
    </style:style>
    <style:style style:name="T196" style:parent-style-name="Hyperlink" style:family="text">
      <style:text-properties style:font-size-complex="9pt"/>
    </style:style>
    <style:style style:name="T197" style:parent-style-name="DefaultParagraphFont" style:family="text">
      <style:text-properties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in" fo:margin-bottom="0in"/>
      <style:text-properties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in" fo:margin-bottom="0in"/>
      <style:text-properties style:font-size-complex="9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in" fo:margin-bottom="0in"/>
      <style:text-properties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style:text-properties style:font-size-complex="9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style:text-properties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style:text-properties style:font-size-complex="9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fo:margin-bottom="0in"/>
      <style:text-properties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fo:margin-bottom="0in"/>
      <style:text-properties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T238" style:parent-style-name="Hyperlink" style:family="text">
      <style:text-properties style:font-size-complex="9pt"/>
    </style:style>
    <style:style style:name="P239" style:parent-style-name="Normal" style:family="paragraph">
      <style:paragraph-properties fo:margin-top="0in" fo:margin-bottom="0in"/>
    </style:style>
    <style:style style:name="T240" style:parent-style-name="DefaultParagraphFont" style:family="text">
      <style:text-properties fo:background-color="#FFFFFF"/>
    </style:style>
    <style:style style:name="T241" style:parent-style-name="DefaultParagraphFont" style:family="text">
      <style:text-properties style:font-size-complex="9pt" fo:background-color="#FFFFFF"/>
    </style:style>
    <style:style style:name="P242" style:parent-style-name="Normal" style:family="paragraph">
      <style:paragraph-properties fo:margin-top="0in" fo:margin-bottom="0in"/>
    </style:style>
    <style:style style:name="T243" style:parent-style-name="Hyperlink" style:family="text">
      <style:text-properties style:font-size-complex="9pt" fo:background-color="#FFFFFF"/>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tem Cells, Development and Regenerative Medicine (2021-22)</text:p>
          </table:table-cell>
        </table:table-row>
        <table:table-row table:style-name="TableRow11">
          <table:table-cell table:style-name="TableCell12">
            <text:p text:style-name="P13"><text:bookmark-start text:name="_Hlk71530178"/>Course Code</text:p>
          </table:table-cell>
          <table:table-cell table:style-name="TableCell14">
            <text:p text:style-name="P15">70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offers the opportunity to develop advanced scientific, research and transferable skills required to become an independent researcher in Stem Cells, Development &amp; Regenerative Medicine.<text:line-break/><text:line-break/>Students will undertake taught modules in Research Skills in Biomedical Sciences 1, Stem Cells, Development &amp; Regenerative Medicine, and Advanced Scientific Skills. Students will also undertake two research projects to develop a broad range of laboratory skills and experience working in different research environments. The students will develop core research skills including critical appraisal, scientific writing, written, oral and poster presentation, statistical analysis and a range of key techniques used in Translational Biomedical research. The programme leads to an MRes in Stem Cells, Development &amp; Regenerative Medicine.</text:p>
      <text:h text:style-name="Heading3" text:outline-level="3">Aims of the Course</text:h>
      <text:p text:style-name="P69"/>
      <text:p text:style-name="P70">The programme aims to provide advanced professional training leading to the appropriate practical and analytical skills required to pursue independent research in Stem Cells, Development &amp; Regenerative Medicine. <text:s/>The programme will be intellectually led while paying close attention to practical training in state-of-the-art technologies. <text:s/>Advanced courses in specific areas of stem cell biology and their translational potential will develop your understanding of regenerative medicine. Research projects undertaken in leading<text:s/><text:soft-page-break/>stem cell laboratories will allow you to establish a broad base of technical expertise and first-hand experience of data generation, analysis and interpretation. Generic training in research skills, statistics plus a strong emphasis on critical analysis in the advanced courses will allow you to evaluate, integrate, update and articulate knowledge at the cutting edge of your field. The Advanced Scientific Skills Module will introduce students to additional core concepts used in medical research such as explaining and critiquing large data sets and how to prepare a research grant proposal. In addition, key principles required to communicate scientific research to both scientists and non-specialists will be developed.<text:s/><text:line-break/><text:line-break/>The aims of the programme are to:<text:line-break/>•<text:tab/>Provide advanced courses with which to develop your knowledge and analytical skills in specific areas of stem cell science and regenerative medicine. <text:s/><text:line-break/>•<text:tab/>Enable you to become competent in a broad range of state-of-the-art biomedical techniques.<text:line-break/>•<text:tab/>Undertake critical evaluation of current research, propose new hypotheses and evaluate methodologies.<text:line-break/>•<text:tab/>Encourage you to scrutinise and debate issues related to research design, instrument selection and the evidence base for currently held ideas.<text:line-break/>•<text:tab/>Undertake research utilising sound methodological principles, which are appropriate to the advancement of scientific understanding and the promotion of new approaches to the treatment of disease and illness.<text:line-break/>•<text:tab/>To apply knowledge, analytical and critical thinking skills to develop sound judgements about data and to integrate research evidence into all aspects of model making and hypothesis building.<text:s/><text:line-break/>•<text:tab/>Enable you to justify personal and professional decisions through critical evaluation and synthesis of relevant theories, empirical evidence and personal research experience.<text:s/><text:line-break/>•<text:tab/>To present your own research findings, as well as those of others in a lucid and scholarly manner.<text:line-break/>•<text:tab/>To enable you to become competent in communicating your research to both a scientific and lay audienc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soft-page-break/>
            <text:p text:style-name="P87">The 12 month programme will lead to an MRes in Stem Cells, Development &amp; Regenerative Medicine. The programme is modular in structure. Modules are either 5, 10, 15 or 30 ECTS credits at level 7. Each module has its own aims, learning outcomes and assessment criteria. A total of 90 ECTS credits must be successfully completed during the year which will consist of two research project modules, modules in Stem Cells, Development &amp; Regenerative Medicine, Research Skills for Biomedical Sciences 1 and Advanced Scientific Skills. Each of the 2 research project modules (1 &amp; 2) will normally be expected to be performed with a different supervisor in a different research laboratory.<text:s/><text:line-break/><text:line-break/>The MRes in Stem Cells, Development &amp; Regenerative Medicine is offered as a full-time course. It should be completed in a 12 month period commencing in October of any given year. Should students fail any of the assessed modules, one further attempt will be allowed. Should the student be permitted a repeat year this must be undertaken internally. All modules must be passed to gain the Master of Research award.<text:line-break/><text:line-break/>The pass mark for each module is 50%.<text:line-break/><text:line-break/>Exit Awards:<text:line-break/>Students who have not obtained 90 ECTS may be eligible for a PGCert or a PGDip award. To be eligible for an exit award students must meet one of the following criteria:<text:line-break/>1) PGCert in Research Methods: 35-40 ECTS comprised of 30 ECTS from either MEDI6225 or MEDI 6222 and either MEDI6232 (5ECTS) OR MEDI6224 (15ECTS)<text:line-break/>2) PGCert <text:s/>in the Theory of Stem Cells, Development and Regenerative Medicine: 30 ECTS from MEDI6232, MEDI6224 &amp; MEDI6223<text:line-break/>3) PGDip in Research Methods: 65-80 ECTS comprised of MEDI6225 (30 ECTS), MEDI6222 (30ECTS) and either MEDI 6232 (5ECTS) OR MEDI6224 (15ECTS)<text:line-break/>4) PGDip in Stem Cells, Development and Regenerative Medicine: 60ECTS from MEDI6232, MEDI6222, MEDI6223 and either MEDI6225 OR MEDI6222</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EDI6224</text:p>
          </table:table-cell>
          <table:table-cell table:style-name="TableCell106">
            <text:p text:style-name="P107">Advanced Scientific Skills<text:s/></text:p>
          </table:table-cell>
          <table:table-cell table:style-name="TableCell108">
            <text:p text:style-name="P109">15</text:p>
          </table:table-cell>
          <table:table-cell table:style-name="TableCell110">
            <text:p text:style-name="P111">Core</text:p>
          </table:table-cell>
        </table:table-row>
        <table:table-row table:style-name="TableRow112">
          <table:table-cell table:style-name="TableCell113">
            <text:p text:style-name="P114">MEDI6225</text:p>
          </table:table-cell>
          <table:table-cell table:style-name="TableCell115">
            <text:p text:style-name="P116">Research Project 1<text:s/></text:p>
          </table:table-cell>
          <table:table-cell table:style-name="TableCell117">
            <text:p text:style-name="P118">30</text:p>
          </table:table-cell>
          <table:table-cell table:style-name="TableCell119">
            <text:p text:style-name="P120">Core</text:p>
          </table:table-cell>
        </table:table-row>
        <table:table-row table:style-name="TableRow121">
          <table:table-cell table:style-name="TableCell122">
            <text:p text:style-name="P123">MEDI6222</text:p>
          </table:table-cell>
          <table:table-cell table:style-name="TableCell124">
            <text:p text:style-name="P125">Research Project 2<text:s/></text:p>
          </table:table-cell>
          <table:table-cell table:style-name="TableCell126">
            <text:p text:style-name="P127">30</text:p>
          </table:table-cell>
          <table:table-cell table:style-name="TableCell128">
            <text:p text:style-name="P129">Core</text:p>
          </table:table-cell>
        </table:table-row>
        <table:table-row table:style-name="TableRow130">
          <table:table-cell table:style-name="TableCell131">
            <text:p text:style-name="P132">MEDI6232</text:p>
          </table:table-cell>
          <table:table-cell table:style-name="TableCell133">
            <text:p text:style-name="P134">Research Skills for Biomedical Science 1 (RSBS 1)<text:s/></text:p>
          </table:table-cell>
          <table:table-cell table:style-name="TableCell135">
            <text:p text:style-name="P136">5</text:p>
          </table:table-cell>
          <table:table-cell table:style-name="TableCell137">
            <text:p text:style-name="P138">Core</text:p>
          </table:table-cell>
        </table:table-row>
        <table:table-row table:style-name="TableRow139">
          <table:table-cell table:style-name="TableCell140">
            <text:p text:style-name="P141">MEDI6223</text:p>
          </table:table-cell>
          <table:table-cell table:style-name="TableCell142">
            <text:p text:style-name="P143">Stem Cells, Development &amp; Regenerative Medicine<text:s/></text:p>
          </table:table-cell>
          <table:table-cell table:style-name="TableCell144">
            <text:p text:style-name="P145">10</text:p>
          </table:table-cell>
          <table:table-cell table:style-name="TableCell146">
            <text:p text:style-name="P147">Core</text:p>
          </table:table-cell>
        </table:table-row>
      </table:table>
      <text:h text:style-name="Heading3" text:outline-level="3">Learning and Teaching</text:h>
      <text:p text:style-name="P14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50">Full information about contact hours is provided in individual module information.</text:p>
      <text:soft-page-break/>
      <text:h text:style-name="Heading3" text:outline-level="3">How we'll assess you</text:h>
      <text:p text:style-name="P15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52">Formative assessments are developmental, and any results do not count towards your module mark, but they are an important part of your learning.</text:p>
      <text:p text:style-name="P1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54">The information available on our website gives an indication of the assessment methods used on your course.</text:p>
      <text:h text:style-name="Heading2" text:outline-level="2">Staff involved in delivering the different elements of the course</text:h>
      <text:p text:style-name="P15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57">Your<text:s/><text:span text:style-name="T158">tuition fees pay for the full cost of tuition and all examinations.</text:span></text:p>
      <text:h text:style-name="Heading3" text:outline-level="3">Extra costs you may experience</text:h>
      <text:p text:style-name="P159">Accommodation and living costs, such as travel and food, are not included in your tuition fees.<text:s/></text:p>
      <text:p text:style-name="P16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6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62">
        <table:table-columns>
          <table:table-column table:style-name="TableColumn163"/>
          <table:table-column table:style-name="TableColumn164"/>
        </table:table-columns>
        <table:table-row table:style-name="TableRow165">
          <table:table-cell table:style-name="TableCell166">
            <text:p text:style-name="P167">Type</text:p>
          </table:table-cell>
          <table:table-cell table:style-name="TableCell168">
            <text:p text:style-name="P169">Details</text:p>
          </table:table-cell>
        </table:table-row>
        <table:table-row table:style-name="TableRow170">
          <table:table-cell table:style-name="TableCell171">
            <text:p text:style-name="P172">Calculators</text:p>
          </table:table-cell>
          <table:table-cell table:style-name="TableCell173">
            <text:p text:style-name="Normal"><text:span text:style-name="T1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5">https://www.southampton.ac.uk/studentadmin/assessment/assess-overview/exam-regulations.page</text:span></text:a><text:span text:style-name="T176"><text:s/></text:span></text:p>
          </table:table-cell>
        </table:table-row>
        <text:soft-page-break/>
        <table:table-row table:style-name="TableRow177">
          <table:table-cell table:style-name="TableCell178">
            <text:p text:style-name="P179">Stationery</text:p>
          </table:table-cell>
          <table:table-cell table:style-name="TableCell180">
            <text:p text:style-name="P181">You will be expected to provide your own day-to-day stationery items, e.g. pens, pencils, notebooks, etc. Any specialist stationery items that you may need will be specified in the relevant module profile.<text:s/></text:p>
          </table:table-cell>
        </table:table-row>
        <table:table-row table:style-name="TableRow182">
          <table:table-cell table:style-name="TableCell183">
            <text:p text:style-name="P184">Textbooks</text:p>
          </table:table-cell>
          <table:table-cell table:style-name="TableCell185">
            <text:p text:style-name="Normal"><text:span text:style-name="T1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7">suggest a book</text:span></text:a><text:span text:style-name="T188">', borrow an additional copy via our<text:s/></text:span><text:a xlink:href="https://www-lib.soton.ac.uk/uhtbin/cgisirsi/x/0/0/57/1/446/X/BLASTOFF?user_id=WEBSERVER" office:target-frame-name="_top" xlink:show="replace"><text:span text:style-name="T189">inter-library-loans service</text:span></text:a><text:span text:style-name="T190"><text:s/>or you may prefer to buy your own copies for high demand titles.</text:span></text:p>
          </table:table-cell>
        </table:table-row>
        <table:table-row table:style-name="TableRow191">
          <table:table-cell table:style-name="TableCell192">
            <text:p text:style-name="P193">Printing</text:p>
          </table:table-cell>
          <table:table-cell table:style-name="TableCell194">
            <text:p text:style-name="Normal"><text:span text:style-name="T1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96">https://www.southampton.ac.uk/isolutions/students/printing</text:span></text:a><text:span text:style-name="T197">.<text:s/></text:span></text:p>
          </table:table-cell>
        </table:table-row>
        <table:table-row table:style-name="TableRow198">
          <table:table-cell table:style-name="TableCell199">
            <text:p text:style-name="P200">Clothing</text:p>
          </table:table-cell>
          <table:table-cell table:style-name="TableCell201">
            <text:p text:style-name="P202">Lab Coats: These will be provided<text:line-break/><text:line-break/>Protective Clothing: These will be provided</text:p>
          </table:table-cell>
        </table:table-row>
        <table:table-row table:style-name="TableRow203">
          <table:table-cell table:style-name="TableCell204">
            <text:p text:style-name="P205">Computer discs or USB drives</text:p>
          </table:table-cell>
          <table:table-cell table:style-name="TableCell206">
            <text:p text:style-name="P207">You will be expected to provide a memory stick.</text:p>
          </table:table-cell>
        </table:table-row>
        <table:table-row table:style-name="TableRow208">
          <table:table-cell table:style-name="TableCell209">
            <text:p text:style-name="P210">Conference expenses</text:p>
          </table:table-cell>
          <table:table-cell table:style-name="TableCell211">
            <text:p text:style-name="P212">Accommodation<text:line-break/>Students may have the opportunity to attend an academic conference during their studies. You may be expected to pay for the costs of any accommodation and incidental expenses directly associated with the conference. <text:s/><text:line-break/><text:line-break/>Travel<text:line-break/>Students may have the opportunity to attend an academic conference during their studies. <text:s/>You may be expected to pay for the costs of any travel directly associated with the conference.</text:p>
          </table:table-cell>
        </table:table-row>
        <table:table-row table:style-name="TableRow213">
          <table:table-cell table:style-name="TableCell214">
            <text:p text:style-name="P215">Fieldwork: logistical costs</text:p>
          </table:table-cell>
          <table:table-cell table:style-name="TableCell216">
            <text:p text:style-name="P217">Accommodation<text:line-break/>Depending on the nature of the research project, students may complete fieldwork/data collection at locations other than Southampton. <text:s/>You would not normally be expected to pay for the costs of any accommodation associated with the fieldwork/data collection. <text:s/>You would be expected to pay for incidental expenses eg. meals.<text:line-break/><text:line-break/>Insurance<text:line-break/>Depending on the nature of the research project, students may complete fieldwork/data collection at locations other than Southampton. <text:s/>You would not normally be expected to pay for the costs of any insurance. <text:s/>Students should check their own vehicle insurance to ensure they are appropriately covered for undertaking fieldwork/data collection.<text:line-break/><text:line-break/>Travel costs<text:line-break/><text:soft-page-break/>Depending on the nature of the research project, students may complete fieldwork/data collection at locations other than Southampton. <text:s/>You would not normally be expected to pay for the costs of any travel associated with the fieldwork/data collection.<text:line-break/><text:line-break/>Inter-campus travel costs<text:line-break/>You will be expected to cover the cost of occasional travel between the Southampton General Hospital and Highfield campus. The Unilink operates a regular bus service between the two sites.<text:line-break/><text:line-break/>Immunisation/vaccination costs<text:line-break/>Depending on the nature of the research project, students may complete fieldwork/data collection at locations other than Southampton. <text:s/>You would normally be expected to pay for any immunisation/vaccination costs associated with overseas travel if you are located outside of the UK.</text:p>
          </table:table-cell>
        </table:table-row>
        <text:soft-page-break/>
        <table:table-row table:style-name="TableRow218">
          <table:table-cell table:style-name="TableCell219">
            <text:p text:style-name="P220">Hardware</text:p>
          </table:table-cell>
          <table:table-cell table:style-name="TableCell221">
            <text:p text:style-name="P222">Across all campuses and most halls of residence approximately 1700 computer workstations are available.</text:p>
          </table:table-cell>
        </table:table-row>
        <table:table-row table:style-name="TableRow223">
          <table:table-cell table:style-name="TableCell224">
            <text:p text:style-name="P225">Laboratory Equipment and Materials</text:p>
          </table:table-cell>
          <table:table-cell table:style-name="TableCell226">
            <text:p text:style-name="P227">Students will be required to pay a bench fee of £5100.</text:p>
          </table:table-cell>
        </table:table-row>
        <table:table-row table:style-name="TableRow228">
          <table:table-cell table:style-name="TableCell229">
            <text:p text:style-name="P230">Software Licenses</text:p>
          </table:table-cell>
          <table:table-cell table:style-name="TableCell231">
            <text:p text:style-name="P232">No costs will be incurred when using University computer facilities.</text:p>
          </table:table-cell>
        </table:table-row>
      </table:table>
      <text:h text:style-name="Heading3" text:outline-level="3">Bursaries, scholarships and other funding</text:h>
      <text:p text:style-name="P233">We award scholarships and grants for travel, academic excellence, or to students from underrepresented backgrounds.</text:p>
      <text:p text:style-name="P234">You may be able to get a University of Southampton bursary to help with your living costs.</text:p>
      <text:p text:style-name="P235">If you are a care leaver or estranged from your parents, you may be able to get a specific bursary.</text:p>
      <text:p text:style-name="P236">You may be able to get a scholarship or grant that's linked to your chosen subject area.</text:p>
      <text:h text:style-name="Heading3" text:outline-level="3">Financial Support</text:h>
      <text:p text:style-name="P23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8">https://www.southampton.ac.uk/studentservices/money-matters/student-support-fund/index.page</text:span></text:a></text:p>
      <text:h text:style-name="Heading2" text:outline-level="2">Academic support</text:h>
      <text:p text:style-name="P239"><text:span text:style-name="T240">The Student Support Hub is your first point of contact when it comes to seeking support. The team will answer your questions or concerns about your wellbeing, fees and funding, accommodation and visas. The<text:s/></text:span><text:span text:style-name="T241">team will help make sure you receive the support you need, guiding you to further support services where required. You can find more information about student support via our webpages: </text:span></text:p>
      <text:p text:style-name="P242"><text:a xlink:href="https://www.southampton.ac.uk/studentservices/index.page" office:target-frame-name="_top" xlink:show="replace"><text:span text:style-name="T243">https://www.southampton.ac.uk/studentservices/index.page</text:span></text:a></text:p>
      <text:p text:style-name="P2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24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ire Brockman</dc:creator>
    <meta:creation-date>2021-06-09T14:24:00Z</meta:creation-date>
    <dc:date>2021-06-09T14:2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19" meta:character-count="18186" meta:row-count="129" meta:non-whitespace-character-count="15503"/>
  </office:meta>
</office:document-meta>
</file>