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P51" style:parent-style-name="Normal" style:family="paragraph">
      <style:paragraph-properties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1%"/>
      <style:text-properties style:font-size-complex="9pt" style:language-asian="en" style:country-asian="US"/>
    </style:style>
    <style:style style:name="P96" style:parent-style-name="Normal" style:family="paragraph">
      <style:paragraph-properties fo:widows="0" fo:orphans="0" style:text-autospace="none" fo:margin-bottom="0in" fo:line-height="111%"/>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1%"/>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1%"/>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11%"/>
      <style:text-properties style:font-size-complex="9pt" style:language-asian="en" style:country-asian="US"/>
    </style:style>
    <style:style style:name="P199"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11%"/>
      <style:text-properties style:font-size-complex="9pt" style:language-asian="en" style:country-asian="US"/>
    </style:style>
    <style:style style:name="P206"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11%"/>
      <style:text-properties style:font-size-complex="9pt" style:language-asian="en" style:country-asian="US"/>
    </style:style>
    <style:style style:name="P240"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11%"/>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11%"/>
      <style:text-properties style:font-size-complex="9pt" style:language-asian="en" style:country-asian="US"/>
    </style:style>
    <style:style style:name="P311"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11%"/>
      <style:text-properties style:font-size-complex="9pt" style:language-asian="en" style:country-asian="US"/>
    </style:style>
    <style:style style:name="P363"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1%"/>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412"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11%"/>
      <style:text-properties style:font-size-complex="9pt" style:language-asian="en" style:country-asian="US"/>
    </style:style>
    <style:style style:name="P415"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style:language-asian="en" style:country-asian="US"/>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455"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11%"/>
      <style:text-properties style:font-size-complex="9pt" style:language-asian="en" style:country-asian="US"/>
    </style:style>
    <style:style style:name="P458"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1%"/>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1%"/>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1%"/>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11%"/>
      <style:text-properties style:font-size-complex="9pt" style:language-asian="en" style:country-asian="US"/>
    </style:style>
    <style:style style:name="P492" style:parent-style-name="Normal" style:family="paragraph">
      <style:paragraph-properties fo:widows="0" fo:orphans="0" style:text-autospace="none" fo:margin-bottom="0in" fo:line-height="111%"/>
      <style:text-properties fo:font-size="10pt" style:font-size-asian="10pt"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1%"/>
      <style:text-properties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1%"/>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551"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553" style:family="table-row">
      <style:table-row-properties style:use-optimal-row-height="false"/>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1%"/>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1%"/>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1%"/>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1%"/>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1%"/>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1%"/>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1%"/>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1%"/>
      <style:text-properties style:language-asian="en" style:country-asian="US"/>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583"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584"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585" style:parent-style-name="Normal" style:family="paragraph">
      <style:paragraph-properties fo:widows="0" fo:orphans="0" style:text-autospace="none" fo:margin-bottom="0in" fo:line-height="111%"/>
      <style:text-properties style:font-size-complex="9pt" style:language-asian="en" style:country-asian="US"/>
    </style:style>
    <style:style style:name="P586"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587" style:family="table-row">
      <style:table-row-properties style:use-optimal-row-height="false"/>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1%"/>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1%"/>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1%"/>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1%"/>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1%"/>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1%"/>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1%"/>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1%"/>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1%"/>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1%"/>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1%"/>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1%"/>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1%"/>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1%"/>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1%"/>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1%"/>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1%"/>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1%"/>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1%"/>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1%"/>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1%"/>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1%"/>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1%"/>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1%"/>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1%"/>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1%"/>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1%"/>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1%"/>
      <style:text-properties style:language-asian="en" style:country-asian="US"/>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P662"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663" style:parent-style-name="Normal" style:family="paragraph">
      <style:paragraph-properties fo:widows="0" fo:orphans="0" style:text-autospace="none" fo:margin-bottom="0in" fo:line-height="111%"/>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11%"/>
      <style:text-properties style:font-size-complex="9pt" style:language-asian="en" style:country-asian="US"/>
    </style:style>
    <style:style style:name="P665" style:parent-style-name="Normal" style:family="paragraph">
      <style:paragraph-properties fo:widows="0" fo:orphans="0" style:text-autospace="none" fo:margin-bottom="0in" fo:line-height="111%"/>
      <style:text-properties fo:font-weight="bold" style:font-weight-asian="bold" style:font-size-complex="9pt" style:language-asian="en" style:country-asian="US"/>
    </style:style>
    <style:style style:name="TableRow666" style:family="table-row">
      <style:table-row-properties style:use-optimal-row-height="false"/>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1%"/>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1%"/>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1%"/>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1%"/>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1%"/>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1%"/>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1%"/>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1%"/>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1%"/>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1%"/>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1%"/>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1%"/>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1%"/>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1%"/>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1%"/>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1%"/>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1%"/>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1%"/>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1%"/>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1%"/>
      <style:text-properties style:language-asian="en" style:country-asian="US"/>
    </style:style>
    <style:style style:name="P720" style:parent-style-name="Heading3"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margin-top="0.0833in" fo:margin-bottom="0.0833in"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2"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Heading1" style:family="paragraph">
      <style:paragraph-properties fo:line-height="150%"/>
    </style:style>
    <style:style style:name="P735" style:parent-style-name="Heading3" style:family="paragraph">
      <style:paragraph-properties fo:line-height="150%"/>
    </style:style>
    <style:style style:name="P736" style:parent-style-name="Normal" style:family="paragraph">
      <style:paragraph-properties fo:margin-bottom="0in" fo:line-height="150%"/>
    </style:style>
    <style:style style:name="T737" style:parent-style-name="DefaultParagraphFont" style:family="text">
      <style:text-properties style:font-size-complex="9pt"/>
    </style:style>
    <style:style style:name="P738" style:parent-style-name="Heading3" style:family="paragraph">
      <style:paragraph-properties fo:line-height="150%"/>
    </style:style>
    <style:style style:name="P739" style:parent-style-name="Normal" style:family="paragraph">
      <style:paragraph-properties fo:line-height="150%"/>
      <style:text-properties style:font-size-complex="9pt"/>
    </style:style>
    <style:style style:name="P740" style:parent-style-name="Normal" style:family="paragraph">
      <style:paragraph-properties fo:margin-top="0.0833in" fo:margin-bottom="0.0833in" fo:line-height="150%"/>
    </style:style>
    <style:style style:name="P741" style:parent-style-name="Normal" style:family="paragraph">
      <style:paragraph-properties fo:margin-top="0.0833in" fo:margin-bottom="0.0833in" fo:line-height="150%"/>
    </style:style>
    <style:style style:name="P742" style:parent-style-name="Heading3" style:family="paragraph">
      <style:paragraph-properties fo:line-height="150%"/>
    </style:style>
    <style:style style:name="TableColumn744" style:family="table-column">
      <style:table-column-properties style:column-width="1.8472in" style:use-optimal-column-width="false"/>
    </style:style>
    <style:style style:name="TableColumn745" style:family="table-column">
      <style:table-column-properties style:column-width="4.9215in" style:use-optimal-column-width="false"/>
    </style:style>
    <style:style style:name="Table743" style:family="table">
      <style:table-properties style:width="6.7687in" fo:margin-left="0in" table:align="left"/>
    </style:style>
    <style:style style:name="TableRow746" style:family="table-row">
      <style:table-row-properties style:use-optimal-row-height="false"/>
    </style:style>
    <style:style style:name="TableCell747" style:family="table-cell">
      <style:table-cell-properties fo:border="0.0069in solid #000000" fo:background-color="#BFBFBF" style:writing-mode="lr-tb" fo:padding-top="0in" fo:padding-left="0.075in" fo:padding-bottom="0in" fo:padding-right="0.075in"/>
    </style:style>
    <style:style style:name="P748" style:parent-style-name="Normal" style:family="paragraph">
      <style:paragraph-properties fo:line-height="150%"/>
      <style:text-properties fo:font-weight="bold" style:font-weight-asian="bold" style:font-size-complex="9pt"/>
    </style:style>
    <style:style style:name="TableCell749" style:family="table-cell">
      <style:table-cell-properties fo:border="0.0069in solid #000000" fo:background-color="#BFBFBF" style:writing-mode="lr-tb" fo:padding-top="0in" fo:padding-left="0.075in" fo:padding-bottom="0in" fo:padding-right="0.075in"/>
    </style:style>
    <style:style style:name="P750" style:parent-style-name="Normal" style:family="paragraph">
      <style:paragraph-properties fo:line-height="150%"/>
      <style:text-properties fo:font-weight="bold" style:font-weight-asian="bold"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style>
    <style:style style:name="T774" style:parent-style-name="DefaultParagraphFont" style:family="text">
      <style:text-properties style:font-size-complex="9pt"/>
    </style:style>
    <style:style style:name="T775" style:parent-style-name="Hyperlink" style:family="text">
      <style:text-properties style:font-size-complex="9pt"/>
    </style:style>
    <style:style style:name="T776" style:parent-style-name="DefaultParagraphFont" style:family="text">
      <style:text-properties style:font-size-complex="9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P782" style:parent-style-name="Heading3" style:family="paragraph">
      <style:paragraph-properties fo:line-height="150%"/>
    </style:style>
    <style:style style:name="P783" style:parent-style-name="Normal"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Heading3" style:family="paragraph">
      <style:paragraph-properties fo:line-height="150%"/>
    </style:style>
    <style:style style:name="P788" style:parent-style-name="Normal" style:family="paragraph">
      <style:paragraph-properties fo:line-height="150%"/>
    </style:style>
    <style:style style:name="T789" style:parent-style-name="Hyperlink" style:family="text">
      <style:text-properties style:font-size-complex="9pt"/>
    </style:style>
    <style:style style:name="P790" style:parent-style-name="Heading2" style:family="paragraph">
      <style:paragraph-properties fo:line-height="150%"/>
    </style:style>
    <style:style style:name="P791" style:parent-style-name="Normal" style:family="paragraph">
      <style:paragraph-properties fo:line-height="150%"/>
    </style:style>
    <style:style style:name="T792" style:parent-style-name="DefaultParagraphFont" style:family="text">
      <style:text-properties fo:background-color="#FFFFFF"/>
    </style:style>
    <style:style style:name="T793" style:parent-style-name="DefaultParagraphFont" style:family="text">
      <style:text-properties style:font-size-complex="9pt" fo:background-color="#FFFFFF"/>
    </style:style>
    <style:style style:name="P794" style:parent-style-name="Normal" style:family="paragraph">
      <style:paragraph-properties fo:line-height="150%"/>
    </style:style>
    <style:style style:name="T795" style:parent-style-name="Hyperlink" style:family="text">
      <style:text-properties style:font-size-complex="9pt" fo:background-color="#FFFFFF"/>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Heading1" style:family="paragraph">
      <style:paragraph-properties fo:line-height="150%"/>
    </style:style>
    <style:style style:name="P79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w with Psych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72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ar Standards Board</text:p>
            <text:p text:style-name="P44"><text:span text:style-name="T45">Solicitors Regulation Authority (SRA)</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The programme provides a Qualifying Laws Degree (QLD) with a minor in Psychology. The LL.B. Honours (Bachelor of Laws) with Psychology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and who require a QLD but the Programme also provides a firm foundation for careers in other areas. Notably, through access to appropriate Psychology modules offered by the School of Psychology at the University of Southampton, it broadens the scope of your studies, so opening up a wider range of opportunities in terms of both further study and career paths.</text:p>
      <text:h text:style-name="P75" text:outline-level="3">Aims of the Course</text:h>
      <text:p text:style-name="P76">The aims of the programme are to:<text:line-break/><text:line-break/>•<text:tab/>Provide you with a degree with a major in Law and a minor in Psychology.<text:line-break/>•<text:tab/>Provide you with a well-rounded education in English law including its relationship to the Law of the<text:line-break/>European Union and the European Convention on Human Rights.<text:line-break/>•<text:tab/>Provide in-depth knowledge of core legal subjects together with the abilities and skills required of lawyers whether academic or in practice.<text:line-break/><text:soft-page-break/>•<text:tab/>Allow you to build upon and develop the essential knowledge and understanding that you form through study of core subjects, in a way that suits your own objectives and attributes, through further study of a range of options and through study of law’s role in social and political issues, alongside an understanding of the theoretical framework and practices in contemporary psychology.<text:line-break/>•<text:tab/>Encourage you to appreciate the broader philosophical, political, social and educational context within which law operates.<text:line-break/>•<text:tab/>Encourage you to broaden and deepen your understanding of law, particularly through interaction with tutors who are active researchers in their fields.<text:line-break/>•<text:tab/>Guide you in the development of independent thinking and the ability to instigate and pursue a research project on a legal topic.<text:line-break/>•<text:tab/>Gain an insight into the science of human behaviour and understand why people behave in different ways.<text:line-break/>Equip you with the ability to reflect upon your own progress in such a way as to prepare you for future independent learning.<text:line-break/>•<text:tab/>Enable you to explore Psychology as a science, and be exposed to multiple perspectives including the biological, cognitive, developmental, legal, social and individual perspectives, and teach you to critically evaluate each of these approaches using available research evidenc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1 (Year 1)</text:p>
            <text:p text:style-name="P94"/>
            <text:p text:style-name="P95">Typical course content<text:line-break/><text:line-break/>Upon successful completion of the Programme you will obtain a Bachelor of Law (LLB) degree accredited as a Qualifying Law Degree (QLD) for the purposes of qualifying as solicitor by the Solicitor Regulation Authority of England and Wales and , fulfilling the requirements of the Bar Standards Board of England and Wales for completion of the academic component of qualification as a barrister. As part of the QLD you must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text:s/><text:soft-page-break/>and also how to read and interpret legal materials/sources. The connection between different subjects is emphasised throughout the programme.<text:s/><text:lin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also offers you choice between two optional modules, ‘Historical Development of the Common Law’ and ‘Philosophical Perspective on the Common Law’. <text:s/>These modules are designed to develop your critical analytical skills, your understanding of the contested nature of law and legal principle, and to broaden and deepen your capacity to construct and communicate persuasive argument. <text:s text:c="2"/>Additionally, you will be studying the Psychology module Introduction to Psychology (Core) in Semester 1 and then you have a choice between Behavioural Neuroscience and ‘Individual Differences’ in Semester 2.<text:line-break/><text:line-break/>In Part 2 (2nd Year) of the Programme, additionally to the core modules, you will also be provided with an opportunity to select 15 ECTS /30 CATS of option modules. The options offered reflect the research strength of the school, and the diversity of contemporary legal scholarship and practice. After you have gained a thorough introduction to Psychology, in Part 1 you will, in Part 2 be able to select one Psychology option in Semester 1, and a further option in Semester 2.<text:line-break/><text:line-break/>In your final year of the Programme you will study 30 ECTS/ 60 CATS of core Law modules and 15 ECTS/30 CATS of Psychology option modules, additionally you will write a 10,000 word dissertation, in a subject chosen by you<text:s/>in the full year compulsory Legal Research and Writing Module.<text:s/><text:line-break/><text:line-break/>Information about pre and co-requisites is included in individual module profiles.<text:line-break/><text:line-break/>LL.B Law with Psychology Programme Details<text:s/><text:line-break/><text:line-break/>The programme is normally studied over three years, on a full-time basis. <text:s/>Your Degree will be classified on the basis of the modules studied in the second and final years of the Programme. The marks obtained in your first year are not counted for the purpose of classifying your degree. However, you will need to pass all the Core modules in your first year in order to progress. All modules which are designated as core must be passed in order for you to obtain a Qualifying Law Degree (QLD), which provides you with an exemption from the academic stage if you wish to qualify as a Barrister or Solicitor.</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1 (Year 1) Compulsory (must take) Semester 2</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LAWS1023</text:p>
          </table:table-cell>
          <table:table-cell table:style-name="TableCell114">
            <text:p text:style-name="P115">Legal Skills<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able:number-columns-spanned="4">
            <text:p text:style-name="P122"/>
            <text:p text:style-name="P123">Part 1 (Year 1) Core (must take and pass) Full Year</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LAWS1026</text:p>
          </table:table-cell>
          <table:table-cell table:style-name="TableCell137">
            <text:p text:style-name="P138">Public Law 1: Foundations<text:s/></text:p>
          </table:table-cell>
          <table:table-cell table:style-name="TableCell139">
            <text:p text:style-name="P140">15</text:p>
          </table:table-cell>
          <table:table-cell table:style-name="TableCell141">
            <text:p text:style-name="P142">Core</text:p>
          </table:table-cell>
        </table:table-row>
        <table:table-row table:style-name="TableRow143">
          <table:table-cell table:style-name="TableCell144" table:number-columns-spanned="4">
            <text:p text:style-name="P145"/>
            <text:p text:style-name="P146">Part 1 (Year 1) Core (must take and pass) Semester 1</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LAWS1021</text:p>
          </table:table-cell>
          <table:table-cell table:style-name="TableCell160">
            <text:p text:style-name="P161">Foundations of Contract Law<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PSYC1016</text:p>
          </table:table-cell>
          <table:table-cell table:style-name="TableCell169">
            <text:p text:style-name="P170">Introduction to Psychology<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LAWS1024</text:p>
          </table:table-cell>
          <table:table-cell table:style-name="TableCell178">
            <text:p text:style-name="P179">Legal System and Reasoning<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
            <text:p text:style-name="P188"/>
            <text:p text:style-name="P189"/>
            <text:p text:style-name="P190"/>
            <text:p text:style-name="P191"/>
            <text:p text:style-name="P192"/>
            <text:p text:style-name="P193"/>
            <text:p text:style-name="P194"/>
            <text:p text:style-name="P195"/>
            <text:p text:style-name="P196">Part 1 (Year 1) Optional</text:p>
            <text:p text:style-name="P197"/>
            <text:p text:style-name="P198">Choose a total of 15 ECTS/ 30 CATS of option modules; 7.5 ECTS/15 CATS of Law option modules and 7.5 ECTS/ 15 CATS of Psychology option modules from the groups below.</text:p>
            <text:p text:style-name="P199"/>
          </table:table-cell>
          <table:covered-table-cell/>
          <table:covered-table-cell/>
          <table:covered-table-cell/>
        </table:table-row>
        <table:table-row table:style-name="TableRow200">
          <table:table-cell table:style-name="TableCell201" table:number-columns-spanned="4">
            <text:p text:style-name="P202"/>
            <text:p text:style-name="P203">Part 1 (Year 1) Optional LAWS modules Semester 2</text:p>
            <text:p text:style-name="P204"/>
            <text:p text:style-name="P205">You must choose 7.5 ECTS/15 CATS of LAWS option modules</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LAWS1022</text:p>
          </table:table-cell>
          <table:table-cell table:style-name="TableCell219">
            <text:p text:style-name="P220">Historical Development of the Common Law</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LAWS1025</text:p>
          </table:table-cell>
          <table:table-cell table:style-name="TableCell228">
            <text:p text:style-name="P229">Philosophical Perspectives on the Common Law</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able:number-columns-spanned="4">
            <text:p text:style-name="P236"/>
            <text:p text:style-name="P237">Part 1 (Year 1) Optional PSYC Modules Semester 2</text:p>
            <text:p text:style-name="P238"/>
            <text:p text:style-name="P239">You must choose 7.5 ECTS/15 CATS of PSYC optional/core modules</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PSYC1017</text:p>
          </table:table-cell>
          <table:table-cell table:style-name="TableCell253">
            <text:p text:style-name="P254">Behavioural Neuroscience<text:s/></text:p>
          </table:table-cell>
          <table:table-cell table:style-name="TableCell255">
            <text:p text:style-name="P256">7.5</text:p>
          </table:table-cell>
          <table:table-cell table:style-name="TableCell257">
            <text:p text:style-name="P258">Optional/Core</text:p>
          </table:table-cell>
        </table:table-row>
        <table:table-row table:style-name="TableRow259">
          <table:table-cell table:style-name="TableCell260">
            <text:p text:style-name="P261">PSYC1018</text:p>
          </table:table-cell>
          <table:table-cell table:style-name="TableCell262">
            <text:p text:style-name="P263">Individual Differences<text:s/></text:p>
          </table:table-cell>
          <table:table-cell table:style-name="TableCell264">
            <text:p text:style-name="P265">7.5</text:p>
          </table:table-cell>
          <table:table-cell table:style-name="TableCell266">
            <text:p text:style-name="P267">Optional/Core</text:p>
          </table:table-cell>
        </table:table-row>
        <table:table-row table:style-name="TableRow268">
          <table:table-cell table:style-name="TableCell269" table:number-columns-spanned="4">
            <text:p text:style-name="P270"/>
            <text:p text:style-name="P271">Part II (Year 2)</text:p>
            <text:p text:style-name="P272"/>
          </table:table-cell>
          <table:covered-table-cell/>
          <table:covered-table-cell/>
          <table:covered-table-cell/>
        </table:table-row>
        <table:table-row table:style-name="TableRow273">
          <table:table-cell table:style-name="TableCell274" table:number-columns-spanned="4">
            <text:p text:style-name="P275"/>
            <text:p text:style-name="P276">Part II (Year 2) Core (must take and pass) Full Year</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LAWS2025</text:p>
          </table:table-cell>
          <table:table-cell table:style-name="TableCell290">
            <text:p text:style-name="P291">Criminal Law [AJP]<text:s/></text:p>
          </table:table-cell>
          <table:table-cell table:style-name="TableCell292">
            <text:p text:style-name="P293">15</text:p>
          </table:table-cell>
          <table:table-cell table:style-name="TableCell294">
            <text:p text:style-name="P295">Core</text:p>
          </table:table-cell>
        </table:table-row>
        <table:table-row table:style-name="TableRow296">
          <table:table-cell table:style-name="TableCell297">
            <text:p text:style-name="P298">LAWS2040</text:p>
          </table:table-cell>
          <table:table-cell table:style-name="TableCell299">
            <text:p text:style-name="P300">Land Law<text:s/></text:p>
          </table:table-cell>
          <table:table-cell table:style-name="TableCell301">
            <text:p text:style-name="P302">15</text:p>
          </table:table-cell>
          <table:table-cell table:style-name="TableCell303">
            <text:p text:style-name="P304">Core</text:p>
          </table:table-cell>
        </table:table-row>
        <table:table-row table:style-name="TableRow305">
          <table:table-cell table:style-name="TableCell306" table:number-columns-spanned="4">
            <text:p text:style-name="P307"/>
            <text:p text:style-name="P308">Part II (Year 2) G1 Law Optional - Semester 1</text:p>
            <text:p text:style-name="P309"/>
            <text:p text:style-name="P310">You must choose 7.5 ECTS/15 CATS from the following:-</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LAWS2024</text:p>
          </table:table-cell>
          <table:table-cell table:style-name="TableCell324">
            <text:p text:style-name="P325">Criminal Justice<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LAWS2026</text:p>
          </table:table-cell>
          <table:table-cell table:style-name="TableCell333">
            <text:p text:style-name="P334">Employment Law<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LAWS2027</text:p>
          </table:table-cell>
          <table:table-cell table:style-name="TableCell342">
            <text:p text:style-name="P343">Family Law: Children, Parents and the State<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AWS2034</text:p>
          </table:table-cell>
          <table:table-cell table:style-name="TableCell351">
            <text:p text:style-name="P352">Introduction to Commercial Law<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able:number-columns-spanned="4">
            <text:p text:style-name="P359"/>
            <text:p text:style-name="P360">Part II (Year 2) G1 Law Optional - Semester 2</text:p>
            <text:p text:style-name="P361"/>
            <text:p text:style-name="P362">You must choose 7.5 ECTS/ 15 CATS from the following</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LAWS2029</text:p>
          </table:table-cell>
          <table:table-cell table:style-name="TableCell376">
            <text:p text:style-name="P377">Foundations in Criminal Evidence Law<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AWS2032</text:p>
          </table:table-cell>
          <table:table-cell table:style-name="TableCell385">
            <text:p text:style-name="P386">Health Care Law and Bioethic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AWS2035</text:p>
          </table:table-cell>
          <table:table-cell table:style-name="TableCell394">
            <text:p text:style-name="P395">Introduction to Public International Law<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AWS2039</text:p>
          </table:table-cell>
          <table:table-cell table:style-name="TableCell403">
            <text:p text:style-name="P404">Principles of Commercial Arbitration Law<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able:number-columns-spanned="4">
            <text:p text:style-name="P411"/>
            <text:p text:style-name="P412">Part II (Year 2) G2 Optional Core PSYC modules - Semester 1 (must take and pass)</text:p>
            <text:p text:style-name="P413"/>
            <text:p text:style-name="P414">You must choose 7.5 ECTS/ 15 CATS of Psychology modules in Semester 1. Once chosen, the module becomes core.</text:p>
            <text:p text:style-name="P415"/>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ext:soft-page-break/>
        <table:table-row table:style-name="TableRow425">
          <table:table-cell table:style-name="TableCell426">
            <text:p text:style-name="P427">PSYC2026</text:p>
          </table:table-cell>
          <table:table-cell table:style-name="TableCell428">
            <text:p text:style-name="P429">Introduction to Health Psychology<text:s/></text:p>
          </table:table-cell>
          <table:table-cell table:style-name="TableCell430">
            <text:p text:style-name="P431">7.5</text:p>
          </table:table-cell>
          <table:table-cell table:style-name="TableCell432">
            <text:p text:style-name="P433">Optional/Core</text:p>
          </table:table-cell>
        </table:table-row>
        <table:table-row table:style-name="TableRow434">
          <table:table-cell table:style-name="TableCell435">
            <text:p text:style-name="P436">PSYC2021</text:p>
          </table:table-cell>
          <table:table-cell table:style-name="TableCell437">
            <text:p text:style-name="P438">Language and Memory<text:s/></text:p>
          </table:table-cell>
          <table:table-cell table:style-name="TableCell439">
            <text:p text:style-name="P440">7.5</text:p>
          </table:table-cell>
          <table:table-cell table:style-name="TableCell441">
            <text:p text:style-name="P442">Optional/Core</text:p>
          </table:table-cell>
        </table:table-row>
        <table:table-row table:style-name="TableRow443">
          <table:table-cell table:style-name="TableCell444">
            <text:p text:style-name="P445">PSYC2003</text:p>
          </table:table-cell>
          <table:table-cell table:style-name="TableCell446">
            <text:p text:style-name="P447">Social Psychology<text:s/></text:p>
          </table:table-cell>
          <table:table-cell table:style-name="TableCell448">
            <text:p text:style-name="P449">7.5</text:p>
          </table:table-cell>
          <table:table-cell table:style-name="TableCell450">
            <text:p text:style-name="P451">Optional/Core</text:p>
          </table:table-cell>
        </table:table-row>
        <table:table-row table:style-name="TableRow452">
          <table:table-cell table:style-name="TableCell453" table:number-columns-spanned="4">
            <text:p text:style-name="P454"/>
            <text:p text:style-name="P455">Part II (Year 2) G2 Optional Core PSYC Modules - Semester 2 (must take and pass)</text:p>
            <text:p text:style-name="P456"/>
            <text:p text:style-name="P457">You must choose 7.5 ECTS/ 15 CATS of Psychology modules in Semester 2. Once chosen, the module becomes core.</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PSYC2007</text:p>
          </table:table-cell>
          <table:table-cell table:style-name="TableCell471">
            <text:p text:style-name="P472">Developmental Psychology<text:s/></text:p>
          </table:table-cell>
          <table:table-cell table:style-name="TableCell473">
            <text:p text:style-name="P474">7.5</text:p>
          </table:table-cell>
          <table:table-cell table:style-name="TableCell475">
            <text:p text:style-name="P476">Optional/Core</text:p>
          </table:table-cell>
        </table:table-row>
        <table:table-row table:style-name="TableRow477">
          <table:table-cell table:style-name="TableCell478">
            <text:p text:style-name="P479">PSYC2018</text:p>
          </table:table-cell>
          <table:table-cell table:style-name="TableCell480">
            <text:p text:style-name="P481">Perception<text:s/></text:p>
          </table:table-cell>
          <table:table-cell table:style-name="TableCell482">
            <text:p text:style-name="P483">7.5</text:p>
          </table:table-cell>
          <table:table-cell table:style-name="TableCell484">
            <text:p text:style-name="P485">Optional/Core</text:p>
          </table:table-cell>
        </table:table-row>
        <table:table-row table:style-name="TableRow486">
          <table:table-cell table:style-name="TableCell487" table:number-columns-spanned="4">
            <text:p text:style-name="P488"/>
            <text:p text:style-name="P489">Part III (Year 3)</text:p>
            <text:p text:style-name="P490"/>
            <text:p text:style-name="P491">You must choose one 7.5ECTS/15CATS of optional psychology modules in each semester.<text:line-break/><text:line-break/>Due to availability and timetabling constraints, not all Option modules will be available in every year. <text:s/>However, the School undertakes to offer a good range of modules each year. Some Option modules in Part 3 (3rd Year) have co-requisite modules that you will have had to have taken in order to be permitted to study them. <text:s/>When choosing options check the Module Profiles to see if this applies to the modules you wish to study.</text:p>
            <text:p text:style-name="P492"/>
          </table:table-cell>
          <table:covered-table-cell/>
          <table:covered-table-cell/>
          <table:covered-table-cell/>
        </table:table-row>
        <table:table-row table:style-name="TableRow493">
          <table:table-cell table:style-name="TableCell494" table:number-columns-spanned="4">
            <text:p text:style-name="P495"/>
            <text:p text:style-name="P496">Part III (Year 3) Compulsory (must take) Full Year</text:p>
            <text:p text:style-name="P497"/>
          </table:table-cell>
          <table:covered-table-cell/>
          <table:covered-table-cell/>
          <table:covered-table-cell/>
        </table:table-row>
        <table:table-row table:style-name="TableRow498">
          <table:table-cell table:style-name="TableCell499">
            <text:p text:style-name="P500">Code</text:p>
          </table:table-cell>
          <table:table-cell table:style-name="TableCell501">
            <text:p text:style-name="P502">Module Title</text:p>
          </table:table-cell>
          <table:table-cell table:style-name="TableCell503">
            <text:p text:style-name="P504">ECTS</text:p>
          </table:table-cell>
          <table:table-cell table:style-name="TableCell505">
            <text:p text:style-name="P506">Type</text:p>
          </table:table-cell>
        </table:table-row>
        <table:table-row table:style-name="TableRow507">
          <table:table-cell table:style-name="TableCell508">
            <text:p text:style-name="P509">LAWS3052</text:p>
          </table:table-cell>
          <table:table-cell table:style-name="TableCell510">
            <text:p text:style-name="P511">Legal Research and Writing<text:s/></text:p>
          </table:table-cell>
          <table:table-cell table:style-name="TableCell512">
            <text:p text:style-name="P513">15</text:p>
          </table:table-cell>
          <table:table-cell table:style-name="TableCell514">
            <text:p text:style-name="P515">Compulsory</text:p>
          </table:table-cell>
        </table:table-row>
        <table:table-row table:style-name="TableRow516">
          <table:table-cell table:style-name="TableCell517" table:number-columns-spanned="4">
            <text:p text:style-name="P518"/>
            <text:p text:style-name="P519">Part III (Year 3) Core (must take and pass) Semester 1</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LAWS3154</text:p>
          </table:table-cell>
          <table:table-cell table:style-name="TableCell533">
            <text:p text:style-name="P534">Public Law 2: Administrative Justice (AJP)<text:s/></text:p>
          </table:table-cell>
          <table:table-cell table:style-name="TableCell535">
            <text:p text:style-name="P536">7.5</text:p>
          </table:table-cell>
          <table:table-cell table:style-name="TableCell537">
            <text:p text:style-name="P538">Core</text:p>
          </table:table-cell>
        </table:table-row>
        <table:table-row table:style-name="TableRow539">
          <table:table-cell table:style-name="TableCell540">
            <text:p text:style-name="P541">LAWS3151</text:p>
          </table:table-cell>
          <table:table-cell table:style-name="TableCell542">
            <text:p text:style-name="P543">The Law of Torts (AJP)<text:s/></text:p>
          </table:table-cell>
          <table:table-cell table:style-name="TableCell544">
            <text:p text:style-name="P545">7.5</text:p>
          </table:table-cell>
          <table:table-cell table:style-name="TableCell546">
            <text:p text:style-name="P547">Core</text:p>
          </table:table-cell>
        </table:table-row>
        <table:table-row table:style-name="TableRow548">
          <table:table-cell table:style-name="TableCell549" table:number-columns-spanned="4">
            <text:p text:style-name="P550"/>
            <text:p text:style-name="P551">Part III (Year 3) Core (must take and pass) Semester 2</text:p>
            <text:p text:style-name="P552"/>
          </table:table-cell>
          <table:covered-table-cell/>
          <table:covered-table-cell/>
          <table:covered-table-cell/>
        </table:table-row>
        <table:table-row table:style-name="TableRow553">
          <table:table-cell table:style-name="TableCell554">
            <text:p text:style-name="P555">Code</text:p>
          </table:table-cell>
          <table:table-cell table:style-name="TableCell556">
            <text:p text:style-name="P557">Module Title</text:p>
          </table:table-cell>
          <table:table-cell table:style-name="TableCell558">
            <text:p text:style-name="P559">ECTS</text:p>
          </table:table-cell>
          <table:table-cell table:style-name="TableCell560">
            <text:p text:style-name="P561">Type</text:p>
          </table:table-cell>
        </table:table-row>
        <table:table-row table:style-name="TableRow562">
          <table:table-cell table:style-name="TableCell563">
            <text:p text:style-name="P564">LAWS3153</text:p>
          </table:table-cell>
          <table:table-cell table:style-name="TableCell565">
            <text:p text:style-name="P566">Equity and Trusts (AJP)<text:s/></text:p>
          </table:table-cell>
          <table:table-cell table:style-name="TableCell567">
            <text:p text:style-name="P568">7.5</text:p>
          </table:table-cell>
          <table:table-cell table:style-name="TableCell569">
            <text:p text:style-name="P570">Core</text:p>
          </table:table-cell>
        </table:table-row>
        <table:table-row table:style-name="TableRow571">
          <table:table-cell table:style-name="TableCell572">
            <text:p text:style-name="P573">LAWS3155</text:p>
          </table:table-cell>
          <table:table-cell table:style-name="TableCell574">
            <text:p text:style-name="P575">Remedies in Contract &amp; Tort (AJP)<text:s/></text:p>
          </table:table-cell>
          <table:table-cell table:style-name="TableCell576">
            <text:p text:style-name="P577">7.5</text:p>
          </table:table-cell>
          <table:table-cell table:style-name="TableCell578">
            <text:p text:style-name="P579">Core</text:p>
          </table:table-cell>
        </table:table-row>
        <table:table-row table:style-name="TableRow580">
          <table:table-cell table:style-name="TableCell581" table:number-columns-spanned="4">
            <text:p text:style-name="P582"/>
            <text:p text:style-name="P583">Part III (Year 3) G1 Optional/Core (Semester 1)</text:p>
            <text:p text:style-name="P584"/>
            <text:p text:style-name="P585">Please select 7.5 ECTS / 15 CATS from the following, once selected the module becomes core.</text:p>
            <text:p text:style-name="P586"/>
          </table:table-cell>
          <table:covered-table-cell/>
          <table:covered-table-cell/>
          <table:covered-table-cell/>
        </table:table-row>
        <table:table-row table:style-name="TableRow587">
          <table:table-cell table:style-name="TableCell588">
            <text:p text:style-name="P589">Code</text:p>
          </table:table-cell>
          <table:table-cell table:style-name="TableCell590">
            <text:p text:style-name="P591">Module Title</text:p>
          </table:table-cell>
          <table:table-cell table:style-name="TableCell592">
            <text:p text:style-name="P593">ECTS</text:p>
          </table:table-cell>
          <table:table-cell table:style-name="TableCell594">
            <text:p text:style-name="P595">Type</text:p>
          </table:table-cell>
        </table:table-row>
        <table:table-row table:style-name="TableRow596">
          <table:table-cell table:style-name="TableCell597">
            <text:p text:style-name="P598">PSYC3069</text:p>
          </table:table-cell>
          <table:table-cell table:style-name="TableCell599">
            <text:p text:style-name="P600">Childhood Maltreatment and Mental Health<text:s/></text:p>
          </table:table-cell>
          <table:table-cell table:style-name="TableCell601">
            <text:p text:style-name="P602">7.5</text:p>
          </table:table-cell>
          <table:table-cell table:style-name="TableCell603">
            <text:p text:style-name="P604">Optional/Core</text:p>
          </table:table-cell>
        </table:table-row>
        <table:table-row table:style-name="TableRow605">
          <table:table-cell table:style-name="TableCell606">
            <text:p text:style-name="P607">PSYC3056</text:p>
          </table:table-cell>
          <table:table-cell table:style-name="TableCell608">
            <text:p text:style-name="P609">Current &amp; Emerging Issues in Psycho-Oncology &amp; Pain Research<text:s/></text:p>
          </table:table-cell>
          <table:table-cell table:style-name="TableCell610">
            <text:p text:style-name="P611">7.5</text:p>
          </table:table-cell>
          <table:table-cell table:style-name="TableCell612">
            <text:p text:style-name="P613">Optional/Core</text:p>
          </table:table-cell>
        </table:table-row>
        <table:table-row table:style-name="TableRow614">
          <table:table-cell table:style-name="TableCell615">
            <text:p text:style-name="P616">PSYC3061</text:p>
          </table:table-cell>
          <table:table-cell table:style-name="TableCell617">
            <text:p text:style-name="P618">Intergroup Relations and Interpersonal Influence<text:s/></text:p>
          </table:table-cell>
          <table:table-cell table:style-name="TableCell619">
            <text:p text:style-name="P620">7.5</text:p>
          </table:table-cell>
          <table:table-cell table:style-name="TableCell621">
            <text:p text:style-name="P622">Optional/Core</text:p>
          </table:table-cell>
        </table:table-row>
        <table:table-row table:style-name="TableRow623">
          <table:table-cell table:style-name="TableCell624">
            <text:p text:style-name="P625">PSYC3057</text:p>
          </table:table-cell>
          <table:table-cell table:style-name="TableCell626">
            <text:p text:style-name="P627">Introduction to Educational Psychology<text:s/></text:p>
          </table:table-cell>
          <table:table-cell table:style-name="TableCell628">
            <text:p text:style-name="P629">7.5</text:p>
          </table:table-cell>
          <table:table-cell table:style-name="TableCell630">
            <text:p text:style-name="P631">Optional/Core</text:p>
          </table:table-cell>
        </table:table-row>
        <table:table-row table:style-name="TableRow632">
          <table:table-cell table:style-name="TableCell633">
            <text:p text:style-name="P634">PSYC3058</text:p>
          </table:table-cell>
          <table:table-cell table:style-name="TableCell635">
            <text:p text:style-name="P636">Project-Based Introduction to Web Programming for Behaviour Researchers<text:s/></text:p>
          </table:table-cell>
          <table:table-cell table:style-name="TableCell637">
            <text:p text:style-name="P638">7.5</text:p>
          </table:table-cell>
          <table:table-cell table:style-name="TableCell639">
            <text:p text:style-name="P640">Optional/Core</text:p>
          </table:table-cell>
        </table:table-row>
        <table:table-row table:style-name="TableRow641">
          <table:table-cell table:style-name="TableCell642">
            <text:p text:style-name="P643">PSYC3068</text:p>
          </table:table-cell>
          <table:table-cell table:style-name="TableCell644">
            <text:p text:style-name="P645">Social and Affective Neuroscience<text:s/></text:p>
          </table:table-cell>
          <table:table-cell table:style-name="TableCell646">
            <text:p text:style-name="P647">7.5</text:p>
          </table:table-cell>
          <table:table-cell table:style-name="TableCell648">
            <text:p text:style-name="P649">Optional/Core</text:p>
          </table:table-cell>
        </table:table-row>
        <table:table-row table:style-name="TableRow650">
          <table:table-cell table:style-name="TableCell651">
            <text:p text:style-name="P652">PSYC3015</text:p>
          </table:table-cell>
          <table:table-cell table:style-name="TableCell653">
            <text:p text:style-name="P654">Social and Psychological Approaches to Understanding Sexual Health<text:s/></text:p>
          </table:table-cell>
          <table:table-cell table:style-name="TableCell655">
            <text:p text:style-name="P656">7.5</text:p>
          </table:table-cell>
          <table:table-cell table:style-name="TableCell657">
            <text:p text:style-name="P658">Optional/Core</text:p>
          </table:table-cell>
        </table:table-row>
        <table:table-row table:style-name="TableRow659">
          <table:table-cell table:style-name="TableCell660" table:number-columns-spanned="4">
            <text:p text:style-name="P661"/>
            <text:p text:style-name="P662">Part III (Year 3) G2 Year 3 Optional (Semester 2)</text:p>
            <text:p text:style-name="P663"/>
            <text:p text:style-name="P664">You must choose one 7.5 ECTS / 15 CATS from the following:-</text:p>
            <text:p text:style-name="P665"/>
          </table:table-cell>
          <table:covered-table-cell/>
          <table:covered-table-cell/>
          <table:covered-table-cell/>
        </table:table-row>
        <text:soft-page-break/>
        <table:table-row table:style-name="TableRow666">
          <table:table-cell table:style-name="TableCell667">
            <text:p text:style-name="P668">Code</text:p>
          </table:table-cell>
          <table:table-cell table:style-name="TableCell669">
            <text:p text:style-name="P670">Module Title</text:p>
          </table:table-cell>
          <table:table-cell table:style-name="TableCell671">
            <text:p text:style-name="P672">ECTS</text:p>
          </table:table-cell>
          <table:table-cell table:style-name="TableCell673">
            <text:p text:style-name="P674">Type</text:p>
          </table:table-cell>
        </table:table-row>
        <table:table-row table:style-name="TableRow675">
          <table:table-cell table:style-name="TableCell676">
            <text:p text:style-name="P677">PSYC3002</text:p>
          </table:table-cell>
          <table:table-cell table:style-name="TableCell678">
            <text:p text:style-name="P679">Current issues in Clinical Psychology<text:s/></text:p>
          </table:table-cell>
          <table:table-cell table:style-name="TableCell680">
            <text:p text:style-name="P681">7.5</text:p>
          </table:table-cell>
          <table:table-cell table:style-name="TableCell682">
            <text:p text:style-name="P683">Optional/Core</text:p>
          </table:table-cell>
        </table:table-row>
        <table:table-row table:style-name="TableRow684">
          <table:table-cell table:style-name="TableCell685">
            <text:p text:style-name="P686">PSYC3048</text:p>
          </table:table-cell>
          <table:table-cell table:style-name="TableCell687">
            <text:p text:style-name="P688">Human Learning<text:s/></text:p>
          </table:table-cell>
          <table:table-cell table:style-name="TableCell689">
            <text:p text:style-name="P690">7.5</text:p>
          </table:table-cell>
          <table:table-cell table:style-name="TableCell691">
            <text:p text:style-name="P692">Optional/Core</text:p>
          </table:table-cell>
        </table:table-row>
        <table:table-row table:style-name="TableRow693">
          <table:table-cell table:style-name="TableCell694">
            <text:p text:style-name="P695">PSYC3045</text:p>
          </table:table-cell>
          <table:table-cell table:style-name="TableCell696">
            <text:p text:style-name="P697">Perspectives in Human Animal Interactions<text:s/></text:p>
          </table:table-cell>
          <table:table-cell table:style-name="TableCell698">
            <text:p text:style-name="P699">7.5</text:p>
          </table:table-cell>
          <table:table-cell table:style-name="TableCell700">
            <text:p text:style-name="P701">Optional/Core</text:p>
          </table:table-cell>
        </table:table-row>
        <table:table-row table:style-name="TableRow702">
          <table:table-cell table:style-name="TableCell703">
            <text:p text:style-name="P704">PSYC3059</text:p>
          </table:table-cell>
          <table:table-cell table:style-name="TableCell705">
            <text:p text:style-name="P706">Psychology of Advertising<text:s/></text:p>
          </table:table-cell>
          <table:table-cell table:style-name="TableCell707">
            <text:p text:style-name="P708">7.5</text:p>
          </table:table-cell>
          <table:table-cell table:style-name="TableCell709">
            <text:p text:style-name="P710">Optional/Core</text:p>
          </table:table-cell>
        </table:table-row>
        <table:table-row table:style-name="TableRow711">
          <table:table-cell table:style-name="TableCell712">
            <text:p text:style-name="P713">PSYC3024</text:p>
          </table:table-cell>
          <table:table-cell table:style-name="TableCell714">
            <text:p text:style-name="P715">Self-Conscious Emotions<text:s/></text:p>
          </table:table-cell>
          <table:table-cell table:style-name="TableCell716">
            <text:p text:style-name="P717">7.5</text:p>
          </table:table-cell>
          <table:table-cell table:style-name="TableCell718">
            <text:p text:style-name="P719">Optional/Core</text:p>
          </table:table-cell>
        </table:table-row>
      </table:table>
      <text:h text:style-name="P720" text:outline-level="3">Learning and Teaching</text:h>
      <text:p text:style-name="P72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23">Full information about contact hours is provided in individual module information.</text:p>
      <text:p text:style-name="P724">Should you wish to revisit this following enrolment, these indications have been located in a permanent resource. <text:s/>This can be accessed<text:s/><text:bookmark-start text:name="_Hlk67919702"/>at any time via the link below:<text:bookmark-end text:name="_Hlk67919702"/></text:p>
      <text:p text:style-name="P7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6" text:outline-level="3">How we'll assess you</text:h>
      <text:p text:style-name="P7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9">The information available on our website gives an indication of the assessment methods used on your course, at each level of your course. <text:s/></text:p>
      <text:p text:style-name="P7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1" text:outline-level="2">Staff involved in delivering the different elements of the course</text:h>
      <text:p text:style-name="P7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3">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734" text:outline-level="1">Fees</text:h>
      <text:h text:style-name="P735" text:outline-level="3">What your fees pay for</text:h>
      <text:p text:style-name="P736">Your<text:s/><text:span text:style-name="T737">tuition fees pay for the full cost of tuition and all examinations.</text:span></text:p>
      <text:h text:style-name="P738" text:outline-level="3">Extra costs you may experience</text:h>
      <text:p text:style-name="P739">Accommodation and living costs, such as travel and food, are not included in your tuition fees.<text:s/></text:p>
      <text:p text:style-name="P74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4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42" text:outline-level="3">The following course-related costs are not included in your fees:</text:h>
      <table:table table:style-name="Table743">
        <table:table-columns>
          <table:table-column table:style-name="TableColumn744"/>
          <table:table-column table:style-name="TableColumn745"/>
        </table:table-columns>
        <table:table-row table:style-name="TableRow746">
          <table:table-cell table:style-name="TableCell747">
            <text:p text:style-name="P748">Type</text:p>
          </table:table-cell>
          <table:table-cell table:style-name="TableCell749">
            <text:p text:style-name="P750">Details</text:p>
          </table:table-cell>
        </table:table-row>
        <table:table-row table:style-name="TableRow751">
          <table:table-cell table:style-name="TableCell752">
            <text:p text:style-name="P753">Calculators</text:p>
          </table:table-cell>
          <table:table-cell table:style-name="TableCell754">
            <text:p text:style-name="P755"><text:span text:style-name="T7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57">https://www.southampton.ac.uk/studentadmin/assessment/assess-overview/exam-regulations.page</text:span></text:a><text:span text:style-name="T758"><text:s/></text:span></text:p>
          </table:table-cell>
        </table:table-row>
        <table:table-row table:style-name="TableRow759">
          <table:table-cell table:style-name="TableCell760">
            <text:p text:style-name="P761">Stationery</text:p>
          </table:table-cell>
          <table:table-cell table:style-name="TableCell762">
            <text:p text:style-name="P763">You will be expected to provide your own day-to-day stationery items, e.g. pens, pencils, notebooks, etc. Any specialist stationery items that you may need will be specified in the relevant module profile.<text:s/></text:p>
          </table:table-cell>
        </table:table-row>
        <table:table-row table:style-name="TableRow764">
          <table:table-cell table:style-name="TableCell765">
            <text:p text:style-name="P766">Textbooks</text:p>
          </table:table-cell>
          <table:table-cell table:style-name="TableCell767">
            <text:p text:style-name="P768">Where a module specifies core texts these are generally available on the reserve list in the University Library. However due to demand you may prefer to buy your own copies<text:s/></text:p>
          </table:table-cell>
        </table:table-row>
        <table:table-row table:style-name="TableRow769">
          <table:table-cell table:style-name="TableCell770">
            <text:p text:style-name="P771">Printing</text:p>
          </table:table-cell>
          <table:table-cell table:style-name="TableCell772">
            <text:p text:style-name="P773"><text:span text:style-name="T7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75">https://www.southampton.ac.uk/isolutions/students/printing</text:span></text:a><text:span text:style-name="T776">.<text:s/></text:span></text:p>
          </table:table-cell>
        </table:table-row>
        <table:table-row table:style-name="TableRow777">
          <table:table-cell table:style-name="TableCell778">
            <text:p text:style-name="P779">Recording Equipment</text:p>
          </table:table-cell>
          <table:table-cell table:style-name="TableCell780">
            <text:p text:style-name="P781">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text:line-break/><text:soft-page-break/>may mean such course work is a challenge you are advised to seek assistance from Enabling Services.</text:p>
          </table:table-cell>
        </table:table-row>
      </table:table>
      <text:soft-page-break/>
      <text:h text:style-name="P782" text:outline-level="3">Bursaries, scholarships and other funding</text:h>
      <text:p text:style-name="P783">We award scholarships and grants for travel, academic excellence, or to students from underrepresented backgrounds.</text:p>
      <text:p text:style-name="P784">You may be able to get a University of Southampton bursary to help with your living costs.</text:p>
      <text:p text:style-name="P785">If you are a care leaver or estranged from your parents, you may be able to get a specific bursary.</text:p>
      <text:p text:style-name="P786">You may be able to get a scholarship or grant that's linked to your chosen subject area.</text:p>
      <text:h text:style-name="P787" text:outline-level="3">Financial Support</text:h>
      <text:p text:style-name="P7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9">https://www.southampton.ac.uk/studentservices/money-matters/student-support-fund/index.page</text:span></text:a></text:p>
      <text:h text:style-name="P790" text:outline-level="2">Academic support</text:h>
      <text:p text:style-name="P791"><text:span text:style-name="T792">The Student Support Hub is your first point of contact when it comes to seeking support. The team will answer your questions or concerns about your wellbeing, fees and funding, accommodation and visas. The<text:s/></text:span><text:span text:style-name="T793">team will help make sure you receive the support you need, guiding you to further support services where required. You can find more information about student support via our webpages: </text:span></text:p>
      <text:p text:style-name="P794"><text:a xlink:href="https://www.southampton.ac.uk/studentservices/index.page" office:target-frame-name="_top" xlink:show="replace"><text:span text:style-name="T795">https://www.southampton.ac.uk/studentservices/index.page</text:span></text:a></text:p>
      <text:p text:style-name="P79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8" text:outline-level="1"><text:bookmark-start text:name="_Hlk56701115"/>Disclaimer</text:h>
      <text:p text:style-name="P7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7-09T07:55:00Z</meta:creation-date>
    <dc:date>2021-07-09T07:5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76" meta:character-count="21908" meta:row-count="155" meta:non-whitespace-character-count="18675"/>
  </office:meta>
</office:document-meta>
</file>