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margin-top="0.0833in" fo:margin-bottom="0.0833in"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2"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1"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margin-bottom="0in" fo:line-height="150%"/>
    </style:style>
    <style:style style:name="T693" style:parent-style-name="DefaultParagraphFont" style:family="text">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text-properties style:font-size-complex="9pt"/>
    </style:style>
    <style:style style:name="P696" style:parent-style-name="Normal" style:family="paragraph">
      <style:paragraph-properties fo:margin-top="0.0833in" fo:margin-bottom="0.0833in" fo:line-height="150%"/>
    </style:style>
    <style:style style:name="P697" style:parent-style-name="Normal" style:family="paragraph">
      <style:paragraph-properties fo:margin-top="0.0833in" fo:margin-bottom="0.0833in" fo:line-height="150%"/>
    </style:style>
    <style:style style:name="P698" style:parent-style-name="Heading3" style:family="paragraph">
      <style:paragraph-properties fo:line-height="150%"/>
    </style:style>
    <style:style style:name="TableColumn700" style:family="table-column">
      <style:table-column-properties style:column-width="1.8472in" style:use-optimal-column-width="false"/>
    </style:style>
    <style:style style:name="TableColumn701" style:family="table-column">
      <style:table-column-properties style:column-width="4.9215in" style:use-optimal-column-width="false"/>
    </style:style>
    <style:style style:name="Table699"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T785" style:parent-style-name="Hyperlink" style:family="text">
      <style:text-properties style:font-size-complex="9pt"/>
    </style:style>
    <style:style style:name="P786" style:parent-style-name="Heading2" style:family="paragraph">
      <style:paragraph-properties fo:line-height="150%"/>
    </style:style>
    <style:style style:name="P787" style:parent-style-name="Normal" style:family="paragraph">
      <style:paragraph-properties fo:line-height="150%"/>
    </style:style>
    <style:style style:name="T788" style:parent-style-name="DefaultParagraphFont" style:family="text">
      <style:text-properties fo:background-color="#FFFFFF"/>
    </style:style>
    <style:style style:name="T789" style:parent-style-name="DefaultParagraphFont" style:family="text">
      <style:text-properties style:font-size-complex="9pt" fo:background-color="#FFFFFF"/>
    </style:style>
    <style:style style:name="P790" style:parent-style-name="Normal" style:family="paragraph">
      <style:paragraph-properties fo:line-height="150%"/>
    </style:style>
    <style:style style:name="T791" style:parent-style-name="Hyperlink" style:family="text">
      <style:text-properties style:font-size-complex="9pt" fo:background-color="#FFFFFF"/>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1" style:family="paragraph">
      <style:paragraph-properties fo:line-height="150%"/>
    </style:style>
    <style:style style:name="P7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72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Sci Archaeology is a four-year first degree in Archaeology suitable for those who wish to study archaeology in greater depth than a three-year BSc. Archaeology studies the human past through its material remains, including buildings, monuments, artefacts, biological remains, written sources and the landscape we inhabit today. The MSci Archaeology offers a unique perspective on the human past in a broad geographic and temporal context, providing you with an understanding of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You will learn about the many methods and techniques we use to find, excavate and investigate archaeological sites and materials. This involves a wide range of techniques and critical-thinking skills, with an emphasis on the sciences. During your final year, you will have the opportunity to develop in-depth knowledge and skills in a specific area of archaeological science, reflecting Southampton Archaeology’s areas of particular expertise, providing you with enhanced skills and knowledge that are suitable either for progression to a research degree or for entering the workplace.</text:p>
      <text:h text:style-name="P73" text:outline-level="3">Aims of the Course</text:h>
      <text:p text:style-name="P74"/>
      <text:p text:style-name="P75">- Introduce you to the disciplines of archaeology and anthropology<text:line-break/>- Develop your knowledge and understanding of our human past from the emergence of early hominins to the<text:s/><text:soft-page-break/>present<text:line-break/>- Enhance your knowledge and understanding of how material culture informs our understanding of societies both past and present<text:line-break/>- Familiarise you with the techniques and approaches of archaeological science<text:line-break/>- Enhance your ability to read, think and write critically<text:line-break/>- Provide a foundation for you to progress to postgraduate study<text:line-break/>- Provide a foundation for you to pursue a career, whether in archaeology, a related profession or in some other field<text:line-break/>- Provide specialist skills and knowledge in a chosen area of archaeological scien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but may also be taken on a part-time basis for a period of not less than five and not more than eight academic years. <text:s/>Study is undertaken in four parts (each corresponding to one year of full-time study). There are 30 study weeks in each year.<text:s/><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15 CATS (7.5 ECTS), you may also encounter double modules, which have a value of 30 CATS (15 ECTS). Each part has a total credit value of 120 CATS (60 ECTS).<text:s/><text:line-break/><text:line-break/>The expected exit award is an MSci Archaeology, and to achieve this you must gain 480 CATS. If you complete 120 credits CATS (60 ECTS) in Part 1, you will be eligible for a Certificate of Higher Education, and if you complete 240 CATS (120 ECTS) in Parts 1 and 2 you will be eligible for a Diploma of Higher Education; if you complete 360 CATS (180 ECTS) in Parts 1-3 you will be eligible for a BSc (hons). Progression between part 1, 2 and 3 requires progressively greater sophistication of approach to the various assessment tasks, together with typically greater independence of study.<text:line-break/><text:soft-page-break/><text:line-break/>The structure of your degree programme allows you to exercise choice in each year of study. <text:s/>You can exercise this choice in a number of ways:<text:line-break/><text:line-break/>- You can use these modules to deepen your knowledge of your main subject<text:line-break/>- You can combine additional modules from your main subject with modules from other disciplines or choose from a selection of interdisciplinary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cours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ng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47</text:p>
          </table:table-cell>
          <table:table-cell table:style-name="TableCell131">
            <text:p text:style-name="P132">Debates and Issues in Archaeological Science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2</text:p>
          </table:table-cell>
          <table:table-cell table:style-name="TableCell140">
            <text:p text:style-name="P141">Emergence of Civilisation: domesticating ourselves and other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01</text:p>
          </table:table-cell>
          <table:table-cell table:style-name="TableCell149">
            <text:p text:style-name="P150">Human Origins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62</text:p>
          </table:table-cell>
          <table:table-cell table:style-name="TableCell199">
            <text:p text:style-name="P200">Wonderful things: World history in 40 object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1. This is an indicative list and the semester in which courses are taught may vary.<text:line-break/><text:line-break/>2. 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Not all of the above will necessarily be available in any given year.<text:line-break/><text:line-break/><text:soft-page-break/>4. At least two of your option choices must be science-orientated.<text:s/><text:line-break/><text:line-break/>5. You may choose to take science options from outside the discipline of Archaeology.<text:line-break/><text:tab/><text:line-break/>Exit award: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CH2041</text:p>
          </table:table-cell>
          <table:table-cell table:style-name="TableCell228">
            <text:p text:style-name="P229">Contemporary Issues and Debates in Archaeology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CH2029</text:p>
          </table:table-cell>
          <table:table-cell table:style-name="TableCell237">
            <text:p text:style-name="P238">Digging Data: quantitative data analysis in Archaeology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40</text:p>
          </table:table-cell>
          <table:table-cell table:style-name="TableCell246">
            <text:p text:style-name="P247">Professional and Academic Practice in Archaeology 2022-23</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HUMA2016</text:p>
          </table:table-cell>
          <table:table-cell table:style-name="TableCell269">
            <text:p text:style-name="P270">Arabian Nights and Days: The World of the 1001 Nights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2036</text:p>
          </table:table-cell>
          <table:table-cell table:style-name="TableCell287">
            <text:p text:style-name="P288">Critical Chronologies: Archaeological dating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01</text:p>
          </table:table-cell>
          <table:table-cell table:style-name="TableCell296">
            <text:p text:style-name="P297">Human Dispersal and Evolution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4</text:p>
          </table:table-cell>
          <table:table-cell table:style-name="TableCell305">
            <text:p text:style-name="P306">Introduction to European Prehistor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42</text:p>
          </table:table-cell>
          <table:table-cell table:style-name="TableCell314">
            <text:p text:style-name="P315">Introduction to Scientific Diving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17</text:p>
          </table:table-cell>
          <table:table-cell table:style-name="TableCell323">
            <text:p text:style-name="P324">Maritime Archaeolog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08</text:p>
          </table:table-cell>
          <table:table-cell table:style-name="TableCell332">
            <text:p text:style-name="P333">The Life and Afterlife of the Viking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RCH2003</text:p>
          </table:table-cell>
          <table:table-cell table:style-name="TableCell341">
            <text:p text:style-name="P342">The power of Rome: Europe’s first empire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I</text:p>
            <text:p text:style-name="P351">1. This is an indicative list and the semester in which courses are taught may vary.<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3. At least three of your option choices must be science-orientated.<text:line-break/><text:line-break/>4. You may choose to take science options from outside the discipline of Archaeology.<text:tab/><text:line-break/><text:line-break/>Exit award: BSc (Hons) Archaeology</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I Compulsory</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ARCH3025</text:p>
          </table:table-cell>
          <table:table-cell table:style-name="TableCell370">
            <text:p text:style-name="P371">Archaeology Dissertation 2023-24</text:p>
          </table:table-cell>
          <table:table-cell table:style-name="TableCell372">
            <text:p text:style-name="P373">15</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I Optional</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ARCH3034</text:p>
          </table:table-cell>
          <table:table-cell table:style-name="TableCell393">
            <text:p text:style-name="P394">Archaeology of Seafaring 2023-24</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ARCH3042</text:p>
          </table:table-cell>
          <table:table-cell table:style-name="TableCell402">
            <text:p text:style-name="P403">Ecology of human evolution: biological, social and cultural approaches to hominin adaptations. 2023-24</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44</text:p>
          </table:table-cell>
          <table:table-cell table:style-name="TableCell411">
            <text:p text:style-name="P412">GIS for Archaeology 2023-24</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11</text:p>
          </table:table-cell>
          <table:table-cell table:style-name="TableCell420">
            <text:p text:style-name="P421">Iron Age Societies 2023-24</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43</text:p>
          </table:table-cell>
          <table:table-cell table:style-name="TableCell429">
            <text:p text:style-name="P430">Later Anglo-Saxon England 2023-24</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28</text:p>
          </table:table-cell>
          <table:table-cell table:style-name="TableCell438">
            <text:p text:style-name="P439">Living with the Romans: Urbanism in the Roman Empire 2023-24</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6</text:p>
          </table:table-cell>
          <table:table-cell table:style-name="TableCell447">
            <text:p text:style-name="P448">Molecular Archaeology 2023-24</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39</text:p>
          </table:table-cell>
          <table:table-cell table:style-name="TableCell456">
            <text:p text:style-name="P457">More than Pyramids &amp; Pharaohs? Ancient Egypt in Context 2023-24</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48</text:p>
          </table:table-cell>
          <table:table-cell table:style-name="TableCell465">
            <text:p text:style-name="P466">Photogrammetry and Data Visualisation in Archaeology 2023-24</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17</text:p>
          </table:table-cell>
          <table:table-cell table:style-name="TableCell474">
            <text:p text:style-name="P475">Presenting the past: Museums and Heritage 2023-24</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14</text:p>
          </table:table-cell>
          <table:table-cell table:style-name="TableCell483">
            <text:p text:style-name="P484">Seeing beneath the soil: geophysical survey for archaeology 2023-24</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08</text:p>
          </table:table-cell>
          <table:table-cell table:style-name="TableCell492">
            <text:p text:style-name="P493">Stonehenge to Skara Brae: the Neolithic of Britain 2023-24</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V</text:p>
            <text:p text:style-name="P502">1. This is an indicativelist and the semester in which courses are taught may vary.<text:line-break/>2. Not all of the above will necessarily be available in any given year.<text:tab/><text:line-break/><text:line-break/>Exit award: - Conferment of award / graduation</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V Compulsory</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ARCH6415</text:p>
          </table:table-cell>
          <table:table-cell table:style-name="TableCell521">
            <text:p text:style-name="P522">Archaeology Dissertation for Integrated Masters 2024-25</text:p>
          </table:table-cell>
          <table:table-cell table:style-name="TableCell523">
            <text:p text:style-name="P524">1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V Optional</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ARCH6127</text:p>
          </table:table-cell>
          <table:table-cell table:style-name="TableCell544">
            <text:p text:style-name="P545">Analysis of archaeological faunal remains 2023-24</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6122</text:p>
          </table:table-cell>
          <table:table-cell table:style-name="TableCell553">
            <text:p text:style-name="P554">Ancient Mediterranean Seafaring 2023-24</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6119</text:p>
          </table:table-cell>
          <table:table-cell table:style-name="TableCell562">
            <text:p text:style-name="P563">Applied Maritime Archaeology 2023-24</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6126</text:p>
          </table:table-cell>
          <table:table-cell table:style-name="TableCell571">
            <text:p text:style-name="P572">Bioarchaeology of Human Remains 2023-24</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6121</text:p>
          </table:table-cell>
          <table:table-cell table:style-name="TableCell580">
            <text:p text:style-name="P581">Contexts for Human Origins Research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6128</text:p>
          </table:table-cell>
          <table:table-cell table:style-name="TableCell589">
            <text:p text:style-name="P590">Cultural Heritage within Environmental Impact Assessment 2023-24</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ARCH6414</text:p>
          </table:table-cell>
          <table:table-cell table:style-name="TableCell598">
            <text:p text:style-name="P599">Maritime Aspects of Culture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ARCH6120</text:p>
          </table:table-cell>
          <table:table-cell table:style-name="TableCell607">
            <text:p text:style-name="P608">Maritime Museums and Heritage Management 2023-24</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6417</text:p>
          </table:table-cell>
          <table:table-cell table:style-name="TableCell616">
            <text:p text:style-name="P617">Materials, Technology and Social Lif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ARCH6419</text:p>
          </table:table-cell>
          <table:table-cell table:style-name="TableCell625">
            <text:p text:style-name="P626">Nautical Archaeology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ARCH6420</text:p>
          </table:table-cell>
          <table:table-cell table:style-name="TableCell634">
            <text:p text:style-name="P635">Palaeopathology in Context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ARCH6413</text:p>
          </table:table-cell>
          <table:table-cell table:style-name="TableCell643">
            <text:p text:style-name="P644">Professional Placement in the Archaeological and Cultural Heritage Sector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ARCH6412</text:p>
          </table:table-cell>
          <table:table-cell table:style-name="TableCell652">
            <text:p text:style-name="P653">Professional Practice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ARCH6411</text:p>
          </table:table-cell>
          <table:table-cell table:style-name="TableCell661">
            <text:p text:style-name="P662">The Analysis of Palaeolithic Stone Tool Assemblages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ARCH6418</text:p>
          </table:table-cell>
          <table:table-cell table:style-name="TableCell670">
            <text:p text:style-name="P671">Themes in Osteoarchaeology 2024-25</text:p>
          </table:table-cell>
          <table:table-cell table:style-name="TableCell672">
            <text:p text:style-name="P673">7.5</text:p>
          </table:table-cell>
          <table:table-cell table:style-name="TableCell674">
            <text:p text:style-name="P675">Optional</text:p>
          </table:table-cell>
        </table:table-row>
      </table:table>
      <text:h text:style-name="P676" text:outline-level="3">Learning and Teaching</text:h>
      <text:p text:style-name="P6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8">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79">Full information about contact hours is provided in individual module information.</text:p>
      <text:p text:style-name="P680">Should you wish to revisit this following enrolment, these indications have been located in a permanent resource. <text:s/>This can be accessed<text:s/><text:bookmark-start text:name="_Hlk67919702"/>at any time via the link below:<text:bookmark-end text:name="_Hlk67919702"/></text:p>
      <text:p text:style-name="P6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2" text:outline-level="3">How we'll assess you</text:h>
      <text:p text:style-name="P6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5">The information available on our website gives an indication of the assessment methods used on your course, at each level of your course. <text:s/></text:p>
      <text:p text:style-name="P6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7" text:outline-level="2">Staff involved in delivering the different elements of the course</text:h>
      <text:p text:style-name="P6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0" text:outline-level="1">Fees</text:h>
      <text:h text:style-name="P691" text:outline-level="3">What your fees pay for</text:h>
      <text:p text:style-name="P692">Your<text:s/><text:span text:style-name="T693">tuition fees pay for the full cost of tuition and all examinations.</text:span></text:p>
      <text:h text:style-name="P694" text:outline-level="3">Extra costs you may experience</text:h>
      <text:p text:style-name="P695">Accommodation and living costs, such as travel and food, are not included in your tuition fees.<text:s/></text:p>
      <text:p text:style-name="P6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8" text:outline-level="3">The following course-related costs are not included in your fees:</text:h>
      <table:table table:style-name="Table699">
        <table:table-columns>
          <table:table-column table:style-name="TableColumn700"/>
          <table:table-column table:style-name="TableColumn701"/>
        </table:table-columns>
        <table:table-row table:style-name="TableRow702">
          <table:table-cell table:style-name="TableCell703">
            <text:p text:style-name="P704">Type</text:p>
          </table:table-cell>
          <table:table-cell table:style-name="TableCell705">
            <text:p text:style-name="P706">Details</text:p>
          </table:table-cell>
        </table:table-row>
        <table:table-row table:style-name="TableRow707">
          <table:table-cell table:style-name="TableCell708">
            <text:p text:style-name="P709">Calculators</text:p>
          </table:table-cell>
          <table:table-cell table:style-name="TableCell710">
            <text:p text:style-name="P711"><text:span text:style-name="T7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3">https://www.southampton.ac.uk/studentadmin/assessment/assess-overview/exam-regulations.page</text:span></text:a><text:span text:style-name="T714"><text:s/></text:span></text:p>
          </table:table-cell>
        </table:table-row>
        <table:table-row table:style-name="TableRow715">
          <table:table-cell table:style-name="TableCell716">
            <text:p text:style-name="P717">Stationery</text:p>
          </table:table-cell>
          <table:table-cell table:style-name="TableCell718">
            <text:p text:style-name="P719">You will be expected to provide your own day-to-day stationery items, e.g. pens, pencils, notebooks, etc. Any specialist stationery items that you may need will be specified in the relevant module profile.<text:s/></text:p>
          </table:table-cell>
        </table:table-row>
        <table:table-row table:style-name="TableRow720">
          <table:table-cell table:style-name="TableCell721">
            <text:p text:style-name="P722">Textbooks</text:p>
          </table:table-cell>
          <table:table-cell table:style-name="TableCell723">
            <text:p text:style-name="P724"><text:span text:style-name="T7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6">suggest a book</text:span></text:a><text:span text:style-name="T727">', borrow an additional copy via our<text:s/></text:span><text:a xlink:href="https://www-lib.soton.ac.uk/uhtbin/cgisirsi/x/0/0/57/1/446/X/BLASTOFF?user_id=WEBSERVER" office:target-frame-name="_top" xlink:show="replace"><text:span text:style-name="T728">inter-library-loans service</text:span></text:a><text:span text:style-name="T729"><text:s/>or you may prefer to buy your own copies for high demand titles.</text:span></text:p>
          </table:table-cell>
        </table:table-row>
        <table:table-row table:style-name="TableRow730">
          <table:table-cell table:style-name="TableCell731">
            <text:p text:style-name="P732">Printing</text:p>
          </table:table-cell>
          <table:table-cell table:style-name="TableCell733">
            <text:p text:style-name="P734"><text:span text:style-name="T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6">https://www.southampton.ac.uk/isolutions/students/printing</text:span></text:a><text:span text:style-name="T737">.<text:s/></text:span></text:p>
          </table:table-cell>
        </table:table-row>
        <table:table-row table:style-name="TableRow738">
          <table:table-cell table:style-name="TableCell739">
            <text:p text:style-name="P740">Anything else not covered elsewhere</text:p>
          </table:table-cell>
          <table:table-cell table:style-name="TableCell741">
            <text:p text:style-name="P742">Specific Costs for Archaeology<text:s/><text:line-break/>Equipment and Materials:<text:s/><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743">
          <table:table-cell table:style-name="TableCell744">
            <text:p text:style-name="P745">Clothing</text:p>
          </table:table-cell>
          <table:table-cell table:style-name="TableCell746">
            <text:p text:style-name="P747">Such as protective clothing, lab coats, specific shoes and trousers.</text:p>
          </table:table-cell>
        </table:table-row>
        <table:table-row table:style-name="TableRow748">
          <table:table-cell table:style-name="TableCell749">
            <text:p text:style-name="P750">Field Trips</text:p>
          </table:table-cell>
          <table:table-cell table:style-name="TableCell751">
            <text:p text:style-name="P752">During your degree you are likely to go on a number of fieldtrips, and to take part in fieldwork. <text:s/>The exact number and nature of these trips will depend on your module and fieldwork choices. However, wherever and whatever you do you are likely to need access to; waterproofs, sturdy shoes or boots, sun hat<text:s/><text:soft-page-break/>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753">
          <table:table-cell table:style-name="TableCell754">
            <text:p text:style-name="P755">Materials</text:p>
          </table:table-cell>
          <table:table-cell table:style-name="TableCell756">
            <text:p text:style-name="P757">Such as laboratory materials, textbooks, drawing paper, computer disks.</text:p>
          </table:table-cell>
        </table:table-row>
        <table:table-row table:style-name="TableRow758">
          <table:table-cell table:style-name="TableCell759">
            <text:p text:style-name="P760">Placements (including Study Abroad Programmes)</text:p>
          </table:table-cell>
          <table:table-cell table:style-name="TableCell761">
            <text:p text:style-name="P762">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763">
          <table:table-cell table:style-name="TableCell764">
            <text:p text:style-name="P765">Software Licenses</text:p>
          </table:table-cell>
          <table:table-cell table:style-name="TableCell766">
            <text:p text:style-name="P767">All software is provided.</text:p>
          </table:table-cell>
        </table:table-row>
        <table:table-row table:style-name="TableRow768">
          <table:table-cell table:style-name="TableCell769">
            <text:p text:style-name="P770">Travel Costs for placements</text:p>
          </table:table-cell>
          <table:table-cell table:style-name="TableCell771">
            <text:p text:style-name="P772">Field trips and to and from the University and various campus locations (including travel insurance).</text:p>
          </table:table-cell>
        </table:table-row>
        <table:table-row table:style-name="TableRow773">
          <table:table-cell table:style-name="TableCell774">
            <text:p text:style-name="P775">Work experience and Placements</text:p>
          </table:table-cell>
          <table:table-cell table:style-name="TableCell776">
            <text:p text:style-name="P777">Including accommodation costs near the placement, additional insurance costs.</text:p>
          </table:table-cell>
        </table:table-row>
      </table:table>
      <text:h text:style-name="P778" text:outline-level="3">Bursaries, scholarships and other funding</text:h>
      <text:p text:style-name="P779">We award scholarships and grants for travel, academic excellence, or to students from underrepresented backgrounds.</text:p>
      <text:p text:style-name="P780">You may be able to get a University of Southampton bursary to help with your living costs.</text:p>
      <text:p text:style-name="P781">If you are a care leaver or estranged from your parents, you may be able to get a specific bursary.</text:p>
      <text:p text:style-name="P782">You may be able to get a scholarship or grant that's linked to your chosen subject area.</text:p>
      <text:h text:style-name="P783" text:outline-level="3">Financial Support</text:h>
      <text:p text:style-name="P7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5">https://www.southampton.ac.uk/studentservices/money-matters/student-support-fund/index.page</text:span></text:a></text:p>
      <text:h text:style-name="P786" text:outline-level="2">Academic support</text:h>
      <text:p text:style-name="P787"><text:span text:style-name="T788">The Student Support Hub is your first point of contact when it comes to seeking support. The team will answer your questions or concerns about your wellbeing, fees and funding, accommodation and visas. The<text:s/></text:span><text:span text:style-name="T789">team will help make sure you receive the support you need, guiding you to further support services where required. You can find more information about student support via our webpages: </text:span></text:p>
      <text:p text:style-name="P790"><text:a xlink:href="https://www.southampton.ac.uk/studentservices/index.page" office:target-frame-name="_top" xlink:show="replace"><text:span text:style-name="T791">https://www.southampton.ac.uk/studentservices/index.page</text:span></text:a></text:p>
      <text:p text:style-name="P792">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4" text:outline-level="1"><text:bookmark-start text:name="_Hlk56701115"/>Disclaimer</text:h>
      <text:p text:style-name="P7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32:00Z</meta:creation-date>
    <dc:date>2021-06-03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9" meta:character-count="23130" meta:row-count="164" meta:non-whitespace-character-count="19717"/>
  </office:meta>
</office:document-meta>
</file>