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3%"/>
      <style:text-properties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T260" style:parent-style-name="DefaultParagraphFont" style:family="text">
      <style:text-properties style:font-size-complex="9pt"/>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316" style:parent-style-name="Hyperlink" style:family="text">
      <style:text-properties style:font-size-complex="9pt"/>
    </style:style>
    <style:style style:name="P317" style:parent-style-name="Normal" style:family="paragraph">
      <style:paragraph-properties fo:margin-top="0in" fo:margin-bottom="0in"/>
    </style:style>
    <style:style style:name="T318" style:parent-style-name="DefaultParagraphFont" style:family="text">
      <style:text-properties fo:background-color="#FFFFFF"/>
    </style:style>
    <style:style style:name="T319" style:parent-style-name="DefaultParagraphFont" style:family="text">
      <style:text-properties style:font-size-complex="9pt" fo:background-color="#FFFFFF"/>
    </style:style>
    <style:style style:name="P320" style:parent-style-name="Normal" style:family="paragraph">
      <style:paragraph-properties fo:margin-top="0in" fo:margin-bottom="0in"/>
    </style:style>
    <style:style style:name="T321" style:parent-style-name="Hyperlink" style:family="text">
      <style:text-properties style:font-size-complex="9pt" fo:background-color="#FFFFFF"/>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Online) (Part-Time)<text:s/></text:p>
          </table:table-cell>
        </table:table-row>
        <table:table-row table:style-name="TableRow11">
          <table:table-cell table:style-name="TableCell12">
            <text:p text:style-name="P13"><text:bookmark-start text:name="_Hlk71530178"/>Course Code</text:p>
          </table:table-cell>
          <table:table-cell table:style-name="TableCell14">
            <text:p text:style-name="P15">78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is a two-year part time programme that allows you to study at masters level without attending the University campus. The programme is aimed at mid-career professionals moving into more senior roles in their institutions and focuses on the relationship between three core elements of education: research, teaching practice and management; and in a range of learning contexts. The programme entails six taught modules plus a dissertation.<text:line-break/><text:line-break/>Delivery of the programme is through e-learning technologies and you will access course materials and communicate with tutors and fellow students through the University of Southampton’s VLE. This platform provides videos, activities, readings, web-based resources and access to the University’s electronic library. In addition to this, videoconferences, forums, chat rooms and emails will be used during the programme to enable you to interact with tutors and other students.</text:p>
      <text:h text:style-name="Heading3" text:outline-level="3">Aims of the Course</text:h>
      <text:p text:style-name="P69"/>
      <text:p text:style-name="P70">The aims of the programme are to:<text:line-break/><text:line-break/>1.<text:tab/>Develop your appreciation of the complex inter-relationships and roles within educational contexts.<text:line-break/><text:soft-page-break/>2.<text:tab/>Develop your skills and abilities in critical and independent thinking, and capacity for managing your own learning, development and employment.<text:line-break/>3.<text:tab/>Provide you with a range of opportunities for studying and evaluating the relationship between learning theory and practice in education and training settings.<text:line-break/>4.<text:tab/>Enable you to compare and contrast the current ideas and debates surrounding innovation and change in education practice.<text:line-break/>5.<text:tab/>Meet your developing needs as you progress into more senior managerial and leadership roles within education institutions.<text:line-break/>6.<text:tab/>Enable you to analyse the relationship between quality, policy and evidence to support effective education.<text:line-break/>7.<text:tab/>Facilitate raising your levels of knowledge, perceptions and ability to reflect critically on education research.<text:line-break/>8.<text:tab/>Develop your research skills focusing on techniques for data collection, analysis and interpretation.<text:line-break/>9.<text:tab/>To provide you with the skills, knowledge and critical understanding to undertake research and scholarship on a specific issue in edu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e MSc Education comprises five compulsory modules, an option module plus your dissertation which is core. With the exception of the Dissertation module, all your modules have a value of 10 European Credit Transfer System (ECTS) credits or 20 Credit Accumulation and Transfer Scheme (CATS) credits. A standard module represents 200 hours of student learning. The Dissertation has a value of 30 ECTS (60 CATS). A summary of each of the modules is provided below<text:line-break/><text:line-break/>Typically, you would study the programme part time over 24 months with your lessons taking place in six-week teaching blocks, taking four modules in the first year and two in the second year. You would be expected to begin your dissertation in semester two of your second year.<text:line-break/><text:line-break/>It may also be possible that some people will study the programme as part of a corporate CPD programme or as part of a university partnership with another organisation. In both of these cases the programme is likely to run outside of usual university semester timeframes.<text:line-break/><text:line-break/>A summary of each of the modules is provided below.<text:s/><text:line-break/><text:line-break/>EDUC6447 Making Sense of Education Research<text:line-break/>This is the first module in your studies and therefore for most people becomes an introduction to studying at master’s level. The intention is that you will gain the skills to effectively read, understand and critique current research in the field of education; helping you become a critical consumer of research as a practitioner. You will use these important skills in your other modules and during your dissertation.<text:line-break/><text:line-break/>EDUC6448 Collecting and Analysing Data in Education<text:line-break/>This module complements the knowledge you gain in the “Making Sense of Education Research” module and helps to move you from a consumer of research to a creator of research. In this module you will develop your skills in collecting and analysing data for education research, in particular for your dissertation.<text:line-break/><text:line-break/>EDUC6449 Effective Teaching and Learning<text:line-break/>This module will focus on examining various aspects of teaching and learning and how they relate to theory, research and your own practice. In this module you will examine a range of concepts and theories from education, sociology and psychology that describe how children, adolescents and adults learn and study. You will also examine research on different approaches to teaching and learning, factors that influence them, and implications for practice.<text:line-break/><text:line-break/>EDUC6450 Leading and Managing Education<text:line-break/>As you progress to more senior roles in your school or educational institution there is a need to develop your skills and knowledge in the area of leadership and management. In this module you will focus on the principles of leadership and management, and the challenges facing those people tasked with these roles.<text:line-break/><text:line-break/>EDUC6451 Innovating Practice in Education<text:line-break/>During this module you will explore some of the new and innovative practices and challenges facing education. The module begins by examining innovation in a wider sense, such as the changing curriculum, but then moves to a closer examination of eLearning, one of the more noticeable challenges facing education practices.<text:line-break/><text:line-break/>EDUC6453 Dissertation<text:line-break/>This is your final module and the largest that you will complete during your MSc studies. In this module you will undertake, with guidance from an academic supervisor, a small-scale research project in an area of your interest.<text:line-break/><text:line-break/>EDUC6471 Mentoring and Staff Development<text:line-break/>This module focuses on another role undertaken by senior staff in education institutions – staff development and mentoring colleagues. This module begins with an examination of the role of the mentor and the complexities of the mentor-mentee relationship. The module then moves to a broader view of the processes behind staff development.</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448</text:p>
          </table:table-cell>
          <table:table-cell table:style-name="TableCell106">
            <text:p text:style-name="P107">Collecting &amp; Analysing Data in Education<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EDUC6449</text:p>
          </table:table-cell>
          <table:table-cell table:style-name="TableCell115">
            <text:p text:style-name="P116">Effective Teaching &amp; Learning<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EDUC6450</text:p>
          </table:table-cell>
          <table:table-cell table:style-name="TableCell124">
            <text:p text:style-name="P125">Leading &amp; Managing in Education<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ext:p text:style-name="P132">EDUC6447</text:p>
          </table:table-cell>
          <table:table-cell table:style-name="TableCell133">
            <text:p text:style-name="P134">Making Sense of Education Research<text:s/></text:p>
          </table:table-cell>
          <table:table-cell table:style-name="TableCell135">
            <text:p text:style-name="P136">10</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1 (Year 2)</text:p>
            <text:p text:style-name="P143"/>
          </table:table-cell>
          <table:covered-table-cell/>
          <table:covered-table-cell/>
          <table:covered-table-cell/>
        </table:table-row>
        <table:table-row table:style-name="TableRow144">
          <table:table-cell table:style-name="TableCell145" table:number-columns-spanned="4">
            <text:p text:style-name="P146"/>
            <text:p text:style-name="P147">Part 1 (Year 2) Compulsory (must tak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EDUC6451</text:p>
          </table:table-cell>
          <table:table-cell table:style-name="TableCell161">
            <text:p text:style-name="P162">Innovating Practice in Education<text:s/></text:p>
          </table:table-cell>
          <table:table-cell table:style-name="TableCell163">
            <text:p text:style-name="P164">10</text:p>
          </table:table-cell>
          <table:table-cell table:style-name="TableCell165">
            <text:p text:style-name="P166">Compulsory</text:p>
          </table:table-cell>
        </table:table-row>
        <table:table-row table:style-name="TableRow167">
          <table:table-cell table:style-name="TableCell168" table:number-columns-spanned="4">
            <text:p text:style-name="P169"/>
            <text:p text:style-name="P170">Part 1 (Year 2) Core (must take and pass)</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EDUC6453</text:p>
          </table:table-cell>
          <table:table-cell table:style-name="TableCell184">
            <text:p text:style-name="P185">Dissertation<text:s/></text:p>
          </table:table-cell>
          <table:table-cell table:style-name="TableCell186">
            <text:p text:style-name="P187">30</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1 (Year 2) Option</text:p>
            <text:p text:style-name="P194">The option modules shown below constitute an indicative list; there will always be choice but the options might vary between years. <text:s/>You must choose 10ECTS/20CATS however please note that the only online module is EDUC6471. <text:s/>Therefore if you choose one of the other modules you will need to ensure that you can meet the timetabling and attendance requiremen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EDUC6281</text:p>
          </table:table-cell>
          <table:table-cell table:style-name="TableCell208">
            <text:p text:style-name="P209">Education Flex Assignment 1<text:s/></text:p>
          </table:table-cell>
          <table:table-cell table:style-name="TableCell210">
            <text:p text:style-name="P211">10</text:p>
          </table:table-cell>
          <table:table-cell table:style-name="TableCell212">
            <text:p text:style-name="P213">Optional</text:p>
          </table:table-cell>
        </table:table-row>
        <table:table-row table:style-name="TableRow214">
          <table:table-cell table:style-name="TableCell215">
            <text:p text:style-name="P216">EDUC6457</text:p>
          </table:table-cell>
          <table:table-cell table:style-name="TableCell217">
            <text:p text:style-name="P218">Globalisation and Education Policy<text:s/></text:p>
          </table:table-cell>
          <table:table-cell table:style-name="TableCell219">
            <text:p text:style-name="P220">10</text:p>
          </table:table-cell>
          <table:table-cell table:style-name="TableCell221">
            <text:p text:style-name="P222">Optional</text:p>
          </table:table-cell>
        </table:table-row>
        <table:table-row table:style-name="TableRow223">
          <table:table-cell table:style-name="TableCell224">
            <text:p text:style-name="P225">EDUC6458</text:p>
          </table:table-cell>
          <table:table-cell table:style-name="TableCell226">
            <text:p text:style-name="P227">Inclusive Practices in Education<text:s/></text:p>
          </table:table-cell>
          <table:table-cell table:style-name="TableCell228">
            <text:p text:style-name="P229">10</text:p>
          </table:table-cell>
          <table:table-cell table:style-name="TableCell230">
            <text:p text:style-name="P231">Optional</text:p>
          </table:table-cell>
        </table:table-row>
        <table:table-row table:style-name="TableRow232">
          <table:table-cell table:style-name="TableCell233">
            <text:p text:style-name="P234">EDUC6471</text:p>
          </table:table-cell>
          <table:table-cell table:style-name="TableCell235">
            <text:p text:style-name="P236">Mentoring and Staff Development<text:s/></text:p>
          </table:table-cell>
          <table:table-cell table:style-name="TableCell237">
            <text:p text:style-name="P238">10</text:p>
          </table:table-cell>
          <table:table-cell table:style-name="TableCell239">
            <text:p text:style-name="P240">Optional</text:p>
          </table:table-cell>
        </table:table-row>
        <table:table-row table:style-name="TableRow241">
          <table:table-cell table:style-name="TableCell242">
            <text:p text:style-name="P243">EDUC6455</text:p>
          </table:table-cell>
          <table:table-cell table:style-name="TableCell244">
            <text:p text:style-name="P245">The Social context of education and lifelong learning<text:s/></text:p>
          </table:table-cell>
          <table:table-cell table:style-name="TableCell246">
            <text:p text:style-name="P247">10</text:p>
          </table:table-cell>
          <table:table-cell table:style-name="TableCell248">
            <text:p text:style-name="P249">Optional</text:p>
          </table:table-cell>
        </table:table-row>
      </table:table>
      <text:h text:style-name="Heading3" text:outline-level="3">Learning and Teaching</text:h>
      <text:p text:style-name="P25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2">Full information about contact hours is provided in individual module information.</text:p>
      <text:h text:style-name="Heading3" text:outline-level="3">How we'll assess you</text:h>
      <text:p text:style-name="P2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4">Formative assessments are developmental, and any results do not count towards your module mark, but they are an important part of your learning.</text:p>
      <text:p text:style-name="P2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6">The information available on our website gives an indication of the assessment methods used on your course.</text:p>
      <text:h text:style-name="Heading2" text:outline-level="2">Staff involved in delivering the different elements of the course</text:h>
      <text:p text:style-name="P2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9">Your<text:s/><text:span text:style-name="T260">tuition fees pay for the full cost of tuition and all examinations.</text:span></text:p>
      <text:h text:style-name="Heading3" text:outline-level="3">Extra costs you may experience</text:h>
      <text:p text:style-name="P261">Accommodation and living costs, such as travel and food, are not included in your tuition fees.<text:s/></text:p>
      <text:p text:style-name="P2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Details</text:p>
          </table:table-cell>
        </table:table-row>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 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P288">Where a module specifies core texts these are generally available on the reserve list in the University Library. However due to demand you may prefer to buy your own copies<text:s/></text:p>
          </table:table-cell>
        </table:table-row>
        <table:table-row table:style-name="TableRow289">
          <table:table-cell table:style-name="TableCell290">
            <text:p text:style-name="P291">Printing</text:p>
          </table:table-cell>
          <table:table-cell table:style-name="TableCell292">
            <text:p text:style-name="Normal"><text:span text:style-name="T2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4">https://www.southampton.ac.uk/isolutions/students/printing</text:span></text:a><text:span text:style-name="T295">.<text:s/></text:span></text:p>
          </table:table-cell>
        </table:table-row>
        <table:table-row table:style-name="TableRow296">
          <table:table-cell table:style-name="TableCell297">
            <text:p text:style-name="P298">Conference expenses</text:p>
          </table:table-cell>
          <table:table-cell table:style-name="TableCell299">
            <text:p text:style-name="P300">Where students wish to attend a scientific conference during their studies, they are liable for any accommodation cost associated (as well as any conference registration fees).</text:p>
          </table:table-cell>
        </table:table-row>
        <table:table-row table:style-name="TableRow301">
          <table:table-cell table:style-name="TableCell302">
            <text:p text:style-name="P303">Hardware</text:p>
          </table:table-cell>
          <table:table-cell table:style-name="TableCell304">
            <text:p text:style-name="P305">Participating in an online programme requires you to access to a PC/ laptop. Students may also wish to purchase their own PC/laptop or tablet in order to access Blackboard.</text:p>
          </table:table-cell>
        </table:table-row>
        <table:table-row table:style-name="TableRow306">
          <table:table-cell table:style-name="TableCell307">
            <text:p text:style-name="P308">Software Licenses</text:p>
          </table:table-cell>
          <table:table-cell table:style-name="TableCell309">
            <text:p text:style-name="P310">Licenses relating to software used in the programme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11">We award scholarships and grants for travel, academic excellence, or to students from underrepresented backgrounds.</text:p>
      <text:p text:style-name="P312">You may be able to get a University of Southampton bursary to help with your living costs.</text:p>
      <text:p text:style-name="P313">If you are a care leaver or estranged from your parents, you may be able to get a specific bursary.</text:p>
      <text:p text:style-name="P314">You may be able to get a scholarship or grant that's linked to your chosen subject area.</text:p>
      <text:h text:style-name="Heading3" text:outline-level="3">Financial Support</text:h>
      <text:p text:style-name="P3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6">https://www.southampton.ac.uk/studentservices/money-matters/student-support-fund/index.page</text:span></text:a></text:p>
      <text:h text:style-name="Heading2" text:outline-level="2">Academic support</text:h>
      <text:p text:style-name="P317"><text:span text:style-name="T318">The Student Support Hub is your first point of contact when it comes to seeking support. The team will answer your questions or concerns about your wellbeing, fees and funding, accommodation and visas. The<text:s/></text:span><text:span text:style-name="T319">team will help make sure you receive the support you need, guiding you to further support services where required. You can find more information about student support via our webpages: </text:span></text:p>
      <text:p text:style-name="P320"><text:a xlink:href="https://www.southampton.ac.uk/studentservices/index.page" office:target-frame-name="_top" xlink:show="replace"><text:span text:style-name="T321">https://www.southampton.ac.uk/studentservices/index.page</text:span></text:a></text:p>
      <text:p text:style-name="P3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3:57:00Z</meta:creation-date>
    <dc:date>2021-05-28T13:5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4" meta:word-count="2587" meta:character-count="17305" meta:row-count="122" meta:non-whitespace-character-count="14752"/>
  </office:meta>
</office:document-meta>
</file>