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enables you to build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or account executives within the creative industries. Key areas such as Advertising Ethics, Corporate Social Responsibility, Sustainability, and <text:s/>Brand Loyalty will be discussed as part of this programme, and augmented by presentations from current practitioners and experts in the field.</text:p>
      <text:h text:style-name="Heading3" text:outline-level="3">Aims of the Course</text:h>
      <text:p text:style-name="P69"/>
      <text:soft-page-break/>
      <text:p text:style-name="P70">The aims of the programme are:<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advertising and branding.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titled: : ‘Strategic Advertising Management &amp; Marketing’, will provide you with a applied understanding and knowledge of issues more specifically linked to global advertising and branding, such as launching, developing and positioning new brands. The Option module in Semester 2 provides you with an opportunity to further enhance the career-orientation of your studies and tailor your programme towards your professional aspirations.<text:line-break/><text:soft-page-break/><text:line-break/>You will be able to apply the knowledge and skills you develop on the programme through a Final Project, giving you an opportunity to develop an area of personal expertise.<text:line-break/><text:line-break/>Typical course content<text:line-break/><text:line-break/>The programme content is broadly divided into three key themes.<text:line-break/><text:line-break/>The first theme involves the investigation and analysis of visual language in the advertising and branding process and the introduction to new interactive media. It involves the study and learning of primary <text:s/>concepts <text:s/>of semiotics and their application to contemporary branding and advertising campaigns. The theme will draw attention to the psychology behind marketing and unveil the persuasive mechanisms that make people buy and fall in love with brands. Students will acquire the ability of decoding advertising communications within their contexts: a key weapon to mastermind and sell international and local advertising campaigns. The theme will also invite students to push ideas and learn how to question creative concepts and teach good practice in approaching innovative marketing strategies.<text:line-break/><text:line-break/>The second theme focuses on the instigation, planning and control of the advertising process. It particularly involves investigating, how advertising is produced and managed; particularly the crucial interface between management and creative development. In this theme students will be introduced to key advertising and branding concepts and practices, to begin to appreciate the roles and responsibilities within the advertising industry and how the industry roles interact and examine some of the tools the various practitioners and their organisations or agencies use to carry out their tasks.<text:line-break/><text:line-break/>The third theme examines the various aspects of creativity within advertising and branding. It studies the creative process in general and in particular, different approaches for solving creative problems and having ideas (ideation). During this stage techniques and approaches for creative thinking and problem-solving are demonstrated and applied to practical exercises. The theme will focus on creativity in advertising and branding. Areas such as managing and motivating creative teams, creative cultures and environments, writing and interrogating creative briefs, and kick-starting ideas are tackled together with other key issues. The theme will also examine the value of creativity in advertising and branding today and critically examine advertising and branding campaigns from the past and present to provoke thought and generate discussio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text:tab/>An overview of the current theories and practices arising from your in-depth research and enquiry<text:s/><text:line-break/>•<text:tab/>An outline appreciation of the challenges of leading and managing creativity in global contexts and multidisciplinary teams<text:s/><text:line-break/>•<text:tab/>An understanding of systematic insight into organisations and professional skills relevant to the creative economy<text:s/><text:line-break/>•<text:tab/>An appreciation of the contemporary context of your discipline within its global industry<text:line-break/><text:soft-page-break/>•<text:tab/>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 research and enquiry<text:s/><text:line-break/>•<text:tab/>A reasonably detailed appreciation of the challenges of leading and managing creativity in global contexts and multidisciplinary teams<text:s/><text:line-break/>•<text:tab/>A more comprehensive understanding of systematic insight into organisations and professional skills relevant to the creative economy<text:line-break/>•<text:tab/>A more detailed appreciation of the contemporary context of your discipline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 Skills 2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62</text:p>
          </table:table-cell>
          <table:table-cell table:style-name="TableCell124">
            <text:p text:style-name="P125">Strategic Advertising Management and Marketing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39</text:p>
          </table:table-cell>
          <table:table-cell table:style-name="TableCell147">
            <text:p text:style-name="P148">Final Project (Global Advertising and Branding) 2021-22</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37</text:p>
          </table:table-cell>
          <table:table-cell table:style-name="TableCell156">
            <text:p text:style-name="P157">Global Advertising and Branding 1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8</text:p>
          </table:table-cell>
          <table:table-cell table:style-name="TableCell165">
            <text:p text:style-name="P166">Global Advertising and Branding 2 2021-22</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10ECTS (20CATS) modul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 2021-22</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 2021-22</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 2021-22</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 2021-22</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 2021-22</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 2021-22</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 2021-22</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 2021-22</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soft-page-break/>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The Union Southampton provide a mini free bus service which runs every 2 hours between the Winchester Campus and the Highfield Campus.<text:line-break/>Students are responsible for all othe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 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text:s/><text:soft-page-break/>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15:00Z</meta:creation-date>
    <dc:date>2021-06-08T09: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34" meta:character-count="20292" meta:row-count="144" meta:non-whitespace-character-count="17298"/>
  </office:meta>
</office:document-meta>
</file>