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T268" style:parent-style-name="DefaultParagraphFont" style:family="text">
      <style:text-properties style:font-size-complex="9pt"/>
    </style:style>
    <style:style style:name="P269" style:parent-style-name="Normal" style:family="paragraph">
      <style:paragraph-properties fo:margin-top="0in" fo:margin-bottom="0in"/>
      <style:text-properties style:font-size-complex="9pt"/>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TableColumn273" style:family="table-column">
      <style:table-column-properties style:column-width="1.8472in" style:use-optimal-column-width="false"/>
    </style:style>
    <style:style style:name="TableColumn274" style:family="table-column">
      <style:table-column-properties style:column-width="4.9215in" style:use-optimal-column-width="false"/>
    </style:style>
    <style:style style:name="Table272" style:family="table">
      <style:table-properties style:width="6.7687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margin-top="0in" fo:margin-bottom="0in"/>
      <style:text-properties fo:font-weight="bold" style:font-weight-asian="bold" style:font-size-complex="9pt"/>
    </style:style>
    <style:style style:name="TableCell278" style:family="table-cell">
      <style:table-cell-properties fo:border="0.0069in solid #000000" fo:background-color="#BFBFBF" style:writing-mode="lr-tb" fo:padding-top="0in" fo:padding-left="0.075in" fo:padding-bottom="0in" fo:padding-right="0.075in"/>
    </style:style>
    <style:style style:name="P279" style:parent-style-name="Normal" style:family="paragraph">
      <style:paragraph-properties fo:margin-top="0in" fo:margin-bottom="0in"/>
      <style:text-properties fo:font-weight="bold" style:font-weight-asian="bold"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T343" style:parent-style-name="Hyperlink" style:family="text">
      <style:text-properties style:font-size-complex="9pt"/>
    </style:style>
    <style:style style:name="P344" style:parent-style-name="Normal" style:family="paragraph">
      <style:paragraph-properties fo:margin-top="0in" fo:margin-bottom="0in"/>
    </style:style>
    <style:style style:name="T345" style:parent-style-name="DefaultParagraphFont" style:family="text">
      <style:text-properties fo:background-color="#FFFFFF"/>
    </style:style>
    <style:style style:name="T346" style:parent-style-name="DefaultParagraphFont" style:family="text">
      <style:text-properties style:font-size-complex="9pt" fo:background-color="#FFFFFF"/>
    </style:style>
    <style:style style:name="P347" style:parent-style-name="Normal" style:family="paragraph">
      <style:paragraph-properties fo:margin-top="0in" fo:margin-bottom="0in"/>
    </style:style>
    <style:style style:name="T348" style:parent-style-name="Hyperlink" style:family="text">
      <style:text-properties style:font-size-complex="9pt" fo:background-color="#FFFFFF"/>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Media Manag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78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News, entertainment, and communication media are being transformed through the global development of the Internet, social networks, and mobile media. Through the MA Global Media Management (GMM) you will develop a critical understanding of the technological, cultural and political implications of these changes, and the hands-on and practical skills to engage with and shape them. Supported by the teaching, research and professional<text:line-break/>expertise of internationally renowned academics and sector-leading professionals, you will apply academic debates and industry perspectives to the investigation of media organisations, consumers and audiences, and digital innovation.</text:p>
      <text:h text:style-name="Heading3" text:outline-level="3">Aims of the Course</text:h>
      <text:p text:style-name="P69"/>
      <text:p text:style-name="P70">The aims of the programme are to:<text:line-break/><text:line-break/>•<text:tab/>To promote originality, insight and critical reflective abilities<text:line-break/>•<text:tab/>To apply a range of techniques and research methods to your specialist field<text:line-break/>•<text:tab/>To behave ethically and with integrity and a strong sense of social responsibility<text:line-break/>•<text:tab/>To develop a range of professional skills relevant to the creative industries including the use of<text:s/><text:soft-page-break/>digital tools<text:line-break/>•<text:tab/>To take responsibility for independent learning and continuing professional development<text:line-break/>•<text:tab/>Ability to tak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aught modules are delivered in Semesters 1 and 2, while the Final Project module is a student–led independent project carried out over the summer period.<text:line-break/><text:line-break/>The core modules provide in depth knowledge relevant to the specialist concepts and methods of Global Media Management. The compulsory modules consider a broad range of subject specific and employability related topics. You will develop a theoretical and contextual grounding to critically explore contemporary transformations associated with the media industries and digital technologies, including topics such as big data, convergence, participatory cultures, and social media. 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Contextual Studies’ module will provide you with an applied understanding and knowledge of issues more specifically linked to the practice elements of global media. The Option module in Semester 2 provides you with an opportunity to further enhance the career-orientation of your studies and tailor your programme towards your professional aspirations.<text:line-break/>You will be able to apply the knowledge and skills you develop on the programme through a Final Project, giving you an opportunity to develop an area of personal expertise.<text:line-break/><text:line-break/>Information about pre and co-requisites is included in individual module profiles.<text:line-break/><text:s/><text:line-break/><text:soft-page-break/>Typical course content<text:line-break/><text:line-break/>You will develop a theoretical and contextual grounding to critically explore contemporary transformations associated with the media industries and digital technologies. Central to this approach is a culture of research-led teaching underpinned with access to excellent learning resources (including e-books, academic journals, and subscription-based online content) and opportunities to participate in research events.<text:line-break/><text:line-break/>Building on this theoretical and contextual grounding, you will explore the applied dimensions of global media management. You examine the communication strategies and media management techniques employed by commercial, charity, and activist organisations, and evaluate specific case studies in dialogue with the ‘industry insights’ guest speakers. There will also be dedicated opportunities within the programme for you to explore the practice elements of global media and participate in study visits.<text:line-break/><text:line-break/>Indicative content:<text:line-break/><text:line-break/>•<text:tab/>Big Data<text:line-break/>•<text:tab/>Convergence<text:line-break/>•<text:tab/>Creative Economy<text:line-break/>•<text:tab/>Crowdfunding<text:line-break/>•<text:tab/>Digital Activism<text:line-break/>•<text:tab/>Identity and Intersectionality<text:line-break/>•<text:tab/>Journalism and News Media<text:line-break/>•<text:tab/>Locative Media<text:line-break/>•<text:tab/>Media and Everyday Life<text:line-break/>•<text:tab/>Media Industries, Organisations and Policy<text:line-break/>•<text:tab/>Mobile Media<text:line-break/>•<text:tab/>Participatory Cultures<text:line-break/>•<text:tab/>Play and Gamification<text:line-break/>•<text:tab/>Political Communication<text:line-break/>•<text:tab/>Social Media<text:line-break/>•<text:tab/>Transmedia<text:line-break/>•<text:tab/>User Generated Content<text:line-break/>•<text:tab/>Visual and Screen Cultures<text:line-break/><text:line-break/>Postgraduate Certificate learning outcomes<text:line-break/>Having successfully completed the PG Certificate you will be able to demonstrate knowledge and understanding of:<text:s/><text:line-break/><text:line-break/>•<text:tab/>An overview of the current theories and practices arising from your in-depth research and enquiry<text:s/><text:line-break/>•<text:tab/>An outline appreciation of the challenges of leading and managing creativity in global contexts and multidisciplinary teams<text:s/><text:line-break/>•<text:tab/>An understanding of systematic insight into organisations and professional skills relevant to the creative economy<text:s/><text:line-break/>•<text:tab/>An appreciation of the contemporary context of your discipline within its global industry<text:line-break/>•<text:tab/>An overview of ethical and sustainability debates relevant to the discipline and employability<text:line-break/><text:line-break/><text:soft-pag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text:tab/>A more comprehensive overview of the current theories and practices arising from your in-depth research and enquiry<text:s/><text:line-break/>•<text:tab/>A reasonably detailed appreciation of the challenges of leading and managing creativity in global contexts and multidisciplinary teams<text:s/><text:line-break/>•<text:tab/>A more comprehensive understanding of systematic insight into organisations and professional skills relevant to the creative economy<text:line-break/>•<text:tab/>A more detailed appreciation of the contemporary context of your discipline within its global industry<text:line-break/>•<text:tab/>A more detailed 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42</text:p>
          </table:table-cell>
          <table:table-cell table:style-name="TableCell106">
            <text:p text:style-name="P107">Critical Media Practice 2021-22</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3</text:p>
          </table:table-cell>
          <table:table-cell table:style-name="TableCell115">
            <text:p text:style-name="P116">Professional and Academic Skills 1 2021-22</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14</text:p>
          </table:table-cell>
          <table:table-cell table:style-name="TableCell124">
            <text:p text:style-name="P125">Professional and Academic Skills 2 2021-22</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43</text:p>
          </table:table-cell>
          <table:table-cell table:style-name="TableCell147">
            <text:p text:style-name="P148">Final Project (Global Media Management) 2021-22</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ext:p text:style-name="P155">ARTD6140</text:p>
          </table:table-cell>
          <table:table-cell table:style-name="TableCell156">
            <text:p text:style-name="P157">Global Media 1: Ideas and Debates 2021-22</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41</text:p>
          </table:table-cell>
          <table:table-cell table:style-name="TableCell165">
            <text:p text:style-name="P166">Global Media 2: Industries and Technologies 2021-22</text:p>
          </table:table-cell>
          <table:table-cell table:style-name="TableCell167">
            <text:p text:style-name="P168">1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You should choose option modules totalling 10 ECTS/20 CATS in Semester 2. All option modules are offered subject to availability and timetabling constraints.</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ARTD6152</text:p>
          </table:table-cell>
          <table:table-cell table:style-name="TableCell189">
            <text:p text:style-name="P190">Creative Thinking and Problem Solving 2021-22</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3</text:p>
          </table:table-cell>
          <table:table-cell table:style-name="TableCell198">
            <text:p text:style-name="P199">Digital Cultures 2021-22</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ARTD6154</text:p>
          </table:table-cell>
          <table:table-cell table:style-name="TableCell207">
            <text:p text:style-name="P208">Entrepreneurship 2021-22</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5</text:p>
          </table:table-cell>
          <table:table-cell table:style-name="TableCell216">
            <text:p text:style-name="P217">Experimental Publishing 2021-22</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6</text:p>
          </table:table-cell>
          <table:table-cell table:style-name="TableCell225">
            <text:p text:style-name="P226">Exploring the Visual Language of Display 2021-22</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7</text:p>
          </table:table-cell>
          <table:table-cell table:style-name="TableCell234">
            <text:p text:style-name="P235">Global Marketing 2021-22</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ARTD6151</text:p>
          </table:table-cell>
          <table:table-cell table:style-name="TableCell243">
            <text:p text:style-name="P244">Sustainability in Business and Design 2021-22</text:p>
          </table:table-cell>
          <table:table-cell table:style-name="TableCell245">
            <text:p text:style-name="P246">10</text:p>
          </table:table-cell>
          <table:table-cell table:style-name="TableCell247">
            <text:p text:style-name="P248">Optional</text:p>
          </table:table-cell>
        </table:table-row>
        <table:table-row table:style-name="TableRow249">
          <table:table-cell table:style-name="TableCell250">
            <text:p text:style-name="P251">ARTD6158</text:p>
          </table:table-cell>
          <table:table-cell table:style-name="TableCell252">
            <text:p text:style-name="P253">Visual Culture 2021-22</text:p>
          </table:table-cell>
          <table:table-cell table:style-name="TableCell254">
            <text:p text:style-name="P255">10</text:p>
          </table:table-cell>
          <table:table-cell table:style-name="TableCell256">
            <text:p text:style-name="P257">Optional</text:p>
          </table:table-cell>
        </table:table-row>
      </table:table>
      <text:h text:style-name="Heading3" text:outline-level="3">Learning and Teaching</text:h>
      <text:p text:style-name="P25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60">Full information about contact hours is provided in individual module information.</text:p>
      <text:h text:style-name="Heading3" text:outline-level="3">How we'll assess you</text:h>
      <text:p text:style-name="P2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2">Formative assessments are developmental, and any results do not count towards your module mark, but they are an important part of your learning.</text:p>
      <text:p text:style-name="P2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4">The information available on our website gives an indication of the assessment methods used on your course.</text:p>
      <text:h text:style-name="Heading2" text:outline-level="2">Staff involved in delivering the different elements of the course</text:h>
      <text:p text:style-name="P26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7">Your<text:s/><text:span text:style-name="T268">tuition fees pay for the full cost of tuition and all examinations.</text:span></text:p>
      <text:h text:style-name="Heading3" text:outline-level="3">Extra costs you may experience</text:h>
      <text:p text:style-name="P269">Accommodation and living costs, such as travel and food, are not included in your tuition fees.<text:s/></text:p>
      <text:soft-page-break/>
      <text:p text:style-name="P2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2">
        <table:table-columns>
          <table:table-column table:style-name="TableColumn273"/>
          <table:table-column table:style-name="TableColumn274"/>
        </table:table-columns>
        <table:table-row table:style-name="TableRow275">
          <table:table-cell table:style-name="TableCell276">
            <text:p text:style-name="P277">Type</text:p>
          </table:table-cell>
          <table:table-cell table:style-name="TableCell278">
            <text:p text:style-name="P279">Details</text:p>
          </table:table-cell>
        </table:table-row>
        <table:table-row table:style-name="TableRow280">
          <table:table-cell table:style-name="TableCell281">
            <text:p text:style-name="P282">Calculators</text:p>
          </table:table-cell>
          <table:table-cell table:style-name="TableCell283">
            <text:p text:style-name="Normal"><text:span text:style-name="T2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5">https://www.southampton.ac.uk/studentadmin/assessment/assess-overview/exam-regulations.page</text:span></text:a><text:span text:style-name="T286"><text:s/></text:span></text:p>
          </table:table-cell>
        </table:table-row>
        <table:table-row table:style-name="TableRow287">
          <table:table-cell table:style-name="TableCell288">
            <text:p text:style-name="P289">Stationery</text:p>
          </table:table-cell>
          <table:table-cell table:style-name="TableCell290">
            <text:p text:style-name="P291">You will be expected to provide your own day-to-day stationery items, e.g. pens, pencils, notebooks, etc. Any specialist stationery items that you may need will be specified in the relevant module profile.<text:s/></text:p>
          </table:table-cell>
        </table:table-row>
        <table:table-row table:style-name="TableRow292">
          <table:table-cell table:style-name="TableCell293">
            <text:p text:style-name="P294">Textbooks</text:p>
          </table:table-cell>
          <table:table-cell table:style-name="TableCell295">
            <text:p text:style-name="Normal"><text:span text:style-name="T2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7">suggest a book</text:span></text:a><text:span text:style-name="T298">', borrow an additional copy via our<text:s/></text:span><text:a xlink:href="https://www-lib.soton.ac.uk/uhtbin/cgisirsi/x/0/0/57/1/446/X/BLASTOFF?user_id=WEBSERVER" office:target-frame-name="_top" xlink:show="replace"><text:span text:style-name="T299">inter-library-loans service</text:span></text:a><text:span text:style-name="T300"><text:s/>or you may prefer to buy your own copies for high demand titles.</text:span></text:p>
          </table:table-cell>
        </table:table-row>
        <table:table-row table:style-name="TableRow301">
          <table:table-cell table:style-name="TableCell302">
            <text:p text:style-name="P303">Printing</text:p>
          </table:table-cell>
          <table:table-cell table:style-name="TableCell304">
            <text:p text:style-name="Normal"><text:span text:style-name="T3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6">https://www.southampton.ac.uk/isolutions/students/printing</text:span></text:a><text:span text:style-name="T307">.<text:s/></text:span></text:p>
          </table:table-cell>
        </table:table-row>
        <table:table-row table:style-name="TableRow308">
          <table:table-cell table:style-name="TableCell309">
            <text:p text:style-name="P310">Accommodation and Travel</text:p>
          </table:table-cell>
          <table:table-cell table:style-name="TableCell311">
            <text:p text:style-name="P312">Students are responsible for daily travel expenses.</text:p>
          </table:table-cell>
        </table:table-row>
        <table:table-row table:style-name="TableRow313">
          <table:table-cell table:style-name="TableCell314">
            <text:p text:style-name="P315">Art Equipment and Materials: Drawing paper; painting materials; sketchbooks</text:p>
          </table:table-cell>
          <table:table-cell table:style-name="TableCell316">
            <text:p text:style-name="P317">Students on the Studio pathways will be required to purchase<text:line-break/>Sketchbooks the cost of which will vary.</text:p>
          </table:table-cell>
        </table:table-row>
        <table:table-row table:style-name="TableRow318">
          <table:table-cell table:style-name="TableCell319">
            <text:p text:style-name="P320">Art Equipment and Materials: Fabric, Thread, Wool</text:p>
          </table:table-cell>
          <table:table-cell table:style-name="TableCell321">
            <text:p text:style-name="P322">Students taking the Studio based Fashion Design and Textile Design Pathway will be required to purchase their own materials, the cost of which will vary. A student can choose the quality.</text:p>
          </table:table-cell>
        </table:table-row>
        <table:table-row table:style-name="TableRow323">
          <table:table-cell table:style-name="TableCell324">
            <text:p text:style-name="P325">Design equipment and materials</text:p>
          </table:table-cell>
          <table:table-cell table:style-name="TableCell326">
            <text:p text:style-name="P327">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ext:soft-page-break/>
        <table:table-row table:style-name="TableRow328">
          <table:table-cell table:style-name="TableCell329">
            <text:p text:style-name="P330">Optional Visits (e.g. museums, galleries)</text:p>
          </table:table-cell>
          <table:table-cell table:style-name="TableCell331">
            <text:p text:style-name="P332">Some modules may include optional visits to a museum, galleries, or industry. You will normally be expected to cover the cost of travel, admission and food unless otherwise specified in the module profile.</text:p>
          </table:table-cell>
        </table:table-row>
        <table:table-row table:style-name="TableRow333">
          <table:table-cell table:style-name="TableCell334">
            <text:p text:style-name="P335">Parking costs (including on placements at hospitals)</text:p>
          </table:table-cell>
          <table:table-cell table:style-name="TableCell336">
            <text:p text:style-name="P337">Free parking is not normally available on campus to students.</text:p>
          </table:table-cell>
        </table:table-row>
      </table:table>
      <text:h text:style-name="Heading3" text:outline-level="3">Bursaries, scholarships and other funding</text:h>
      <text:p text:style-name="P338">We award scholarships and grants for travel, academic excellence, or to students from underrepresented backgrounds.</text:p>
      <text:p text:style-name="P339">You may be able to get a University of Southampton bursary to help with your living costs.</text:p>
      <text:p text:style-name="P340">If you are a care leaver or estranged from your parents, you may be able to get a specific bursary.</text:p>
      <text:p text:style-name="P341">You may be able to get a scholarship or grant that's linked to your chosen subject area.</text:p>
      <text:h text:style-name="Heading3" text:outline-level="3">Financial Support</text:h>
      <text:p text:style-name="P3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3">https://www.southampton.ac.uk/studentservices/money-matters/student-support-fund/index.page</text:span></text:a></text:p>
      <text:h text:style-name="Heading2" text:outline-level="2">Academic support</text:h>
      <text:p text:style-name="P344"><text:span text:style-name="T345">The Student Support Hub is your first point of contact when it comes to seeking support. The team will answer your questions or concerns about your wellbeing, fees and funding, accommodation and visas. The<text:s/></text:span><text:span text:style-name="T346">team will help make sure you receive the support you need, guiding you to further support services where required. You can find more information about student support via our webpages: </text:span></text:p>
      <text:p text:style-name="P347"><text:a xlink:href="https://www.southampton.ac.uk/studentservices/index.page" office:target-frame-name="_top" xlink:show="replace"><text:span text:style-name="T348">https://www.southampton.ac.uk/studentservices/index.page</text:span></text:a></text:p>
      <text:p text:style-name="P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1T15:35:00Z</meta:creation-date>
    <dc:date>2022-01-21T15:3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00" meta:character-count="18725" meta:row-count="133" meta:non-whitespace-character-count="15962"/>
  </office:meta>
</office:document-meta>
</file>