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T325" style:parent-style-name="Hyperlink" style:family="text">
      <style:text-properties style:font-size-complex="9pt"/>
    </style:style>
    <style:style style:name="P326" style:parent-style-name="Normal" style:family="paragraph">
      <style:paragraph-properties fo:margin-top="0in" fo:margin-bottom="0in"/>
    </style:style>
    <style:style style:name="T327" style:parent-style-name="DefaultParagraphFont" style:family="text">
      <style:text-properties fo:background-color="#FFFFFF"/>
    </style:style>
    <style:style style:name="T328" style:parent-style-name="DefaultParagraphFont" style:family="text">
      <style:text-properties style:font-size-complex="9pt" fo:background-color="#FFFFFF"/>
    </style:style>
    <style:style style:name="P329" style:parent-style-name="Normal" style:family="paragraph">
      <style:paragraph-properties fo:margin-top="0in" fo:margin-bottom="0in"/>
    </style:style>
    <style:style style:name="T330" style:parent-style-name="Hyperlink" style:family="text">
      <style:text-properties style:font-size-complex="9pt" fo:background-color="#FFFFFF"/>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ile Design (2021-22)</text:p>
          </table:table-cell>
        </table:table-row>
        <table:table-row table:style-name="TableRow11">
          <table:table-cell table:style-name="TableCell12">
            <text:p text:style-name="P13"><text:bookmark-start text:name="_Hlk71530178"/>Course Code</text:p>
          </table:table-cell>
          <table:table-cell table:style-name="TableCell14">
            <text:p text:style-name="P15">78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Textile Design programme at Winchester School of Art, University of Southampton, gives students the opportunity to develop their interest in textiles and learn more about the Textile Design Industry, from research, improving their drawing skills, design development, screen printing and dyeing techniques, CAD skills, trend &amp; market research, design layout and display. The programme equips you with both the practical skills and the intellectual framework, appropriate to your specialism, to allow you to work competently at a master’s level.<text:s/><text:line-break/><text:s/><text:line-break/>The course is delivered in small groups, through seminars and tutorials, either in small groups or individually. <text:s/>In Semester 1 there are set projects that are supported by weekly Tutorial Sessions. The projects are also supported by technical sessions in various printing techniques, dying workshops and CAD skills sessions. In Semester 2 students to start formulating a self-initiated body of work towards their chosen interest/specialism that they confirm in Semester 3 as they work towards their Final Major Degree Show Exhibition with a completed portfolio of work.<text:s/><text:line-break/><text:s/><text:line-break/>There are also option modules taken in Semester 1 &amp; 2 that extend the students learning experience in a range of complimentary subjects (with written outcomes). <text:s/><text:line-break/><text:s/><text:line-break/><text:soft-page-break/>The course offers the chance to visit a Print Design studio and/or a print factory during the year and various trips to London visiting galleries and exhibitions are undertaken by the students.<text:s/><text:line-break/><text:s/><text:line-break/>Our MA Textile Design graduates are successfully pursuing a broad range of careers such as Designing for a Textile Design Agency on either a full-time or freelance basis, as an in-house designer for a Design House or Supplier, as a Designer for a Greeting Card Company, set up their own design company/label, as a Design Tutor, or to continue their studies pursuing Research at PhD Level.<text:s/><text:line-break/><text:s/><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rogramme are:<text:s/><text:line-break/><text:s/><text:line-break/>• To promote originality, insight and critical reflective abilities<text:s/><text:line-break/>• To apply a range of techniques and research methods to your specialist field <text:s text:c="2"/><text:line-break/>• To behave ethically and with integrity and a strong sense of social responsibility <text:s/><text:line-break/><text:s/>• To develop a range of professional skills relevant to the creative industries including the use of digital tools <text:s/><text:line-break/>• To take responsibility for independent learning and continuing professional development <text:s/><text:line-break/>• 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text:s/><text:soft-page-break/>Semesters 1 and 2, while the Final Project module is a student–led independent project carried out over the summer period.<text:line-break/><text:line-break/>The core modules provide in depth knowledge relevant to the specialist concepts and methods of textile design. The compulsory modules consider a broad range of subject specific and employability related topics.<text:line-break/><text:line-break/>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 applied understanding and knowledge of issues more specifically linked to textile design.<text:line-break/><text:line-break/>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he range of core and optional core modules that constitute the programme offer a broad range of learning opportunities. The range of learning and teaching strategies is designed to be inclusive of a number of learning styles. Assessment similarly is designed to enable all students to demonstrate attainment of the learning outcomes of the programme, with individual and group coursework and projects that evidence different approaches to measuring student attainment. Where it is needed, reasonable adjustment will be considered and applied, via Student Services support and academic policies and processes.<text:line-break/><text:line-break/>Typical course content<text:line-break/><text:line-break/>This is a one year full-time programme of study consisting of 3 Core textile design modules, a Compulsory common module in semester 1 and a choice of one Compulsory Option Module in semester 2.<text:line-break/><text:line-break/>Students are encouraged to develop an informed and creative approach to their textile practice. The studio modules enable students to work on a combination of set and self-initiated projects supported by academic and technical textile staff. Studio based projects are taught in the School’s dedicated textile labs and workshops equipped with specialist equipment and machinery. Projects are designed to test the development, application and understanding of students’ knowledge and practical skills in an integrated and holistic environment. Project briefs are designed with module aims and planned learning outcomes in mind as well as the sequence of modules towards a final negotiated project. Each project is formatively assessed through class critiques before final submission and summative assessment of a portfolio of work.<text:line-break/><text:line-break/>A textile portfolio will typically comprise of multiple components including sketchbook research, evidence of design development such as mark-making and observational drawing, visualisations, colour boards, technical file and the production of final samples. <text:s/>The Final Project module encourages students to promote their Major project through an exhibition relevant to their work and their professional ambitions and career planning.<text:line-break/><text:line-break/><text:soft-page-break/>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line-break/>•<text:tab/>An overview of the current theories and practices arising from your in-depth research and enquiry<text:line-break/>•<text:tab/>An outline appreciation of the critical and reflective approaches to your own work in response to set and /or self-initiated briefs<text:line-break/>•<text:tab/>An understanding of systematic insight of processes relevant to professional practice<text:line-break/>•<text:tab/>An appreciation of the contemporary debates in the creative industries and how they inform your practice<text:line-break/>•<text:tab/>An overview of ethical and sustainability debates relevant to professional practice and employability<text:line-break/>•<text:tab/>An overview of a range of contemporary contexts relevant to design in the global creative industries<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tab/>A more comprehensive overview of the current theories and practices arising from your in-depth research and enquiry<text:line-break/>•<text:tab/>A more detailed appreciation of the critical and reflective approaches to your own work in response to set and /or self-initiated briefs<text:line-break/>•<text:tab/>A more detailed understanding of systematic insight of processes relevant to professional practice<text:line-break/>•<text:tab/>A more in depth appreciation of the contemporary debates in the creative industries and how they inform your practice<text:line-break/>•<text:tab/>A more comprehensive overview of ethical and sustainability debates relevant to professional practice and employability<text:line-break/>•<text:tab/>A more comprehensive overview of a range of contemporary contexts relevant to design in the global creative industries<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2</text:p>
          </table:table-cell>
          <table:table-cell table:style-name="TableCell106">
            <text:p text:style-name="P107">Professional and Academic Skills (Practice) 2021-22</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must take and pass)</text:p>
            <text:p text:style-name="P116"/>
          </table:table-cell>
          <table:covered-table-cell/>
          <table:covered-table-cell/>
          <table:covered-table-cell/>
        </table:table-row>
        <text:soft-page-break/>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TD6150</text:p>
          </table:table-cell>
          <table:table-cell table:style-name="TableCell129">
            <text:p text:style-name="P130">Final Project (Textile Design) 2021-22</text:p>
          </table:table-cell>
          <table:table-cell table:style-name="TableCell131">
            <text:p text:style-name="P132">30</text:p>
          </table:table-cell>
          <table:table-cell table:style-name="TableCell133">
            <text:p text:style-name="P134">Core</text:p>
          </table:table-cell>
        </table:table-row>
        <table:table-row table:style-name="TableRow135">
          <table:table-cell table:style-name="TableCell136">
            <text:p text:style-name="P137">ARTD6148</text:p>
          </table:table-cell>
          <table:table-cell table:style-name="TableCell138">
            <text:p text:style-name="P139">Textile Design 1 2021-22</text:p>
          </table:table-cell>
          <table:table-cell table:style-name="TableCell140">
            <text:p text:style-name="P141">20</text:p>
          </table:table-cell>
          <table:table-cell table:style-name="TableCell142">
            <text:p text:style-name="P143">Core</text:p>
          </table:table-cell>
        </table:table-row>
        <table:table-row table:style-name="TableRow144">
          <table:table-cell table:style-name="TableCell145">
            <text:p text:style-name="P146">ARTD6149</text:p>
          </table:table-cell>
          <table:table-cell table:style-name="TableCell147">
            <text:p text:style-name="P148">Textile Design 2 2021-22</text:p>
          </table:table-cell>
          <table:table-cell table:style-name="TableCell149">
            <text:p text:style-name="P150">2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text:p>
            <text:p text:style-name="P157">You must choose one module 10ECTS (20CAT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ARTD6152</text:p>
          </table:table-cell>
          <table:table-cell table:style-name="TableCell171">
            <text:p text:style-name="P172">Creative Thinking and Problem Solving 2021-22</text:p>
          </table:table-cell>
          <table:table-cell table:style-name="TableCell173">
            <text:p text:style-name="P174">10</text:p>
          </table:table-cell>
          <table:table-cell table:style-name="TableCell175">
            <text:p text:style-name="P176">Optional</text:p>
          </table:table-cell>
        </table:table-row>
        <table:table-row table:style-name="TableRow177">
          <table:table-cell table:style-name="TableCell178">
            <text:p text:style-name="P179">ARTD6153</text:p>
          </table:table-cell>
          <table:table-cell table:style-name="TableCell180">
            <text:p text:style-name="P181">Digital Cultures 2021-22</text:p>
          </table:table-cell>
          <table:table-cell table:style-name="TableCell182">
            <text:p text:style-name="P183">10</text:p>
          </table:table-cell>
          <table:table-cell table:style-name="TableCell184">
            <text:p text:style-name="P185">Optional</text:p>
          </table:table-cell>
        </table:table-row>
        <table:table-row table:style-name="TableRow186">
          <table:table-cell table:style-name="TableCell187">
            <text:p text:style-name="P188">ARTD6154</text:p>
          </table:table-cell>
          <table:table-cell table:style-name="TableCell189">
            <text:p text:style-name="P190">Entrepreneurship 2021-22</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5</text:p>
          </table:table-cell>
          <table:table-cell table:style-name="TableCell198">
            <text:p text:style-name="P199">Experimental Publishing 2021-22</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6</text:p>
          </table:table-cell>
          <table:table-cell table:style-name="TableCell207">
            <text:p text:style-name="P208">Exploring the Visual Language of Display 2021-22</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7</text:p>
          </table:table-cell>
          <table:table-cell table:style-name="TableCell216">
            <text:p text:style-name="P217">Global Marketing 2021-22</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1</text:p>
          </table:table-cell>
          <table:table-cell table:style-name="TableCell225">
            <text:p text:style-name="P226">Sustainability in Business and Design 2021-22</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8</text:p>
          </table:table-cell>
          <table:table-cell table:style-name="TableCell234">
            <text:p text:style-name="P235">Visual Culture 2021-22</text:p>
          </table:table-cell>
          <table:table-cell table:style-name="TableCell236">
            <text:p text:style-name="P237">10</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 the full cost of tuition and all examinations.</text:span></text:p>
      <text:h text:style-name="Heading3" text:outline-level="3">Extra costs you may experience</text:h>
      <text:p text:style-name="P251">Accommodation and living costs, such as travel and food, are not included in your tuition fees.<text:s/></text:p>
      <text:p text:style-name="P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text:span text:style-name="T2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8">https://www.southampton.ac.uk/isolutions/students/printing</text:span></text:a><text:span text:style-name="T289">.<text:s/></text:span></text:p>
          </table:table-cell>
        </table:table-row>
        <table:table-row table:style-name="TableRow290">
          <table:table-cell table:style-name="TableCell291">
            <text:p text:style-name="P292">Accommodation and Travel</text:p>
          </table:table-cell>
          <table:table-cell table:style-name="TableCell293">
            <text:p text:style-name="P294">Students are responsible for <text:s/>daily travel expenses.</text:p>
          </table:table-cell>
        </table:table-row>
        <text:soft-page-break/>
        <table:table-row table:style-name="TableRow295">
          <table:table-cell table:style-name="TableCell296">
            <text:p text:style-name="P297">Art Equipment and Materials: Drawing paper; painting materials; sketchbooks</text:p>
          </table:table-cell>
          <table:table-cell table:style-name="TableCell298">
            <text:p text:style-name="P299">Students on the Studio pathways will be required to purchase Sketchbooks the cost of which will vary.</text:p>
          </table:table-cell>
        </table:table-row>
        <table:table-row table:style-name="TableRow300">
          <table:table-cell table:style-name="TableCell301">
            <text:p text:style-name="P302">Art Equipment and Materials: Fabric, Thread, Wool</text:p>
          </table:table-cell>
          <table:table-cell table:style-name="TableCell303">
            <text:p text:style-name="P304">Students taking the Studio based Fashion Design and Textile Design Pathway will be required to purchase their own materials, the cost of which will vary. A student can choose the quality.</text:p>
          </table:table-cell>
        </table:table-row>
        <table:table-row table:style-name="TableRow305">
          <table:table-cell table:style-name="TableCell306">
            <text:p text:style-name="P307">Design equipment and materials</text:p>
          </table:table-cell>
          <table:table-cell table:style-name="TableCell308">
            <text:p text:style-name="P309">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10">
          <table:table-cell table:style-name="TableCell311">
            <text:p text:style-name="P312">Optional Visits (e.g. museums, galleries)</text:p>
          </table:table-cell>
          <table:table-cell table:style-name="TableCell313">
            <text:p text:style-name="P314">Some modules may include optional visits to a museum, galleries, or industry. You will normally be expected to cover the cost of travel, admission and food unless otherwise specified in the module profile.</text:p>
          </table:table-cell>
        </table:table-row>
        <table:table-row table:style-name="TableRow315">
          <table:table-cell table:style-name="TableCell316">
            <text:p text:style-name="P317">Parking costs (including on placements at hospitals)</text:p>
          </table:table-cell>
          <table:table-cell table:style-name="TableCell318">
            <text:p text:style-name="P319">Free parking is not normally available on campus to students.</text:p>
          </table:table-cell>
        </table:table-row>
      </table:table>
      <text:h text:style-name="Heading3" text:outline-level="3">Bursaries, scholarships and other funding</text:h>
      <text:p text:style-name="P320">We award scholarships and grants for travel, academic excellence, or to students from underrepresented backgrounds.</text:p>
      <text:p text:style-name="P321">You may be able to get a University of Southampton bursary to help with your living costs.</text:p>
      <text:p text:style-name="P322">If you are a care leaver or estranged from your parents, you may be able to get a specific bursary.</text:p>
      <text:p text:style-name="P323">You may be able to get a scholarship or grant that's linked to your chosen subject area.</text:p>
      <text:h text:style-name="Heading3" text:outline-level="3">Financial Support</text:h>
      <text:p text:style-name="P3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5">https://www.southampton.ac.uk/studentservices/money-matters/student-support-fund/index.page</text:span></text:a></text:p>
      <text:h text:style-name="Heading2" text:outline-level="2">Academic support</text:h>
      <text:p text:style-name="P326"><text:span text:style-name="T327">The Student Support Hub is your first point of contact when it comes to seeking support. The team will answer your questions or concerns about your wellbeing, fees and funding, accommodation and visas. The<text:s/></text:span><text:span text:style-name="T328">team will help make sure you receive the support you need, guiding you to further support services where required. You can find more information about student support via our webpages: </text:span></text:p>
      <text:p text:style-name="P329"><text:a xlink:href="https://www.southampton.ac.uk/studentservices/index.page" office:target-frame-name="_top" xlink:show="replace"><text:span text:style-name="T330">https://www.southampton.ac.uk/studentservices/index.page</text:span></text:a></text:p>
      <text:p text:style-name="P3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5:31:00Z</meta:creation-date>
    <dc:date>2022-01-21T15: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57" meta:character-count="20444" meta:row-count="145" meta:non-whitespace-character-count="17427"/>
  </office:meta>
</office:document-meta>
</file>