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13%"/>
      <style:text-properties style:font-size-complex="9pt" style:language-asian="en" style:country-asian="US"/>
    </style:style>
    <style:style style:name="P1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13%"/>
    </style:style>
    <style:style style:name="T308" style:parent-style-name="DefaultParagraphFont" style:family="text">
      <style:text-properties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364" style:parent-style-name="DefaultParagraphFont" style:family="text">
      <style:text-properties style:font-size-complex="9pt"/>
    </style:style>
    <style:style style:name="P365" style:parent-style-name="Normal" style:family="paragraph">
      <style:paragraph-properties fo:margin-top="0in" fo:margin-bottom="0in"/>
      <style:text-properties style:font-size-complex="9pt"/>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TableColumn369" style:family="table-column">
      <style:table-column-properties style:column-width="1.8472in" style:use-optimal-column-width="false"/>
    </style:style>
    <style:style style:name="TableColumn370" style:family="table-column">
      <style:table-column-properties style:column-width="4.9215in" style:use-optimal-column-width="false"/>
    </style:style>
    <style:style style:name="Table368" style:family="table">
      <style:table-properties style:width="6.7687in" fo:margin-left="0in" table:align="left"/>
    </style:style>
    <style:style style:name="TableRow371" style:family="table-row">
      <style:table-row-properties style:use-optimal-row-height="false"/>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Normal" style:family="paragraph">
      <style:paragraph-properties fo:margin-top="0in" fo:margin-bottom="0in"/>
      <style:text-properties fo:font-weight="bold" style:font-weight-asian="bold" style:font-size-complex="9pt"/>
    </style:style>
    <style:style style:name="TableCell374" style:family="table-cell">
      <style:table-cell-properties fo:border="0.0069in solid #000000" fo:background-color="#BFBFBF" style:writing-mode="lr-tb" fo:padding-top="0in" fo:padding-left="0.075in" fo:padding-bottom="0in" fo:padding-right="0.075in"/>
    </style:style>
    <style:style style:name="P375" style:parent-style-name="Normal" style:family="paragraph">
      <style:paragraph-properties fo:margin-top="0in" fo:margin-bottom="0in"/>
      <style:text-properties fo:font-weight="bold" style:font-weight-asian="bold"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9pt"/>
    </style:style>
    <style:style style:name="T398" style:parent-style-name="Hyperlink"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T405" style:parent-style-name="Hyperlink" style:family="text">
      <style:text-properties style:font-size-complex="9pt"/>
    </style:style>
    <style:style style:name="P406" style:parent-style-name="Normal" style:family="paragraph">
      <style:paragraph-properties fo:margin-top="0in" fo:margin-bottom="0in"/>
    </style:style>
    <style:style style:name="T407" style:parent-style-name="DefaultParagraphFont" style:family="text">
      <style:text-properties fo:background-color="#FFFFFF"/>
    </style:style>
    <style:style style:name="T408" style:parent-style-name="DefaultParagraphFont" style:family="text">
      <style:text-properties style:font-size-complex="9pt" fo:background-color="#FFFFFF"/>
    </style:style>
    <style:style style:name="P409" style:parent-style-name="Normal" style:family="paragraph">
      <style:paragraph-properties fo:margin-top="0in" fo:margin-bottom="0in"/>
    </style:style>
    <style:style style:name="T410" style:parent-style-name="Hyperlink" style:family="text">
      <style:text-properties style:font-size-complex="9pt" fo:background-color="#FFFFFF"/>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Electronic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79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you to further your specialist knowledge of areas such as Microelectronics Systems Design, Embedded Systems, Micro and Nano Technologies, Photonic Technologies, and Mobile Communications. This programme is taken mainly by international students with a first degree in electronic engineering (or in a closely related subject with a significant electronic engineering content) and builds on our successful pre-existing specialist masters. The modules which comprise this masters degree cover state of the art techniques, technologies and industry-standard supporting tools, and their application in solving complex problems to meet emerging economic and social needs.<text:line-break/><text:line-break/>In the taught element of this programme you can select a range of options across these specialist areas in order to build your own degree in a more flexible way. You will also have the opportunity to prepare yourself for your individual research project with a dedicated project preparation module. The contact hours and the extent of group work will vary depending on your module choices; full information is provided in individual module profiles.</text:p>
      <text:h text:style-name="Heading3" text:outline-level="3">Aims of the Course</text:h>
      <text:p text:style-name="P69"/>
      <text:soft-page-break/>
      <text:p text:style-name="P70">The aims of the programme are to:<text:line-break/><text:line-break/>1)<text:tab/>Develop original ideas and solve complex problems in new or unfamiliar environments, based on advanced knowledge of the principles and methodologies of chosen aspects of electronic engineering<text:line-break/>2)<text:tab/>Integrate knowledge and handle complexity selected areas of electronic engineering, formulating sound judgements with incomplete or limited data<text:line-break/>3)<text:tab/>Communicate your conclusions and the underpinning knowledge and rationale clearly and unambiguously to specialist and non-specialist audiences<text:line-break/>4)<text:tab/>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credits points and an individual research project worth 30 ECTS credit points. You can select seven modules (three in semester 1 and four in semester 2) from a wide range of topics covering advanced and specialised aspects of Microelectronics Systems Design, Micro and Nano Technologies, Photonic Technologies, Wireless Communications, and related areas, allowing you to tailor the structure to suit your own interests. In the compulsory module Research Methods and Project Preparation, which runs over both semesters, you will undertake appropriate preparatory study for your research project and you will also examine ethical and legal issues around professional practice.<text:line-break/><text:line-break/>By selecting appropriate modules, it is possible to concentrate on a specific stream:<text:line-break/>(A) Micro/nanoelectronics<text:line-break/>(B) Micro/nanotechnology<text:line-break/>(C) Communications<text:line-break/>(D) Optoelectronics<text:line-break/><text:line-break/><text:line-break/>Programme details<text:line-break/><text:line-break/>Except for ELEC6259 (Research Methods and Project Preparation) there are no compulsory modules. However, many optional modules have co-requisites or pre-requisites. Most modules are shared with our Master of Engineering programmes in Electronic Engineering and the specialist MSc programmes we run.<text:s/><text:soft-page-break/>Most options are at level 7 (masters). Three options are at level 6: ELEC3202, ELEC3203 and ELEC3221. At most two level-6 options may be taken, thereby giving a maximum of 15 ECTS (30 CATS) below the level of the award.<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In semester 1, at least one of the following modules should be chosen: ELEC6201, ELEC6217, ELEC6236, OPTO6007. Each of these represent an important module for one of the streams. ELEC6259 (Research Methods and Project Preparation) is compulsory. Some semester 1 modules have co-requisites and most semester 2 modules have pre-requisites.<text:line-break/><text:line-break/>The following is the normal pattern of study for a full-time student, completing the programme within 12 calendar months:<text:line-break/><text:line-break/>Semester 1:<text:line-break/>Three modules, including at least one of: ELEC6201, ELEC6217, ELEC6236, OPTO6007.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 - select four modules, including at least one module marked with [X]<text:line-break/><text:line-break/>ELEC6236 - optional [X] (stream A)<text:line-break/>ELEC3221 - optional <text:s/>(stream A)<text:line-break/>ELEC6237 - optional <text:s/>(stream A) - ELEC6236 is co-requisite<text:line-break/>ELEC6256 - optional <text:s/>(stream A)<text:line-break/>-<text:line-break/>ELEC6201 - optional [X] (stream B)<text:line-break/>ELEC6203 - optional <text:s/>(stream B) - ELEC6201 is co-requisite<text:line-break/>-<text:line-break/>ELEC6217 - optional [X] (stream C)<text:line-break/>ELEC3203 - optional <text:s/>(stream C)<text:line-break/>ELEC6218 - optional <text:s/>(stream C)<text:line-break/>-<text:line-break/>OPTO6007 - optional [X] (stream D)<text:line-break/>OPTO6008 - optional <text:s/>(stream D)<text:line-break/>----<text:line-break/>SEMESTER 1 + 2:<text:line-break/><text:line-break/>ELEC6259 - compulsory<text:line-break/>----<text:line-break/><text:soft-page-break/><text:line-break/>SEMESTER 2 - select four optional modules<text:line-break/><text:line-break/>ELEC6233 - optional <text:s/>(stream A) - ELEC6236 is pre-requisite<text:line-break/>ELEC6234 - optional <text:s/>(stream A) - ELEC6236 is pre-requisite<text:line-break/>ELEC6232 - optional (stream A) - ELEC6236 is pre-requisite<text:line-break/>-<text:line-break/>ELEC3202 - optional <text:s/>(stream B) - ELEC6256 is pre-requisite<text:line-break/>ELEC6204 - optional <text:s/>(stream B) - ELEC6201 is pre-requisite<text:line-break/>ELEC6206 - optional <text:s/>(stream B) - ELEC6201 is pre-requisite<text:line-break/>ELEC6208 - optional <text:s/>(stream B) - ELEC6203 is pre-requisite<text:line-break/>-<text:line-break/>ELEC6219 - optional <text:s/>(stream C) - ELEC3203 is pre-requisite<text:line-break/>ELEC6229 - optional <text:s/>(stream C) - ELEC6218 is pre-requisite<text:line-break/>-<text:line-break/>OPTO6011 - optional <text:s/>(stream D) - OPTO6008 is pre-requisite<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59</text:p>
          </table:table-cell>
          <table:table-cell table:style-name="TableCell106">
            <text:p text:style-name="P107">Research Methods and Project Prepar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COMP6200</text:p>
          </table:table-cell>
          <table:table-cell table:style-name="TableCell129">
            <text:p text:style-name="P130">MSc Project<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text:p>
            <text:p text:style-name="P139">Select three semester 1 modules (22.5 ECTS/45 CATS), including at least one of the four modules in the "Optional 1" group. Also select four semester 2 modules (30 ECTS/60 CATS).<text:line-break/><text:line-break/>Three options are at level 6: ELEC3202, ELEC3203 and ELEC3221. At most two of these may be taken, thereby giving a maximum of 15 ECTS/30 CATS below the level of the Masters award.<text:s/><text:line-break/><text:line-break/>As there are a large number of options, students will be given generic and individual advice to help them make an appropriate selection, based on their background and interests. It is possible to concentrate on a specific stream, but this is not required:<text:line-break/><text:line-break/>Micro/nanoelectronics: <text:s/>ELEC6236, ELEC3221, ELEC6232, ELEC6233, ELEC6234, ELEC6237, ELEC6256<text:line-break/>Micro/nanotechnology: ELEC6201, ELEC3202, ELEC6203, ELEC6204, ELEC6206, ELEC6208<text:line-break/>Communications: ELEC6217, ELEC3203, ELEC6218, ELEC6219, ELEC6229<text:line-break/>Optoelectronics: OPTO6007, OPTO6008, OPTO6011<text:line-break/><text:line-break/>The communications stream requires experience with MATLAB.</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ELEC6229</text:p>
          </table:table-cell>
          <table:table-cell table:style-name="TableCell153">
            <text:p text:style-name="P154">Advanced Systems and Signal Processing<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ELEC6232</text:p>
          </table:table-cell>
          <table:table-cell table:style-name="TableCell162">
            <text:p text:style-name="P163">Analogue and Mixed Signal CMOS Design<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ELEC6208</text:p>
          </table:table-cell>
          <table:table-cell table:style-name="TableCell171">
            <text:p text:style-name="P172">Bio/Micro/Nano System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LEC3203</text:p>
          </table:table-cell>
          <table:table-cell table:style-name="TableCell180">
            <text:p text:style-name="P181">Digital Coding and Transmissio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LEC3221</text:p>
          </table:table-cell>
          <table:table-cell table:style-name="TableCell189">
            <text:p text:style-name="P190">Digital IC and Systems Desig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33</text:p>
          </table:table-cell>
          <table:table-cell table:style-name="TableCell198">
            <text:p text:style-name="P199">Digital Systems Synthesi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34</text:p>
          </table:table-cell>
          <table:table-cell table:style-name="TableCell207">
            <text:p text:style-name="P208">Embedded Processor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3202</text:p>
          </table:table-cell>
          <table:table-cell table:style-name="TableCell216">
            <text:p text:style-name="P217">Green Electron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LEC6204</text:p>
          </table:table-cell>
          <table:table-cell table:style-name="TableCell225">
            <text:p text:style-name="P226">Microfluidics and Lab-on-a-Chip<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03</text:p>
          </table:table-cell>
          <table:table-cell table:style-name="TableCell234">
            <text:p text:style-name="P235">Microsensor Technologie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LEC6256</text:p>
          </table:table-cell>
          <table:table-cell table:style-name="TableCell243">
            <text:p text:style-name="P244">Nanoelectronic Devices (MSc)<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ELEC6206</text:p>
          </table:table-cell>
          <table:table-cell table:style-name="TableCell252">
            <text:p text:style-name="P253">Nanofabrication and Microscop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OPTO6011</text:p>
          </table:table-cell>
          <table:table-cell table:style-name="TableCell261">
            <text:p text:style-name="P262">Optical Fibre Sensor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OPTO6008</text:p>
          </table:table-cell>
          <table:table-cell table:style-name="TableCell270">
            <text:p text:style-name="P271">Optical Fibre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ELEC6237</text:p>
          </table:table-cell>
          <table:table-cell table:style-name="TableCell279">
            <text:p text:style-name="P280">Secure Hardware and Embedded Device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ELEC6218</text:p>
          </table:table-cell>
          <table:table-cell table:style-name="TableCell288">
            <text:p text:style-name="P289">Signal Processing<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ELEC6219</text:p>
          </table:table-cell>
          <table:table-cell table:style-name="TableCell297">
            <text:p text:style-name="P298">Wireless and Mobile Network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able:number-columns-spanned="4">
            <text:p text:style-name="P305"/>
            <text:p text:style-name="P306">Part I Optional I</text:p>
            <text:p text:style-name="P307"><text:span text:style-name="T308">At least one of these four semester 1 modules should be chosen. Each of these is an important module for one of the four streams.</text:span></text:p>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ELEC6236</text:p>
          </table:table-cell>
          <table:table-cell table:style-name="TableCell321">
            <text:p text:style-name="P322">Digital System Design<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ELEC6201</text:p>
          </table:table-cell>
          <table:table-cell table:style-name="TableCell330">
            <text:p text:style-name="P331">Microfabrication<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OPTO6007</text:p>
          </table:table-cell>
          <table:table-cell table:style-name="TableCell339">
            <text:p text:style-name="P340">Silicon Photonic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LEC6217</text:p>
          </table:table-cell>
          <table:table-cell table:style-name="TableCell348">
            <text:p text:style-name="P349">Wireless Transceiver Design and Implementation<text:s/></text:p>
          </table:table-cell>
          <table:table-cell table:style-name="TableCell350">
            <text:p text:style-name="P351">7.5</text:p>
          </table:table-cell>
          <table:table-cell table:style-name="TableCell352">
            <text:p text:style-name="P353">Optional</text:p>
          </table:table-cell>
        </table:table-row>
      </table:table>
      <text:h text:style-name="Heading3" text:outline-level="3">Learning and Teaching</text:h>
      <text:p text:style-name="P35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6">Full information about contact hours is provided in individual module information.</text:p>
      <text:h text:style-name="Heading3" text:outline-level="3">How we'll assess you</text:h>
      <text:p text:style-name="P35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8">Formative assessments are developmental, and any results do not count towards your module mark, but they are an important part of your learning.</text:p>
      <text:p text:style-name="P3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0">The information available on our website gives an indication of the assessment methods used on your course.</text:p>
      <text:h text:style-name="Heading2" text:outline-level="2">Staff involved in delivering the different elements of the course</text:h>
      <text:p text:style-name="P3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2">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63">Your<text:s/><text:span text:style-name="T364">tuition fees pay for the full cost of tuition and all examinations.</text:span></text:p>
      <text:h text:style-name="Heading3" text:outline-level="3">Extra costs you may experience</text:h>
      <text:p text:style-name="P365">Accommodation and living costs, such as travel and food, are not included in your tuition fees.<text:s/></text:p>
      <text:p text:style-name="P3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8">
        <table:table-columns>
          <table:table-column table:style-name="TableColumn369"/>
          <table:table-column table:style-name="TableColumn370"/>
        </table:table-columns>
        <table:table-row table:style-name="TableRow371">
          <table:table-cell table:style-name="TableCell372">
            <text:p text:style-name="P373">Type</text:p>
          </table:table-cell>
          <table:table-cell table:style-name="TableCell374">
            <text:p text:style-name="P375">Details</text:p>
          </table:table-cell>
        </table:table-row>
        <table:table-row table:style-name="TableRow376">
          <table:table-cell table:style-name="TableCell377">
            <text:p text:style-name="P378">Calculators</text:p>
          </table:table-cell>
          <table:table-cell table:style-name="TableCell379">
            <text:p text:style-name="Normal"><text:span text:style-name="T3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1">https://www.southampton.ac.uk/studentadmin/assessment/assess-overview/exam-regulations.page</text:span></text:a><text:span text:style-name="T382"><text:s/></text:span></text:p>
          </table:table-cell>
        </table:table-row>
        <table:table-row table:style-name="TableRow383">
          <table:table-cell table:style-name="TableCell384">
            <text:p text:style-name="P385">Stationery</text:p>
          </table:table-cell>
          <table:table-cell table:style-name="TableCell386">
            <text:p text:style-name="P387">You will be expected to provide your own day-to-day stationery items, e.g. pens, pencils, notebooks, etc. Any specialist stationery items that you may need will be specified in the relevant module profile.<text:s/></text:p>
          </table:table-cell>
        </table:table-row>
        <table:table-row table:style-name="TableRow388">
          <table:table-cell table:style-name="TableCell389">
            <text:p text:style-name="P390">Textbooks</text:p>
          </table:table-cell>
          <table:table-cell table:style-name="TableCell391">
            <text:p text:style-name="P392">Where a module specifies core texts these are generally available on the reserve list in the University Library. However due to demand you may prefer to buy your own copies<text:s/></text:p>
          </table:table-cell>
        </table:table-row>
        <table:table-row table:style-name="TableRow393">
          <table:table-cell table:style-name="TableCell394">
            <text:p text:style-name="P395">Printing</text:p>
          </table:table-cell>
          <table:table-cell table:style-name="TableCell396">
            <text:p text:style-name="Normal"><text:span text:style-name="T3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8">https://www.southampton.ac.uk/isolutions/students/printing</text:span></text:a><text:span text:style-name="T399">.<text:s/></text:span></text:p>
          </table:table-cell>
        </table:table-row>
      </table:table>
      <text:h text:style-name="Heading3" text:outline-level="3">Bursaries, scholarships and other funding</text:h>
      <text:p text:style-name="P400">We award scholarships and grants for travel, academic excellence, or to students from underrepresented backgrounds.</text:p>
      <text:p text:style-name="P401">You may be able to get a University of Southampton bursary to help with your living costs.</text:p>
      <text:p text:style-name="P402">If you are a care leaver or estranged from your parents, you may be able to get a specific bursary.</text:p>
      <text:p text:style-name="P403">You may be able to get a scholarship or grant that's linked to your chosen subject area.</text:p>
      <text:soft-page-break/>
      <text:h text:style-name="Heading3" text:outline-level="3">Financial Support</text:h>
      <text:p text:style-name="P4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5">https://www.southampton.ac.uk/studentservices/money-matters/student-support-fund/index.page</text:span></text:a></text:p>
      <text:h text:style-name="Heading2" text:outline-level="2">Academic support</text:h>
      <text:p text:style-name="P406"><text:span text:style-name="T407">The Student Support Hub is your first point of contact when it comes to seeking support. The team will answer your questions or concerns about your wellbeing, fees and funding, accommodation and visas. The<text:s/></text:span><text:span text:style-name="T408">team will help make sure you receive the support you need, guiding you to further support services where required. You can find more information about student support via our webpages: </text:span></text:p>
      <text:p text:style-name="P409"><text:a xlink:href="https://www.southampton.ac.uk/studentservices/index.page" office:target-frame-name="_top" xlink:show="replace"><text:span text:style-name="T410">https://www.southampton.ac.uk/studentservices/index.page</text:span></text:a></text:p>
      <text:p text:style-name="P4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7:00Z</meta:creation-date>
    <dc:date>2021-05-25T14: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40" meta:character-count="18324" meta:row-count="130" meta:non-whitespace-character-count="15620"/>
  </office:meta>
</office:document-meta>
</file>