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margin-top="0in" fo:margin-bottom="0in"/>
      <style:text-properties style:font-size-complex="9pt"/>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ableColumn282" style:family="table-column">
      <style:table-column-properties style:column-width="1.8472in" style:use-optimal-column-width="false"/>
    </style:style>
    <style:style style:name="TableColumn283" style:family="table-column">
      <style:table-column-properties style:column-width="4.9215in" style:use-optimal-column-width="false"/>
    </style:style>
    <style:style style:name="Table281" style:family="table">
      <style:table-properties style:width="6.7687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BFBFBF" style:writing-mode="lr-tb" fo:padding-top="0in" fo:padding-left="0.075in" fo:padding-bottom="0in" fo:padding-right="0.075in"/>
    </style:style>
    <style:style style:name="P286" style:parent-style-name="Normal" style:family="paragraph">
      <style:paragraph-properties fo:margin-top="0in" fo:margin-bottom="0in"/>
      <style:text-properties fo:font-weight="bold" style:font-weight-asian="bold" style:font-size-complex="9pt"/>
    </style:style>
    <style:style style:name="TableCell287" style:family="table-cell">
      <style:table-cell-properties fo:border="0.0069in solid #000000" fo:background-color="#BFBFBF" style:writing-mode="lr-tb" fo:padding-top="0in" fo:padding-left="0.075in" fo:padding-bottom="0in" fo:padding-right="0.075in"/>
    </style:style>
    <style:style style:name="P288" style:parent-style-name="Normal" style:family="paragraph">
      <style:paragraph-properties fo:margin-top="0in" fo:margin-bottom="0in"/>
      <style:text-properties fo:font-weight="bold" style:font-weight-asian="bold"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327" style:parent-style-name="Hyperlink" style:family="text">
      <style:text-properties style:font-size-complex="9pt"/>
    </style:style>
    <style:style style:name="P328" style:parent-style-name="Normal" style:family="paragraph">
      <style:paragraph-properties fo:margin-top="0in" fo:margin-bottom="0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size-complex="9pt" fo:background-color="#FFFFFF"/>
    </style:style>
    <style:style style:name="T332" style:parent-style-name="DefaultParagraphFont" style:family="text">
      <style:text-properties style:font-size-complex="9pt" fo:background-color="#FFFFFF"/>
    </style:style>
    <style:style style:name="P333" style:parent-style-name="Normal" style:family="paragraph">
      <style:paragraph-properties fo:margin-top="0in" fo:margin-bottom="0in"/>
    </style:style>
    <style:style style:name="T334" style:parent-style-name="Hyperlink" style:family="text">
      <style:text-properties style:font-size-complex="9pt" fo:background-color="#FFFFFF"/>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Optical Fibre and Photonic Engineering<text:s/>(2021-22)</text:p>
          </table:table-cell>
        </table:table-row>
        <table:table-row table:style-name="TableRow11">
          <table:table-cell table:style-name="TableCell12">
            <text:p text:style-name="P13"><text:bookmark-start text:name="_Hlk71530178"/>Course Code</text:p>
          </table:table-cell>
          <table:table-cell table:style-name="TableCell14">
            <text:p text:style-name="P15">824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offers an advanced postgraduate education covering the fundamental concepts of optical fibres and of photonics, and their application in real-world engineering settings. The range of modules that make up this program includes modules which look at the underlying theory and engineering applications of lasers, of optical fibres, and optical materials, and a wide range of more specialist modules covering optical telecommunications, optical fibre sensors, active fibre devices such as fibre lasers &amp; amplifiers, silicon photonics, and nonlinear applications of optical fibres. A notable feature of the programme is that students will gain experience of working in our advanced research laboratories, including the new Mountbatten Clean Room complex.<text:line-break/><text:line-break/>The programme is taught by staff from the Zepler Institute for Photonics and Nanoelectronics, previously known as the Optoelectronics Research Centre (ORC). The Zepler Institute for Photonics and Nanoelectronics has a leading international reputation for its research in optical fibres, lasers, and other areas<text:s/>of photonics. Our research in these areas ranges across solid state lasers, silicon photonics, optical fibre design and fabrication, passive fibre devices, fibre lasers, and application of these fibre-based technologies in areas as diverse as optical sensing, manufacturing, medicine, defence and telecommunication.</text:p>
      <text:soft-page-break/>
      <text:h text:style-name="Heading3" text:outline-level="3">Aims of the Course</text:h>
      <text:p text:style-name="P69"/>
      <text:p text:style-name="P70">The aims of the programme are to:<text:line-break/><text:line-break/>1.<text:tab/>Provide you with advanced knowledge of optical fibre and photonic technologies.<text:line-break/>2.<text:tab/>Give you the opportunity to work in a research-led environment using state of the art facilities.<text:line-break/>3.<text:tab/>Develop your research skills applicable to a career in research and development.<text:line-break/>4.<text:tab/>Stimulate your interest in the subject using a variety of teaching and learning methods</text:p>
      <text:h text:style-name="Heading1" text:outline-level="1">Course Structure<text:s/></text:h>
      <text:p text:style-name="P71">The tables below<text:s/>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text:s/>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text:s/>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text:s/>has a number of compulsory and optional taught modules. Each successfully completed module is worth 7.5 ECTS/15 CATS credits. The MSc requires you to complete 60 ECTS/ 120 CATS credits of taught modules. You then undertake a research project leading to a<text:s/>dissertation worth a further 30 ECTS/ 60 CATS credits.<text:line-break/><text:line-break/>The normal pattern of study is as follows:<text:line-break/><text:line-break/>Semester 1: Three compulsory modules covering the basics of lasers, basics of optical fibres, and an optics laboratory module. Assessment of the lecture-based modules is through a mixture of coursework and written examinations. The third compulsory module is a lab-based course covering practical topics important to photonic systems such as fibres or lasers. <text:s/>This module is assessed through laboratory sessions, a conference-style group presentation, coursework and a written examination. There are also optional modules to be chosen between modules related with signal processing techniques, the basics of MEMS, and modules covering more fundamental aspects of the<text:s/>light and matter, and silicon photonics.<text:line-break/><text:soft-page-break/><text:line-break/>Semester 2: There are three compulsory modules providing deeper understanding of specialist areas of optical fibres and photonics: one covering fibre telecommunications, one covering advanced lasers, including optical fibre lasers, and a third on optical fibre sensors. There are also optional modules on topics including MEMS, Wireless and Mobile communications, or nanotechnology.<text:s/><text:line-break/><text:line-break/>Semester 3: Following the successful completion of the taught component in the first<text:s/>two semesters of the programme, you will undertake a research project lasting around 15 weeks involving cleanroom and optical laboratory work. This project is assessed by a midterm (7-week) progress report on ~2,500 words, a ~15,000 word dissertation, and<text:s/>a conference-style group presentation.<text:line-break/>Examinations are held at the end of Semester 1 (January) and at the end of Semester 2 (May) together with a conference-style presentation on the topic of your research project at the end of Semester 3 (Mid-September).<text:s text:c="2"/><text:line-break/><text:line-break/>The project builds on the taught courses and hands-on practical sessions from Semester 1 and 2. It provides training in methodology, techniques and skills essential for carrying out independent research and development tasks. <text:s/>Towards the end of Semester 2, you will be allocated a project supervisor with whom you will meet and agree a project brief and plan. These must be submitted to, and agreed by, the project coordinator. During the summer you will have weekly meetings with your supervisor or, if your supervisor is unavailable, a delegated deputy. <text:s/>Your dissertation is due by the middle of September and late submissions will be penalised, unless an extension to this deadline has been agreed beforehand in writing by the project coordinator. Immediately<text:s/>following the submission of the dissertation you will present the main achievement of your research project work to your fellow course student colleagues in a conference-style setting.<text:s/><text:line-break/><text:line-break/>Students who have successfully completed 30 ECTS/60 CATS or 60 ECTS/120 CATS credits worth of taught material may exit the programme with a Postgraduate Certificate or Postgraduate Diploma respectivel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OPTO6010</text:p>
          </table:table-cell>
          <table:table-cell table:style-name="TableCell106">
            <text:p text:style-name="P107">Advanced Fibre Telecommunic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OPTO6002</text:p>
          </table:table-cell>
          <table:table-cell table:style-name="TableCell115">
            <text:p text:style-name="P116">Advanced Laser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PHYS6024</text:p>
          </table:table-cell>
          <table:table-cell table:style-name="TableCell124">
            <text:p text:style-name="P125">Laser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OPTO6011</text:p>
          </table:table-cell>
          <table:table-cell table:style-name="TableCell133">
            <text:p text:style-name="P134">Optical Fibre Sensor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OPTO6008</text:p>
          </table:table-cell>
          <table:table-cell table:style-name="TableCell142">
            <text:p text:style-name="P143">Optical Fibres<text:s/></text:p>
          </table:table-cell>
          <table:table-cell table:style-name="TableCell144">
            <text:p text:style-name="P145">7.5</text:p>
          </table:table-cell>
          <table:table-cell table:style-name="TableCell146">
            <text:p text:style-name="P147">Compulsory</text:p>
          </table:table-cell>
        </table:table-row>
        <text:soft-page-break/>
        <table:table-row table:style-name="TableRow148">
          <table:table-cell table:style-name="TableCell149">
            <text:p text:style-name="P150">OPTO6023</text:p>
          </table:table-cell>
          <table:table-cell table:style-name="TableCell151">
            <text:p text:style-name="P152">Photonics Laboratory and Study Skills<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OPTO6012</text:p>
          </table:table-cell>
          <table:table-cell table:style-name="TableCell174">
            <text:p text:style-name="P175">Project<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LEC6208</text:p>
          </table:table-cell>
          <table:table-cell table:style-name="TableCell197">
            <text:p text:style-name="P198">Bio/Micro/Nano System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PHYS3003</text:p>
          </table:table-cell>
          <table:table-cell table:style-name="TableCell206">
            <text:p text:style-name="P207">Light and Matter<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ELEC6201</text:p>
          </table:table-cell>
          <table:table-cell table:style-name="TableCell215">
            <text:p text:style-name="P216">Microfabrication<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ELEC6203</text:p>
          </table:table-cell>
          <table:table-cell table:style-name="TableCell224">
            <text:p text:style-name="P225">Microsensor Technologie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PHYS6014</text:p>
          </table:table-cell>
          <table:table-cell table:style-name="TableCell233">
            <text:p text:style-name="P234">Nanoscience: technology and advanced material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ELEC6218</text:p>
          </table:table-cell>
          <table:table-cell table:style-name="TableCell242">
            <text:p text:style-name="P243">Signal Processing<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OPTO6007</text:p>
          </table:table-cell>
          <table:table-cell table:style-name="TableCell251">
            <text:p text:style-name="P252">Silicon Photonic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ELEC6219</text:p>
          </table:table-cell>
          <table:table-cell table:style-name="TableCell260">
            <text:p text:style-name="P261">Wireless and Mobile Networks<text:s/></text:p>
          </table:table-cell>
          <table:table-cell table:style-name="TableCell262">
            <text:p text:style-name="P263">7.5</text:p>
          </table:table-cell>
          <table:table-cell table:style-name="TableCell264">
            <text:p text:style-name="P265">Optional</text:p>
          </table:table-cell>
        </table:table-row>
      </table:table>
      <text:h text:style-name="Heading3" text:outline-level="3">Learning and Teaching</text:h>
      <text:p text:style-name="P266">Your overall<text:s/>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268">Full information about contact hours is provided in individual module information.</text:p>
      <text:h text:style-name="Heading3" text:outline-level="3">How we'll assess you</text:h>
      <text:p text:style-name="P269">Your course provides you with opportunities to test your understanding of the subject informally before you complete the formal assessments that count towards your<text:s/>module mark. Each module normally contains at least one piece of practice or formative assessment for which you receive feedback.<text:s/></text:p>
      <text:p text:style-name="P270">Formative assessments are developmental, and any results do not count towards your module mark, but they are an important part of your learning.</text:p>
      <text:p text:style-name="P2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2">The information available on our website gives an indication of the assessment methods used on your course.</text:p>
      <text:h text:style-name="Heading2" text:outline-level="2">Staff<text:s/>involved in delivering the different elements of the course</text:h>
      <text:p text:style-name="P273">You will be taught by an experienced teaching team whose expertise and knowledge are closely matched to the content of the modules on your course. The team includes senior academics, professional<text:s/>practitioners with industry experience, demonstrators and technical officers.<text:s/></text:p>
      <text:p text:style-name="P2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5">Your<text:s/><text:span text:style-name="T276">tuition fees pay for the full cost of tuiti</text:span><text:span text:style-name="T277">on and all examinations.</text:span></text:p>
      <text:h text:style-name="Heading3" text:outline-level="3">Extra costs you may experience</text:h>
      <text:p text:style-name="P278">Accommodation and living costs, such as travel and food, are not included in your tuition fees.<text:s/></text:p>
      <text:p text:style-name="P2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1">
        <table:table-columns>
          <table:table-column table:style-name="TableColumn282"/>
          <table:table-column table:style-name="TableColumn283"/>
        </table:table-columns>
        <table:table-row table:style-name="TableRow284">
          <table:table-cell table:style-name="TableCell285">
            <text:p text:style-name="P286">Type</text:p>
          </table:table-cell>
          <table:table-cell table:style-name="TableCell287">
            <text:p text:style-name="P288">Details</text:p>
          </table:table-cell>
        </table:table-row>
        <table:table-row table:style-name="TableRow289">
          <table:table-cell table:style-name="TableCell290">
            <text:p text:style-name="P291">Calculators</text:p>
          </table:table-cell>
          <table:table-cell table:style-name="TableCell292">
            <text:p text:style-name="Normal"><text:span text:style-name="T293">Where a<text:s/></text:span><text:span text:style-name="T294">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95">https://www.southampton.ac.uk/studentadmin/assessment/assess-overview/exam-regulations.page</text:span></text:a><text:span text:style-name="T296"><text:s/></text:span></text:p>
          </table:table-cell>
        </table:table-row>
        <text:soft-page-break/>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text:span><text:span text:style-name="T307">y the optimal option(s) to support the module via the course Reading List. <text:s/>This may include e-books (ideally with unlimited concurrent usage) or a digitised chapter extract, supported by a limited number of print books (where available). You may request t</text:span><text:span text:style-name="T308">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xt:span><text:span text:style-name="T318">ted online. However it may be necessary to submit a hard copy of some projects, business projects and dissertations. The costs of printing a hard copy for submission of such work will be your responsibility. You will also have to cover the cost of photocop</text:span><text:span text:style-name="T319">ying.<text:s/></text:span><text:a office:title="https://www.southampton.ac.uk/isolutions/students/printing" xlink:href="https://www.southampton.ac.uk/isolutions/students/printing" office:target-frame-name="_top" xlink:show="replace"><text:span text:style-name="T320">https://www.southampton.ac.uk/isolutions/students/printing</text:span></text:a><text:span text:style-name="T321">.<text:s/></text:span></text:p>
          </table:table-cell>
        </table:table-row>
      </table:table>
      <text:h text:style-name="Heading3" text:outline-level="3">Bursaries, scholarships and other funding</text:h>
      <text:p text:style-name="P322">We award scholarships and grants for travel, academic excellence, or to students from underrepresented backgrounds.</text:p>
      <text:p text:style-name="P323">You may be able to get a University of Southampton bursary to help with your living costs.</text:p>
      <text:p text:style-name="P324">If you are a care leaver or estranged from your parents, you may be able to get a specific bursary.</text:p>
      <text:p text:style-name="P325">You may be able to get a scholarship or grant that's linked to your chosen subject area.</text:p>
      <text:h text:style-name="Heading3" text:outline-level="3">Financial Support</text:h>
      <text:p text:style-name="P3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7">https://www.southampton.ac.uk/studentservices/money-matters/student-support-fund/index.page</text:span></text:a></text:p>
      <text:h text:style-name="Heading2" text:outline-level="2">Academic support</text:h>
      <text:p text:style-name="P328"><text:span text:style-name="T329">The Student Support Hub is your first point of contact when it comes to seeking support. The team will answer your questions or<text:s/></text:span><text:span text:style-name="T330">concerns about your wellbeing, fees and funding, accommodation and visas. The<text:s/></text:span><text:span text:style-name="T331">team will help make sure you receive the support you need, guiding you to further support services where required. You can find more information about student support via our web</text:span><text:span text:style-name="T332">pages: </text:span></text:p>
      <text:p text:style-name="P333"><text:a xlink:href="https://www.southampton.ac.uk/studentservices/index.page" office:target-frame-name="_top" xlink:show="replace"><text:span text:style-name="T334">https://www.southampton.ac.uk/studentservices/index.page</text:span></text:a></text:p>
      <text:p text:style-name="P335">One of the most important people you will meet while you are a student at Southampton is your Personal Academic<text:s/>Tutor, who will be allocated to you for your arrival at the University and who is normally a member<text:s/><text:soft-page-break/>of academic staff in your own or a closely related subject area. Your Personal Academic Tutor will offer one-to-one support and advice throughout your time<text:s/>at Southampton and will support you in your studies or with other issues you may have. <text:s/>You can find out more via our webpages: <text:s/></text:p>
      <text:p text:style-name="P336"><text:a xlink:href="https://www.southampton.ac.uk/studentadmin/academic-support-guidance/personal-tutor.page" office:target-frame-name="_top" xlink:show="replace"><text:span text:style-name="Hyperlink">https://www.southamp</text:span><text:span text:style-name="Hyperlink">ton.ac.uk/studentadmin/academic-support-guidance/personal-tutor.page</text:span></text:a></text:p>
      <text:h text:style-name="Heading1" text:outline-level="1"><text:bookmark-start text:name="_Hlk56701115"/>Disclaimer</text:h>
      <text:p text:style-name="P3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3</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5-28T09:51:00Z</meta:creation-date>
    <dc:date>2021-05-28T13:32: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396" meta:character-count="16022" meta:row-count="113" meta:non-whitespace-character-count="13658"/>
  </office:meta>
</office:document-meta>
</file>