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255" style:parent-style-name="DefaultParagraphFont" style:family="text">
      <style:text-properties style:font-size-complex="9pt"/>
    </style:style>
    <style:style style:name="P256" style:parent-style-name="Normal" style:family="paragraph">
      <style:paragraph-properties fo:margin-top="0in" fo:margin-bottom="0in"/>
      <style:text-properties style:font-size-complex="9pt"/>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ableColumn260" style:family="table-column">
      <style:table-column-properties style:column-width="1.8472in" style:use-optimal-column-width="false"/>
    </style:style>
    <style:style style:name="TableColumn261" style:family="table-column">
      <style:table-column-properties style:column-width="4.9215in" style:use-optimal-column-width="false"/>
    </style:style>
    <style:style style:name="Table259" style:family="table">
      <style:table-properties style:width="6.7687in" fo:margin-left="0in" table:align="left"/>
    </style:style>
    <style:style style:name="TableRow262" style:family="table-row">
      <style:table-row-properties style:use-optimal-row-height="false"/>
    </style:style>
    <style:style style:name="TableCell263" style:family="table-cell">
      <style:table-cell-properties fo:border="0.0069in solid #000000" fo:background-color="#BFBFBF" style:writing-mode="lr-tb" fo:padding-top="0in" fo:padding-left="0.075in" fo:padding-bottom="0in" fo:padding-right="0.075in"/>
    </style:style>
    <style:style style:name="P264" style:parent-style-name="Normal" style:family="paragraph">
      <style:paragraph-properties fo:margin-top="0in" fo:margin-bottom="0in"/>
      <style:text-properties fo:font-weight="bold" style:font-weight-asian="bold" style:font-size-complex="9pt"/>
    </style:style>
    <style:style style:name="TableCell265" style:family="table-cell">
      <style:table-cell-properties fo:border="0.0069in solid #000000" fo:background-color="#BFBFBF" style:writing-mode="lr-tb" fo:padding-top="0in" fo:padding-left="0.075in" fo:padding-bottom="0in" fo:padding-right="0.075in"/>
    </style:style>
    <style:style style:name="P266" style:parent-style-name="Normal" style:family="paragraph">
      <style:paragraph-properties fo:margin-top="0in" fo:margin-bottom="0in"/>
      <style:text-properties fo:font-weight="bold" style:font-weight-asian="bold"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gnetic Resona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3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gnetic Resonance exploits the interaction of spins with magnetic fields to produce detailed and unique information about a broad range of materials. Because of its unique properties, magnetic resonance draws on quantum physics and engineering and forms a central analytical technique in very diverse areas of research such as material sciences, organic chemistry, as well as the life sciences with applications in structure elucidation, metabolomics and imaging.<text:s/><text:line-break/><text:line-break/>The programme will provide a solid foundation in the theory and application of magnetic resonance. <text:s/>You will be introduced to the quantum mechanical foundations of magnetic resonance and develop the technical and analytical skills to perform and interpret magnetic resonance experiments. You will learn how an NMR spectrometer works and gain hands-on experience in performing NMR experiments. You will be introduced to new developments of the technique itself and how NMR is used in material and life sciences. You will be introduced to advanced computational techniques that will enable you to calculate and simulate the results of NMR experiments.<text:s/><text:line-break/><text:line-break/>An experienced team of world leading researchers with a broad scientific portfolio teaches the programme. The expertise ranges from the development of new concepts, building new instrumentation to application of magnetic resonance in material and biological sciences. This will provide you with a stimulating environment<text:s/><text:soft-page-break/>as well as diverse study and research opportunities. You will have access to world-class instrumentation and conduct an independent research project of your choice. <text:s/><text:line-break/><text:line-break/>In addition to the subject specific modules you will have a choice modules that will enhance your transferable skills and academic capabilities.</text:p>
      <text:h text:style-name="Heading3" text:outline-level="3">Aims of the Course</text:h>
      <text:p text:style-name="P69"/>
      <text:p text:style-name="P70">The MSc in magnetic resonance aims to provide a sound and deep understanding of the concepts and application of magnetic resonance. It also aims to provide you with the practical skills to design implement and execute magnetic resonance experiments and will foster your ability to conduct independent scientific research. This entails researching and critically assessing current scientific literature as well as learning to conduct sound experimental work executing appropriate analyses and learning how to present and communicating your results in oral and written formats.<text:s/><text:line-break/><text:line-break/>The aims of the programme are to provide you with:<text:line-break/>1.<text:tab/><text:tab/>a stimulating, informed learning environment providing a range of expertise's related to magnetic resonance<text:line-break/>2.<text:tab/><text:tab/>a sound scientific knowledge base in magnetic resonance;<text:s/><text:line-break/>3.<text:tab/><text:s/><text:tab/>practical skills to conduct magnetic resonance experiments<text:line-break/>4.<text:tab/><text:tab/>the ability to describe and comment on specific aspects of current research in magnetic resonance;<text:s/><text:line-break/>5.<text:tab/><text:tab/>an appreciation of the limits of our current understanding of magnetic resonance and how these may be advanced by further relevant research;<text:s/><text:line-break/>6.<text:tab/><text:s/><text:tab/>computational skills to simulate and analyze magnetic resonance experiments<text:line-break/>7.<text:tab/><text:tab/>an opportunity to develop a range of transferable skills (information and communication technology, team working, written and oral communication, time management, planning, data collection and presentation);<text:s/><text:line-break/>8.<text:tab/><text:tab/>opportunities to develop your skills of critical thinking and to show that you can pursue independent study;<text:s/><text:line-break/>9.<text:tab/><text:tab/>an opportunity to undertake independent projects on a magnetic resonance topic, including an in depth research project in an academic research laboratory;<text:s/><text:line-break/>10.<text:tab/>an education and training suitable for a wide variety of careers and that will prepare you for higher degrees and careers in magnetic resonance research;<text:s/><text:line-break/>11.<text:tab/>the capability of life-long learning, study and enquir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structure table is below.<text:line-break/><text:line-break/>We cannot guarantee to offer every option each year; in the Year Handbooks, http://www.southampton.ac.uk/studentservices/academic-life/faculty-handbooks.page and are briefly summarised below.<text:line-break/><text:line-break/>The programme is offered as a full-time course and normally lasts for one year.<text:line-break/><text:line-break/>Study is divided into three semesters with semester 1 and 2 having 12 weeks for teaching and learning and 2-3 weeks for examinations. Semester 3 will be dedicated to the carrying of an independent research project and writing up the resultant dissertation.<text:line-break/><text:line-break/>The programme is divided into individual study modules. Each study module is accredited as being worth a certain number of credit points to you on successful completion. Modules are normally worth 7.5 ECTS which is equivalent to 150 hours of study. Modules are generally assessed by coursework throughout the duration of the module but some optional modules are assessed at the end of each semeste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The student must take 120CATS/ 60 ECTS from the modules in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HEM6156</text:p>
          </table:table-cell>
          <table:table-cell table:style-name="TableCell107">
            <text:p text:style-name="P108">Advanced Topics in Magnetic Resonance 2021-22</text:p>
          </table:table-cell>
          <table:table-cell table:style-name="TableCell109">
            <text:p text:style-name="P110">7.5</text:p>
          </table:table-cell>
          <table:table-cell table:style-name="TableCell111">
            <text:p text:style-name="P112">Core</text:p>
          </table:table-cell>
        </table:table-row>
        <table:table-row table:style-name="TableRow113">
          <table:table-cell table:style-name="TableCell114">
            <text:p text:style-name="P115">CHEM6142</text:p>
          </table:table-cell>
          <table:table-cell table:style-name="TableCell116">
            <text:p text:style-name="P117">Chemistry MSc Advanced Research Project 2021-22</text:p>
          </table:table-cell>
          <table:table-cell table:style-name="TableCell118">
            <text:p text:style-name="P119">30</text:p>
          </table:table-cell>
          <table:table-cell table:style-name="TableCell120">
            <text:p text:style-name="P121">Core</text:p>
          </table:table-cell>
        </table:table-row>
        <table:table-row table:style-name="TableRow122">
          <table:table-cell table:style-name="TableCell123">
            <text:p text:style-name="P124">CHEM6157</text:p>
          </table:table-cell>
          <table:table-cell table:style-name="TableCell125">
            <text:p text:style-name="P126">Introduction into Practical Aspects of NMR 2021-22</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CHEM6133</text:p>
          </table:table-cell>
          <table:table-cell table:style-name="TableCell134">
            <text:p text:style-name="P135">Scientific writing and presentation skills for Chemistry MSc 2021-22</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CHEM6155</text:p>
          </table:table-cell>
          <table:table-cell table:style-name="TableCell143">
            <text:p text:style-name="P144">Spin Dynamics 2021-22</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Optional</text:p>
            <text:p text:style-name="P153">Optional modules can be chosen to a total of 60 CATS/ 30 ECTS.<text:line-break/>The student will take at least 30 CATs (two full modules) from the list below.<text:line-break/><text:line-break/>In addition, a student may choose appropriate option modules relevant to the masters programme from a wider range of subject elective modules available at the University. These choices must be discussed and approved by the Programme Lead.<text:line-break/><text:line-break/>The University Regulations allow students to take 30 CATS at NQF Level 6 (i.e. modules with a 3xxx code).</text:p>
            <text:p text:style-name="P154"/>
          </table:table-cell>
          <table:covered-table-cell/>
          <table:covered-table-cell/>
          <table:covered-table-cell/>
        </table:table-row>
        <text:soft-page-break/>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CHEM6147</text:p>
          </table:table-cell>
          <table:table-cell table:style-name="TableCell167">
            <text:p text:style-name="P168">Advanced Spectroscopy and Applications 2021-22</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NATS6008</text:p>
          </table:table-cell>
          <table:table-cell table:style-name="TableCell176">
            <text:p text:style-name="P177">Biomedical Spectroscopy and Imaging 2021-22</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CHEM3051</text:p>
          </table:table-cell>
          <table:table-cell table:style-name="TableCell185">
            <text:p text:style-name="P186">Chemistry through the Computational Microscope 2021-22</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NATS3006</text:p>
          </table:table-cell>
          <table:table-cell table:style-name="TableCell194">
            <text:p text:style-name="P195">Drugs of the future: designing a magic bullet 2021-22</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CHEM3002</text:p>
          </table:table-cell>
          <table:table-cell table:style-name="TableCell203">
            <text:p text:style-name="P204">Medicinal Chemistry 2021-22</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BIOL6032</text:p>
          </table:table-cell>
          <table:table-cell table:style-name="TableCell212">
            <text:p text:style-name="P213">Molecular Recognition 2021-22</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HEM6124</text:p>
          </table:table-cell>
          <table:table-cell table:style-name="TableCell221">
            <text:p text:style-name="P222">NMR Spectroscopy: Theory and Application 2021-22</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HEM3041</text:p>
          </table:table-cell>
          <table:table-cell table:style-name="TableCell230">
            <text:p text:style-name="P231">Synthetic Methods in Organic Chemistry 2021-22</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HEM6146</text:p>
          </table:table-cell>
          <table:table-cell table:style-name="TableCell239">
            <text:p text:style-name="P240">X-Ray Crystallographic Techniques, Advanced Main Group Chemistry and Applications 2021-22</text:p>
          </table:table-cell>
          <table:table-cell table:style-name="TableCell241">
            <text:p text:style-name="P242">7.5</text:p>
          </table:table-cell>
          <table:table-cell table:style-name="TableCell243">
            <text:p text:style-name="P244">Optional</text:p>
          </table:table-cell>
        </table:table-row>
      </table:table>
      <text:h text:style-name="Heading3" text:outline-level="3">Learning and Teaching</text:h>
      <text:p text:style-name="P2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7">Full information about contact hours is provided in individual module information.</text:p>
      <text:h text:style-name="Heading3" text:outline-level="3">How we'll assess you</text:h>
      <text:p text:style-name="P24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9">Formative assessments are developmental, and any results do not count towards your module mark, but they are an important part of your learning.</text:p>
      <text:p text:style-name="P2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1">The information available on our website gives an indication of the assessment methods used on your course.</text:p>
      <text:h text:style-name="Heading2" text:outline-level="2">Staff involved in delivering the different elements of the course</text:h>
      <text:p text:style-name="P2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54">Your<text:s/><text:span text:style-name="T255">tuition fees pay for the full cost of tuition and all examinations.</text:span></text:p>
      <text:h text:style-name="Heading3" text:outline-level="3">Extra costs you may experience</text:h>
      <text:p text:style-name="P256">Accommodation and living costs, such as travel and food, are not included in your tuition fees.<text:s/></text:p>
      <text:p text:style-name="P2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9">
        <table:table-columns>
          <table:table-column table:style-name="TableColumn260"/>
          <table:table-column table:style-name="TableColumn261"/>
        </table:table-columns>
        <table:table-row table:style-name="TableRow262">
          <table:table-cell table:style-name="TableCell263">
            <text:p text:style-name="P264">Type</text:p>
          </table:table-cell>
          <table:table-cell table:style-name="TableCell265">
            <text:p text:style-name="P266">Details</text:p>
          </table:table-cell>
        </table:table-row>
        <table:table-row table:style-name="TableRow267">
          <table:table-cell table:style-name="TableCell268">
            <text:p text:style-name="P269">Calculators</text:p>
          </table:table-cell>
          <table:table-cell table:style-name="TableCell270">
            <text:p text:style-name="Normal"><text:span text:style-name="T2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2">https://www.southampton.ac.uk/studentadmin/assessment/assess-overview/exam-regulations.page</text:span></text:a><text:span text:style-name="T273"><text:s/></text:span></text:p>
          </table:table-cell>
        </table:table-row>
        <table:table-row table:style-name="TableRow274">
          <table:table-cell table:style-name="TableCell275">
            <text:p text:style-name="P276">Stationery</text:p>
          </table:table-cell>
          <table:table-cell table:style-name="TableCell277">
            <text:p text:style-name="P278">You will be expected to provide your own day-to-day stationery items, e.g. pens, pencils, notebooks, etc. Any specialist stationery items that you may need will be specified in the relevant module profile.<text:s/></text:p>
          </table:table-cell>
        </table:table-row>
        <table:table-row table:style-name="TableRow279">
          <table:table-cell table:style-name="TableCell280">
            <text:p text:style-name="P281">Textbooks</text:p>
          </table:table-cell>
          <table:table-cell table:style-name="TableCell282">
            <text:p text:style-name="Normal"><text:span text:style-name="T2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4">suggest a book</text:span></text:a><text:span text:style-name="T285">', borrow an additional copy via our<text:s/></text:span><text:a xlink:href="https://www-lib.soton.ac.uk/uhtbin/cgisirsi/x/0/0/57/1/446/X/BLASTOFF?user_id=WEBSERVER" office:target-frame-name="_top" xlink:show="replace"><text:span text:style-name="T286">inter-library-loans service</text:span></text:a><text:span text:style-name="T287"><text:s/>or you may prefer to buy your own copies for high demand titles.</text:span></text:p>
          </table:table-cell>
        </table:table-row>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3">https://www.southampton.ac.uk/isolutions/students/printing</text:span></text:a><text:span text:style-name="T294">.<text:s/></text:span></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soft-page-break/>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1-10-18T15:28:00Z</meta:creation-date>
    <dc:date>2021-10-18T15: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54" meta:character-count="16416" meta:row-count="116" meta:non-whitespace-character-count="13994"/>
  </office:meta>
</office:document-meta>
</file>