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style>
    <style:style style:name="P76" style:parent-style-name="Normal" style:family="paragraph">
      <style:paragraph-properties fo:widows="0" fo:orphans="0" style:punctuation-wrap="simple" style:text-autospace="none" fo:line-height="150%" fo:margin-right="0.0416in"/>
      <style:text-properties style:font-name-complex="Lucida Sans"/>
    </style:style>
    <style:style style:name="P77" style:parent-style-name="Normal" style:family="paragraph">
      <style:paragraph-properties fo:widows="0" fo:orphans="0" style:punctuation-wrap="simple" style:text-autospace="none" fo:line-height="150%" fo:margin-right="0.0416in"/>
      <style:text-properties style:font-name-complex="Lucida Sans"/>
    </style:style>
    <style:style style:name="P78" style:parent-style-name="Normal" style:family="paragraph">
      <style:paragraph-properties fo:widows="0" fo:orphans="0" style:punctuation-wrap="simple" style:text-autospace="none" fo:line-height="150%" fo:margin-right="0.0416in"/>
      <style:text-properties style:font-name-complex="Lucida Sans"/>
    </style:style>
    <style:style style:name="P79" style:parent-style-name="Normal" style:family="paragraph">
      <style:paragraph-properties fo:widows="0" fo:orphans="0" style:punctuation-wrap="simple" style:text-autospace="none" fo:line-height="150%" fo:margin-right="0.0416in"/>
      <style:text-properties style:font-name-complex="Lucida Sans"/>
    </style:style>
    <style:style style:name="P80" style:parent-style-name="Normal" style:family="paragraph">
      <style:paragraph-properties fo:widows="0" fo:orphans="0" style:punctuation-wrap="simple" style:text-autospace="none" fo:line-height="150%" fo:margin-right="0.0416in"/>
      <style:text-properties style:font-name-complex="Lucida Sans"/>
    </style:style>
    <style:style style:name="P81" style:parent-style-name="Normal" style:family="paragraph">
      <style:paragraph-properties fo:widows="0" fo:orphans="0" style:punctuation-wrap="simple" style:text-autospace="none" fo:line-height="150%" fo:margin-right="0.0416in"/>
      <style:text-properties style:font-name-complex="Lucida Sans"/>
    </style:style>
    <style:style style:name="P82" style:parent-style-name="Normal" style:family="paragraph">
      <style:paragraph-properties fo:widows="0" fo:orphans="0" style:punctuation-wrap="simple" style:text-autospace="none" fo:line-height="150%" fo:margin-right="0.0416in"/>
      <style:text-properties style:font-name-complex="Lucida Sans" fo:font-weight="bold" style:font-weight-asian="bold" style:font-weight-complex="bold"/>
    </style:style>
    <style:style style:name="P83" style:parent-style-name="Normal" style:family="paragraph">
      <style:paragraph-properties fo:widows="0" fo:orphans="0" style:punctuation-wrap="simple" style:text-autospace="none" fo:line-height="150%" fo:margin-right="0.0416in"/>
      <style:text-properties style:font-name-complex="Lucida Sans"/>
    </style:style>
    <style:style style:name="P84" style:parent-style-name="Normal" style:family="paragraph">
      <style:paragraph-properties fo:widows="0" fo:orphans="0" style:punctuation-wrap="simple" style:text-autospace="none" fo:line-height="150%" fo:margin-right="0.0416in"/>
      <style:text-properties style:font-name-complex="Lucida Sans"/>
    </style:style>
    <style:style style:name="P85" style:parent-style-name="Normal" style:family="paragraph">
      <style:paragraph-properties fo:widows="0" fo:orphans="0" style:punctuation-wrap="simple" style:text-autospace="none" fo:line-height="150%" fo:margin-right="0.0416in"/>
      <style:text-properties style:font-name-complex="Lucida Sans"/>
    </style:style>
    <style:style style:name="P86" style:parent-style-name="Normal" style:family="paragraph">
      <style:paragraph-properties fo:widows="0" fo:orphans="0" style:punctuation-wrap="simple" style:text-autospace="none" fo:line-height="150%" fo:margin-right="0.0416in"/>
      <style:text-properties style:font-name-complex="Lucida Sans"/>
    </style:style>
    <style:style style:name="P87" style:parent-style-name="Normal" style:family="paragraph">
      <style:paragraph-properties fo:widows="0" fo:orphans="0" style:punctuation-wrap="simple" style:text-autospace="none" fo:line-height="150%" fo:margin-right="0.0416in"/>
      <style:text-properties style:font-name-complex="Lucida Sans"/>
    </style:style>
    <style:style style:name="P88" style:parent-style-name="Normal" style:family="paragraph">
      <style:paragraph-properties fo:widows="0" fo:orphans="0" style:punctuation-wrap="simple" style:text-autospace="none" fo:line-height="150%" fo:margin-right="0.0416in"/>
      <style:text-properties style:font-name-complex="Lucida Sans"/>
    </style:style>
    <style:style style:name="P89" style:parent-style-name="Normal" style:family="paragraph">
      <style:paragraph-properties fo:widows="0" fo:orphans="0" style:punctuation-wrap="simple" style:text-autospace="none" fo:line-height="150%" fo:margin-right="0.0416in"/>
      <style:text-properties style:font-name-complex="Lucida Sans"/>
    </style:style>
    <style:style style:name="P90" style:parent-style-name="Normal" style:family="paragraph">
      <style:paragraph-properties fo:widows="0" fo:orphans="0" style:punctuation-wrap="simple" style:text-autospace="none" fo:line-height="150%" fo:margin-right="0.0416in"/>
      <style:text-properties style:font-name-complex="Lucida Sans"/>
    </style:style>
    <style:style style:name="P91" style:parent-style-name="Normal" style:family="paragraph">
      <style:paragraph-properties fo:widows="0" fo:orphans="0" style:punctuation-wrap="simple" style:text-autospace="none" fo:line-height="150%" fo:margin-right="0.0416in"/>
      <style:text-properties style:font-name-complex="Lucida Sans"/>
    </style:style>
    <style:style style:name="P92" style:parent-style-name="Normal" style:family="paragraph">
      <style:paragraph-properties fo:widows="0" fo:orphans="0" style:punctuation-wrap="simple" style:text-autospace="none" fo:line-height="150%" fo:margin-right="0.0416in"/>
      <style:text-properties style:font-name-complex="Lucida Sans"/>
    </style:style>
    <style:style style:name="P93" style:parent-style-name="Normal" style:family="paragraph">
      <style:paragraph-properties fo:widows="0" fo:orphans="0" style:punctuation-wrap="simple" style:text-autospace="none" fo:line-height="150%" fo:margin-right="0.0416in"/>
      <style:text-properties style:font-name-complex="Lucida Sans"/>
    </style:style>
    <style:style style:name="P94" style:parent-style-name="Normal" style:family="paragraph">
      <style:paragraph-properties fo:widows="0" fo:orphans="0" style:punctuation-wrap="simple" style:text-autospace="none" fo:line-height="150%" fo:margin-right="0.0416in"/>
      <style:text-properties style:font-name-complex="Lucida Sans"/>
    </style:style>
    <style:style style:name="P95" style:parent-style-name="Normal" style:family="paragraph">
      <style:paragraph-properties fo:widows="0" fo:orphans="0" style:punctuation-wrap="simple" style:text-autospace="none" fo:line-height="150%" fo:margin-right="0.0416in"/>
      <style:text-properties style:font-name-complex="Lucida Sans"/>
    </style:style>
    <style:style style:name="P96" style:parent-style-name="Heading3" style:family="paragraph">
      <style:paragraph-properties fo:line-height="150%"/>
    </style:style>
    <style:style style:name="P97" style:parent-style-name="Normal" style:family="paragraph">
      <style:paragraph-properties fo:line-height="150%"/>
      <style:text-properties style:font-size-complex="9pt"/>
    </style:style>
    <style:style style:name="P98" style:parent-style-name="Normal" style:family="paragraph">
      <style:paragraph-properties fo:line-height="150%"/>
      <style:text-properties style:font-size-complex="9pt"/>
    </style:style>
    <style:style style:name="P99" style:parent-style-name="Normal" style:family="paragraph">
      <style:paragraph-properties fo:line-height="150%"/>
      <style:text-properties style:font-size-complex="9pt"/>
    </style:style>
    <style:style style:name="P100" style:parent-style-name="Normal" style:family="paragraph">
      <style:paragraph-properties fo:line-height="150%"/>
      <style:text-properties style:font-size-complex="9pt"/>
    </style:style>
    <style:style style:name="P101" style:parent-style-name="Normal" style:family="paragraph">
      <style:paragraph-properties fo:line-height="150%"/>
      <style:text-properties style:font-size-complex="9pt"/>
    </style:style>
    <style:style style:name="P102" style:parent-style-name="Normal" style:family="paragraph">
      <style:paragraph-properties fo:line-height="150%"/>
      <style:text-properties style:font-size-complex="9pt"/>
    </style:style>
    <style:style style:name="P103" style:parent-style-name="Normal" style:family="paragraph">
      <style:paragraph-properties fo:line-height="150%"/>
      <style:text-properties style:font-size-complex="9pt"/>
    </style:style>
    <style:style style:name="P104" style:parent-style-name="Heading1" style:family="paragraph">
      <style:paragraph-properties fo:margin-top="0.0833in" fo:margin-bottom="0.0833in"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108" style:parent-style-name="DefaultParagraphFont" style:family="text">
      <style:text-properties style:font-style-complex="italic"/>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TableColumn113" style:family="table-column">
      <style:table-column-properties style:column-width="0.8625in" style:use-optimal-column-width="false"/>
    </style:style>
    <style:style style:name="TableColumn114" style:family="table-column">
      <style:table-column-properties style:column-width="4.3312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1.0812in" style:use-optimal-column-width="false"/>
    </style:style>
    <style:style style:name="Table112" style:family="table">
      <style:table-properties style:width="6.7673in" fo:margin-left="-0.075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P123" style:parent-style-name="Normal" style:family="paragraph">
      <style:paragraph-properties fo:widows="0" fo:orphans="0" style:text-autospace="none" fo:margin-bottom="0in" fo:line-height="112%"/>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T135" style:parent-style-name="DefaultParagraphFont" style:family="text">
      <style:text-properties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Hyperlink" style:family="text">
      <style:text-properties style:language-asian="en" style:country-asian="US"/>
    </style:style>
    <style:style style:name="T141" style:parent-style-name="DefaultParagraphFont" style:family="text">
      <style:text-properties style:language-asian="en" style:country-asian="US"/>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P144" style:parent-style-name="Normal" style:family="paragraph">
      <style:paragraph-properties fo:widows="0" fo:orphans="0" style:text-autospace="none" fo:margin-bottom="0in" fo:line-height="112%"/>
      <style:text-properties style:font-size-complex="9pt" style:language-asian="en" style:country-asian="US"/>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P146"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47" style:family="table-row">
      <style:table-row-properties style:use-optimal-row-height="false"/>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P287" style:parent-style-name="Heading3"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margin-top="0.0833in" fo:margin-bottom="0.0833in"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Heading3"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Heading2"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Heading1" style:family="paragraph">
      <style:paragraph-properties fo:line-height="150%"/>
    </style:style>
    <style:style style:name="P302" style:parent-style-name="Heading3" style:family="paragraph">
      <style:paragraph-properties fo:line-height="150%"/>
    </style:style>
    <style:style style:name="P303" style:parent-style-name="Normal" style:family="paragraph">
      <style:paragraph-properties fo:margin-bottom="0in" fo:line-height="150%"/>
    </style:style>
    <style:style style:name="T304" style:parent-style-name="DefaultParagraphFont" style:family="text">
      <style:text-properties style:font-size-complex="9pt"/>
    </style:style>
    <style:style style:name="P305" style:parent-style-name="Heading3" style:family="paragraph">
      <style:paragraph-properties fo:line-height="150%"/>
    </style:style>
    <style:style style:name="P306" style:parent-style-name="Normal" style:family="paragraph">
      <style:paragraph-properties fo:line-height="150%"/>
      <style:text-properties style:font-size-complex="9pt"/>
    </style:style>
    <style:style style:name="P307" style:parent-style-name="Normal" style:family="paragraph">
      <style:paragraph-properties fo:margin-top="0.0833in" fo:margin-bottom="0.0833in" fo:line-height="150%"/>
    </style:style>
    <style:style style:name="P308" style:parent-style-name="Normal" style:family="paragraph">
      <style:paragraph-properties fo:margin-top="0.0833in" fo:margin-bottom="0.0833in" fo:line-height="150%"/>
    </style:style>
    <style:style style:name="P309" style:parent-style-name="Heading3" style:family="paragraph">
      <style:paragraph-properties fo:line-height="150%"/>
    </style:style>
    <style:style style:name="TableColumn311" style:family="table-column">
      <style:table-column-properties style:column-width="1.8472in" style:use-optimal-column-width="false"/>
    </style:style>
    <style:style style:name="TableColumn312" style:family="table-column">
      <style:table-column-properties style:column-width="4.9215in" style:use-optimal-column-width="false"/>
    </style:style>
    <style:style style:name="Table310" style:family="table">
      <style:table-properties style:width="6.7687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BFBFBF" style:writing-mode="lr-tb" fo:padding-top="0in" fo:padding-left="0.075in" fo:padding-bottom="0in" fo:padding-right="0.075in"/>
    </style:style>
    <style:style style:name="P315" style:parent-style-name="Normal" style:family="paragraph">
      <style:paragraph-properties fo:line-height="150%"/>
      <style:text-properties fo:font-weight="bold" style:font-weight-asian="bold" style:font-size-complex="9pt"/>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Normal" style:family="paragraph">
      <style:paragraph-properties fo:line-height="150%"/>
      <style:text-properties fo:font-weight="bold" style:font-weight-asian="bold"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50%"/>
    </style:style>
    <style:style style:name="T323" style:parent-style-name="DefaultParagraphFont" style:family="text">
      <style:text-properties style:font-size-complex="9pt"/>
    </style:style>
    <style:style style:name="T324" style:parent-style-name="Hyperlink" style:family="text">
      <style:text-properties style:font-size-complex="9pt"/>
    </style:style>
    <style:style style:name="T325" style:parent-style-name="DefaultParagraphFont" style:family="text">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50%"/>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text-properties style:font-size-complex="9pt"/>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Heading3"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Heading3" style:family="paragraph">
      <style:paragraph-properties fo:line-height="150%"/>
    </style:style>
    <style:style style:name="P396" style:parent-style-name="Normal" style:family="paragraph">
      <style:paragraph-properties fo:line-height="150%"/>
    </style:style>
    <style:style style:name="T397" style:parent-style-name="Hyperlink" style:family="text">
      <style:text-properties style:font-size-complex="9pt"/>
    </style:style>
    <style:style style:name="P398" style:parent-style-name="Heading2" style:family="paragraph">
      <style:paragraph-properties fo:line-height="150%"/>
    </style:style>
    <style:style style:name="P399" style:parent-style-name="Normal" style:family="paragraph">
      <style:paragraph-properties fo:line-height="150%"/>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line-height="150%"/>
    </style:style>
    <style:style style:name="T403" style:parent-style-name="Hyperlink" style:family="text">
      <style:text-properties style:font-size-complex="9pt" fo:background-color="#FFFFFF"/>
    </style:style>
    <style:style style:name="P404" style:parent-style-name="Normal" style:family="paragraph">
      <style:paragraph-properties fo:line-height="150%"/>
      <style:text-properties fo:color="#000000" style:font-size-complex="9pt" fo:background-color="#FFFFFF"/>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1" style:family="paragraph">
      <style:paragraph-properties fo:line-height="150%"/>
    </style:style>
    <style:style style:name="P40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Pre-registration) (2021-22)</text:p>
          </table:table-cell>
        </table:table-row>
        <table:table-row table:style-name="TableRow11">
          <table:table-cell table:style-name="TableCell12">
            <text:p text:style-name="P13"><text:bookmark-start text:name="_Hlk71530178"/>Course Code</text:p>
          </table:table-cell>
          <table:table-cell table:style-name="TableCell14">
            <text:p text:style-name="P15">83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Society of Physiotherapy (CSP)</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2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Introduction: School of Health<text:s/>Sciences’<text:s/>Learning and Teaching Philosophy</text:p>
      <text:p text:style-name="P76">The School of Health Sciences’ Learning, Teaching and Assessment Strategy consists of an underpinning philosophy that reflects a collaborative process that underpins everyone’s academic work within the School.</text:p>
      <text:p text:style-name="P77">The School will strive to present a cohesive approach, whereby emphasis is placed on the learning experience from the learners’ point of view.</text:p>
      <text:p text:style-name="P78">The curriculum design and pedagogical approaches employed for the physiotherapy programmes are driven by the need to develop learners who are independent, intrinsically motivated and assertive enquirers with a capacity for reflective and critical analysis of their own and other professionals’ practice. All modules of study will contain aspects of theory, evidence based professional practice and support for the critical enquiry along with a framework for the contextual learning to take place (Biggs 2011). Clinical placements will be threaded through curricula, so that theory can be used to inform practice and practice can be used to inform theory. The approach aims to achieve the 4 essential characteristics in the design of a curriculum: Cumulative, Integrated, Progressive and Consistent (Engel 1991; Walker et al 2015).<text:s/></text:p>
      <text:p text:style-name="P79">We have adopted a student-centred approach that encourages active participation in all learning activities that is facilitated by academic and practice educators. This fulfils the University of Southampton’s vision of putting learners at the centre of learning and embeds the skills of learning for life, which contributes to the professional and academic goals of continuous professional development. An ethos of collaborative,<text:s/><text:soft-page-break/>interprofessional learning is established between departments and across disciplines through shared/joint modules of learning. In shared learning students undertaking different modules come together to share some of the learning and teaching activities, and resources. Joint learning refers to modules that are undertaken in their entirety by students on multiple programmes.</text:p>
      <text:p text:style-name="P80">This occurs within and across all professional programmes, e.g. specific modules of study, tutorials, seminars, clinical skills and simulated practice, and in practice placements. The importance of an inter-professional approach to health and social care is emphasized and reflects current approaches to health care. The main drive behind these developments is the view that those who learn together will be better prepared to work together (WHO 1988).</text:p>
      <text:p text:style-name="P81"/>
      <text:p text:style-name="P82">MSc Physiotherapy programme overview</text:p>
      <text:p text:style-name="P83">By undertaking the MSc at the University of Southampton you will become a graduate physiotherapist in two years and on completion you will be able to demonstrate clinical, research and management excellence. You will be an excellent communicator and practitioner, capable of managing complex cases with multiple pathologies across an aging population, and a pro-active ambassador of health promotion. As an MSc Physiotherapy graduate from Southampton you will be able to critically evaluate evidence based practice, be able to investigate topics to great depth, be innovative and create new methods of practice and research, and be resilient and adaptable to the evolving demands of an ever changing healthcare industry to lead the profession forwards. Our aim is to enable you to plan, deliver and lead contemporary high quality innovative healthcare in order to meet the challenging and complex needs of individuals and populations.<text:s/></text:p>
      <text:p text:style-name="P84">The MSc<text:s/>Physiotherapy curriculum has been designed with ongoing involvement from stakeholders: clinical practitioners/managers and service users (patients and carers) to ensure that it is relevant to current and future practice; and physiotherapy students, to ensure a balanced, stimulating and well-organized programme of learning. It is based on principles of a constructivist approach; that is, you are actively involved in your learning. Some of the key professional modules are undertaken through shared learning with the BSc cohort and so this aspect of your learning follows the three progressive levels which are based on Blooms’ taxonomy 2001: gaining knowledge and understanding, analysis and application, and synthesis and the creation of new concepts. <text:s/>We progressively develop your professional clinical skills from novice to being a competent practitioner ready to work autonomously in the healthcare workplace by the end of your course according to professional competencies (Health and Care Professions Council / Chartered Society of Physiotherapy). <text:s/>The theoretical content builds iteratively alongside 1,162 hours of clinical placement over the two year MSc programme so that you achieve the programme aims.</text:p>
      <text:p text:style-name="P85">In addition, your learning is supplemented with MSc specific seminars that use the principles of “guided discovery learning”, (this is where we encourage you to draw upon your previous knowledge and experience to search for new information). In these sessions, you will work in small groups guided by a lecturer, to discuss case studies with their associated healthcare problems, and form your own learning needs. Using self-directed learning you will gather, evaluate and synthesise information, and present this to the whole MSc cohort in a plenary session. The skills developed in these sessions will be utilised throughout your MSc programme, including your masters level research project, and are transferrable to all clinical learning scenarios you will face during the programme and beyond into your future practice.<text:s/></text:p>
      <text:p text:style-name="P86">In year 1, you will begin your programme of study in January and join students from the School of Health Sciences (Occupational<text:s/>Therapy, Midwifery and Nursing) in an Introduction<text:s/>to<text:s/>Professional Practice. In this module you will learn about core values and skills that underpin professional practice and the innovative thinking required for future professional leaders.</text:p>
      <text:p text:style-name="P87">You will join the BSc Physiotherapy students for the Clinical Assessment and Treatment module and learn the<text:s/><text:soft-page-break/>clinical knowledge and skills of the three domain subjects of musculoskeletal (MSk), cardiovascular and-respiratory (CVR) and neurology (Neuro). You will begin to apply this knowledge to common clinical conditions by using case studies, so that you can develop your knowledge and skills to assess and manage simple clinical problems. In addition, in separate MSc seminars using the guided discovery approach, you will have additional case studies in which to apply these concepts and explore the physiotherapy evidence base.</text:p>
      <text:p text:style-name="P88"><text:s/>In the Critical Inquiry – Research Protocol module you will develop your knowledge of quantitative and qualitative research methods from your previous degree. This module is jointly taught with other professions from the<text:s/>School. You will be guided in choosing an original line of enquiry; decide upon the research methodology you wish to use and write a protocol.<text:s/></text:p>
      <text:p text:style-name="P89">Over the summer you will undertake placement 1 and 2, each for 6 weeks, which could be in a hospital, health centre or a community setting.<text:s/></text:p>
      <text:p text:style-name="P90">You will also start<text:s/>the<text:s/>Critical Inquiry – Research Project<text:s/>module<text:s/>which continues through your second year. This involves ethics submission, data collection, analysis, and writing up of a paper and research project file.</text:p>
      <text:p text:style-name="P91">You will return from placement and join the BSc students for the Managing Clinical<text:s/>Cases<text:s/>(CVR,<text:s/>Neuro, MSk and Special Client<text:s/>Groups (SCG))<text:s/>in which your knowledge of assessment and treatment is developed further by learning new assessment and treatment skills and applying to more complex clinical problems. The principles of assessment, treatment and clinical reasoning are applied to conditions involved in specialist areas of practice (SCG). These conditions are those that affect client populations across the life-span e.g. paediatrics and elderly care, and concepts of more complex multi-pathology are introduced. <text:s/>You will also have additional facilitated seminars using the guided discovery approach to explore the evidence for management based on more complex case studies. You will then undertake clinical placements 3 and 4, each of 6 weeks duration separated by Christmas holidays in either a hospital, health centre or community setting.</text:p>
      <text:p text:style-name="P92">In your second year, you will continue with Managing Clinical<text:s/>Cases<text:s/>(CVR,<text:s/>Neuro, MSk and Special Client groups (SCG)). <text:s/>You will then join the BSc students for the shared Integrated Clinical Cases module, in which you will apply the concepts of assessment and treatment to multi-pathological case studies across the aging population to develop your clinical reasoning by evaluating the evidence base. <text:s/>This module includes the development of interpersonal skills that promote patient engagement with healthcare and enhance motivation for self-management (cognitive behavioural therapy and motivational interviewing). You will then go on your final placement (placement<text:s/>5) for 6 weeks in either a hospital, health centre or community setting.<text:s/></text:p>
      <text:p text:style-name="P93">On your return to the<text:s/>University<text:s/>and<text:s/>in Managing Complex Clinical Cases,<text:s/>which is<text:s/>shared with the BSc students, you will explore practice and the underpinning evidence-base applied to complex cases in the three specialities of MSk, CVR and Neuro. This module will be supplemented with facilitated case studies using the guided discovery approach to further examine the evidence base in more depth so as to justify your treatment approach with patients who can present with multiple, different and challenging health care needs so as to prepare you for the demands of future practice.<text:s/></text:p>
      <text:p text:style-name="P94">In<text:s/>the<text:s/>Influencing Innovation and Change<text:s/>module,<text:s/>a joint inter-professional module with the other healthcare students, you will critically evaluate what leadership is and how it is applied to influence change in healthcare settings. <text:s/>You will discuss and analyse concepts, across the five broad themes of leadership, teamwork, change and innovation, service improvement, risk error and quality management to prepare you with the skills to transform and affect positive change in healthcare services/systems through innovation.</text:p>
      <text:p text:style-name="P95">You will complete your studies with a viva of your research project and a presentation of your work at a student led conference.</text:p>
      <text:soft-page-break/>
      <text:h text:style-name="P96" text:outline-level="3">Aims of the Course</text:h>
      <text:p text:style-name="P97">The MSc programme builds on your existing learning from a previous suitable undergraduate degree. It is anticipated that by using your advanced scholarly thinking, and your previous experience of learning, that we can help facilitate you to become a self-regulated learner so that you can monitor your own thoughts, feelings and actions to develop your own evaluative judgement (Boud et al 2018). We believe that having the ability to judge your own work, and that of others is what makes studying for a Master’s different to the BSc programme and it will help you to prepare you for lifelong learning and your ability to become a successful professional (Boud and Falchikov 2007). Through the guided discovery learning process, you will be able to progress and be a competent, independent learner so that you can develop your understanding, skills and attitudes. The programme will also utilise your existing research skills so as to develop advanced critical and analytical competence that you can consistently apply to current research and enable you to be proactive in auditing practice, generating research proposals and evaluating the efficacy of your practice. The aims of the MSc programme are to:<text:s/></text:p>
      <text:p text:style-name="P98">- Build on your existing learning to develop your understanding, skills and attitudes to enable you to become independent learners and competent, autonomous, reflective, ethical physiotherapists utilising advanced scholarly thinking which you will use to promote progress in your professional practice.<text:s/></text:p>
      <text:p text:style-name="P99">- Develop competence in applying professional skills to the practice of physiotherapy. - Extend key, transferable skills for general use in graduate employment so that you become accomplished autonomous practitioners in team and independent situations.<text:s/></text:p>
      <text:p text:style-name="P100">- Build on your existing research skills to develop advanced critical and analytical competence so that you consistently apply current research in practice and enable you to be proactive in auditing practice, generating research proposals and evaluating the efficacy of your practice.<text:s/></text:p>
      <text:p text:style-name="P101">- Provide you with the opportunities to learn with and from other healthcare professionals so that you develop competence in inter-professional practice. You will have advanced group participation skills and abilities to appraise groups/team function.<text:s/></text:p>
      <text:p text:style-name="P102">- Refine independent study and life-long learning skills, accentuating the use of appropriate information technology and sophisticated learning resources.<text:s/></text:p>
      <text:p text:style-name="P103">- Develop reflective skills in order to practice in partnership with patients in a diverse and changing health and social care arena to influence future healthcare provision. - Prepare you to meet the registration requirements for the Health &amp; Care Professions Council and the University criteria for the award of a Master’s degree.</text:p>
      <text:h text:style-name="P104" text:outline-level="1">Course Structure<text:s/></text:h>
      <text:p text:style-name="P105">The tables below provide a list of the modules that make up your course.</text:p>
      <text:p text:style-name="P106">Each module is worth a specified number of credits: you can take a combination of core and compulsory modules enabling you to cover key subject knowledge. Some courses have option modules which enable you to develop your own interests.</text:p>
      <text:p text:style-name="P10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8">pre and co-requisites, and these are included in individual module information.<text:s/></text:span></text:p>
      <text:soft-page-break/>
      <text:p text:style-name="P10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0">If we have insufficient numbers of students interested in an option module, it may not be offered. <text:s/>If an option module will not be run, we will advise you as soon as possible and help you choose an alternative module.</text:p>
      <text:p text:style-name="P111">The core and compulsory modules available on your course are as follow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
            <text:p text:style-name="P120">Part I</text:p>
            <text:p text:style-name="P121">The programme structure is detailed in the table below (further information is included in individual module profiles). The programme is divided into study modules of 7.5 and 15 ECTS credits. <text:s/>Each credit represents approximately 25 hours of student learning so a 7.5 credit module will require 187.5 hours of student effort. <text:s/></text:p>
            <text:p text:style-name="P122"/>
            <text:p text:style-name="P123"><text:span text:style-name="T124">The award of MSc Physiotherapy is obtained upon<text:s/></text:span><text:span text:style-name="T125">successful<text:s/></text:span><text:span text:style-name="T126">completion of<text:s/></text:span><text:span text:style-name="T127">a<text:s/></text:span><text:span text:style-name="T128">pre-determined set</text:span><text:span text:style-name="T129"><text:s/>of academic modules, with<text:s/></text:span><text:span text:style-name="T130"><text:s/>82.5 ECTS credits<text:s/></text:span><text:span text:style-name="T131"><text:s/>from FHEQ Level 7 modules and 15 ECTS credits from FHEQ Level 6 modules (a total 97.5 ECTS credits overall)</text:span><text:span text:style-name="T132">.</text:span><text:span text:style-name="T133"><text:s text:c="2"/>These modules are core and must all be passed at 50. <text:s/></text:span><text:span text:style-name="T134"><text:s/></text:span><text:span text:style-name="T135">In addition, 50 ECTS credits are</text:span><text:span text:style-name="T136"><text:s/>derived from the five core Practice Placement modules, all of which must be successfully passed in order to be</text:span><text:span text:style-name="T137"><text:s/>eligib</text:span><text:span text:style-name="T138">le</text:span><text:span text:style-name="T139"><text:s/>to apply for registration with the Health and Care Professions Council (HCPC). <text:s/>It is a legal requirement that anyone who wishes to practice using a title protected by the Health Professions Order 2001 is on the HCPC Register. <text:s/>For more information, please see the HCPC website at:<text:s/></text:span><text:a xlink:href="http://www.hcpc-uk.org.uk" office:target-frame-name="_top" xlink:show="replace"><text:span text:style-name="T140">www.hcpc-uk.org.uk</text:span></text:a><text:span text:style-name="T141">.</text:span></text:p>
            <text:p text:style-name="P142"/>
            <text:p text:style-name="P143">The programme commences in January of each year to coincide with the start of a<text:s/>University semester and students will graduate as a physiotherapist following a period of two years full time study of 47/48 weeks per year. Embedded in the programme are clinical placements of over 1076 hours, making a total of some 96 weeks of study in two years within various healthcare settings. The clinical placements will be assessed at Level 4, 5 and level 6 in recognition of the fact that students will not achieve mastery in clinical practice. Students will be expected to integrate what they learn during the clinical placements into the university based modules.</text:p>
            <text:p text:style-name="P144"/>
            <text:p text:style-name="P145">Your programme will culminate in an MSc conference where you will have the opportunity to present your research findings.</text:p>
            <text:p text:style-name="P146"/>
          </table:table-cell>
          <table:covered-table-cell/>
          <table:covered-table-cell/>
          <table:covered-table-cell/>
        </table:table-row>
        <table:table-row table:style-name="TableRow147">
          <table:table-cell table:style-name="TableCell148">
            <text:p text:style-name="P149">Code</text:p>
          </table:table-cell>
          <table:table-cell table:style-name="TableCell150">
            <text:p text:style-name="P151">Module Title</text:p>
          </table:table-cell>
          <table:table-cell table:style-name="TableCell152">
            <text:p text:style-name="P153">ECTS</text:p>
          </table:table-cell>
          <table:table-cell table:style-name="TableCell154">
            <text:p text:style-name="P155">Type</text:p>
          </table:table-cell>
        </table:table-row>
        <table:table-row table:style-name="TableRow156">
          <table:table-cell table:style-name="TableCell157">
            <text:p text:style-name="P158">HSGM6000</text:p>
          </table:table-cell>
          <table:table-cell table:style-name="TableCell159">
            <text:p text:style-name="P160">An Introduction to Professional Practice (Level 7)<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SIO6041</text:p>
          </table:table-cell>
          <table:table-cell table:style-name="TableCell168">
            <text:p text:style-name="P169">Clinical Assessment and Treatment<text:s/></text:p>
          </table:table-cell>
          <table:table-cell table:style-name="TableCell170">
            <text:p text:style-name="P171">15</text:p>
          </table:table-cell>
          <table:table-cell table:style-name="TableCell172">
            <text:p text:style-name="P173">Core</text:p>
          </table:table-cell>
        </table:table-row>
        <table:table-row table:style-name="TableRow174">
          <table:table-cell table:style-name="TableCell175">
            <text:p text:style-name="P176">HSGM6001</text:p>
          </table:table-cell>
          <table:table-cell table:style-name="TableCell177">
            <text:p text:style-name="P178">Critical Inquiry - Research Protocol<text:s/></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PSIO6042</text:p>
          </table:table-cell>
          <table:table-cell table:style-name="TableCell186">
            <text:p text:style-name="P187">Managing Clinical Cases (MSc)</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PSIO1034</text:p>
          </table:table-cell>
          <table:table-cell table:style-name="TableCell195">
            <text:p text:style-name="P196">Practice Placement 1 Physio<text:s/></text:p>
          </table:table-cell>
          <table:table-cell table:style-name="TableCell197">
            <text:p text:style-name="P198">10</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PSIO6044</text:p>
          </table:table-cell>
          <table:table-cell table:style-name="TableCell218">
            <text:p text:style-name="P219">Managing Complex Cases<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ext:p text:style-name="P226">HSGM6003</text:p>
          </table:table-cell>
          <table:table-cell table:style-name="TableCell227">
            <text:p text:style-name="P228">Critical Inquiry - Research Project<text:s/></text:p>
          </table:table-cell>
          <table:table-cell table:style-name="TableCell229">
            <text:p text:style-name="P230">30</text:p>
          </table:table-cell>
          <table:table-cell table:style-name="TableCell231">
            <text:p text:style-name="P232">Core</text:p>
          </table:table-cell>
        </table:table-row>
        <table:table-row table:style-name="TableRow233">
          <table:table-cell table:style-name="TableCell234">
            <text:p text:style-name="P235">HSGM6002</text:p>
          </table:table-cell>
          <table:table-cell table:style-name="TableCell236">
            <text:p text:style-name="P237">Influencing Innovation and Change<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PSIO6043</text:p>
          </table:table-cell>
          <table:table-cell table:style-name="TableCell245">
            <text:p text:style-name="P246">Integrated Clinical Cases MSc<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PSIO2034</text:p>
          </table:table-cell>
          <table:table-cell table:style-name="TableCell254">
            <text:p text:style-name="P255">Practice Placement 2 Physio<text:s/></text:p>
          </table:table-cell>
          <table:table-cell table:style-name="TableCell256">
            <text:p text:style-name="P257">10</text:p>
          </table:table-cell>
          <table:table-cell table:style-name="TableCell258">
            <text:p text:style-name="P259">Core</text:p>
          </table:table-cell>
        </table:table-row>
        <table:table-row table:style-name="TableRow260">
          <table:table-cell table:style-name="TableCell261">
            <text:p text:style-name="P262">PSIO2035</text:p>
          </table:table-cell>
          <table:table-cell table:style-name="TableCell263">
            <text:p text:style-name="P264">Practice Placement 3 Physio<text:s/></text:p>
          </table:table-cell>
          <table:table-cell table:style-name="TableCell265">
            <text:p text:style-name="P266">10</text:p>
          </table:table-cell>
          <table:table-cell table:style-name="TableCell267">
            <text:p text:style-name="P268">Core</text:p>
          </table:table-cell>
        </table:table-row>
        <table:table-row table:style-name="TableRow269">
          <table:table-cell table:style-name="TableCell270">
            <text:p text:style-name="P271">PSIO3044</text:p>
          </table:table-cell>
          <table:table-cell table:style-name="TableCell272">
            <text:p text:style-name="P273">Practice Placement 4 Physio<text:s/></text:p>
          </table:table-cell>
          <table:table-cell table:style-name="TableCell274">
            <text:p text:style-name="P275">10</text:p>
          </table:table-cell>
          <table:table-cell table:style-name="TableCell276">
            <text:p text:style-name="P277">Core</text:p>
          </table:table-cell>
        </table:table-row>
        <table:table-row table:style-name="TableRow278">
          <table:table-cell table:style-name="TableCell279">
            <text:p text:style-name="P280">PSIO3045</text:p>
          </table:table-cell>
          <table:table-cell table:style-name="TableCell281">
            <text:p text:style-name="P282">Practice Placement 5 Physio<text:s/></text:p>
          </table:table-cell>
          <table:table-cell table:style-name="TableCell283">
            <text:p text:style-name="P284">10</text:p>
          </table:table-cell>
          <table:table-cell table:style-name="TableCell285">
            <text:p text:style-name="P286">Core</text:p>
          </table:table-cell>
        </table:table-row>
      </table:table>
      <text:h text:style-name="P287" text:outline-level="3">Learning and Teaching</text:h>
      <text:p text:style-name="P28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28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0">Full information about contact hours is provided in individual module information.</text:p>
      <text:p text:style-name="P291">Should you wish to revisit this following enrolment, these indications have been located in a permanent resource. <text:s/>This can be accessed<text:s/><text:bookmark-start text:name="_Hlk67919702"/>at any time via the link below:<text:bookmark-end text:name="_Hlk67919702"/></text:p>
      <text:p text:style-name="P29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3" text:outline-level="3">How we'll assess you</text:h>
      <text:p text:style-name="P2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6">The information available on our website gives an indication of the assessment methods used on your course, at each level of your course. <text:s/></text:p>
      <text:p text:style-name="P29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8" text:outline-level="2">Staff involved in delivering the different elements of the course</text:h>
      <text:p text:style-name="P29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01" text:outline-level="1">Fees</text:h>
      <text:h text:style-name="P302" text:outline-level="3">What your fees pay for</text:h>
      <text:p text:style-name="P303">Your<text:s/><text:span text:style-name="T304">tuition fees pay for the full cost of tuition and all examinations.</text:span></text:p>
      <text:soft-page-break/>
      <text:h text:style-name="P305" text:outline-level="3">Extra costs you may experience</text:h>
      <text:p text:style-name="P306">Accommodation and living costs, such as travel and food, are not included in your tuition fees.<text:s/></text:p>
      <text:p text:style-name="P30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09" text:outline-level="3">The following course-related costs are not included in your fees:</text:h>
      <table:table table:style-name="Table310">
        <table:table-columns>
          <table:table-column table:style-name="TableColumn311"/>
          <table:table-column table:style-name="TableColumn312"/>
        </table:table-columns>
        <table:table-row table:style-name="TableRow313">
          <table:table-cell table:style-name="TableCell314">
            <text:p text:style-name="P315">Type</text:p>
          </table:table-cell>
          <table:table-cell table:style-name="TableCell316">
            <text:p text:style-name="P317">Details</text:p>
          </table:table-cell>
        </table:table-row>
        <table:table-row table:style-name="TableRow318">
          <table:table-cell table:style-name="TableCell319">
            <text:p text:style-name="P320">Calculators</text:p>
          </table:table-cell>
          <table:table-cell table:style-name="TableCell321">
            <text:p text:style-name="P322"><text:span text:style-name="T32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24">https://www.southampton.ac.uk/studentadmin/assessment/assess-overview/exam-regulations.page</text:span></text:a><text:span text:style-name="T325"><text:s/></text:span></text:p>
          </table:table-cell>
        </table:table-row>
        <table:table-row table:style-name="TableRow326">
          <table:table-cell table:style-name="TableCell327">
            <text:p text:style-name="P328">Stationery</text:p>
          </table:table-cell>
          <table:table-cell table:style-name="TableCell329">
            <text:p text:style-name="P330">You will be expected to provide your own day-to-day stationery items, e.g. pens, pencils, notebooks, etc. Any specialist stationery items that you may need will be specified in the relevant module profile.<text:s/></text:p>
          </table:table-cell>
        </table:table-row>
        <table:table-row table:style-name="TableRow331">
          <table:table-cell table:style-name="TableCell332">
            <text:p text:style-name="P333">Textbooks</text:p>
          </table:table-cell>
          <table:table-cell table:style-name="TableCell334">
            <text:p text:style-name="P335">Where a module specifies core texts these are generally available on the reserve list in the University Library. However due to demand you may prefer to buy your own copies.<text:s/></text:p>
          </table:table-cell>
        </table:table-row>
        <table:table-row table:style-name="TableRow336">
          <table:table-cell table:style-name="TableCell337">
            <text:p text:style-name="P338">Printing</text:p>
          </table:table-cell>
          <table:table-cell table:style-name="TableCell339">
            <text:p text:style-name="P340"><text:span text:style-name="T3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42">https://www.southampton.ac.uk/isolutions/students/printing</text:span></text:a><text:span text:style-name="T343">.<text:s/></text:span></text:p>
          </table:table-cell>
        </table:table-row>
        <table:table-row table:style-name="TableRow344">
          <table:table-cell table:style-name="TableCell345">
            <text:p text:style-name="P346">Clinical Placement: logistical costs</text:p>
          </table:table-cell>
          <table:table-cell table:style-name="TableCell347">
            <text:p text:style-name="P348">Accommodation</text:p>
            <text:p text:style-name="P349">This programme involves mandatory placements in all years. <text:s/>The placements are organised by the University and will take place with regional healthcare providers; as such students will need to travel to placements/arrange accommodation. <text:s/>Costs incurred are reimbursed for students who are in receipt of a bursary (all Department of Health funded courses). <text:s/>Insurance for students on placement and the necessary immunisation/vaccination is provided by the University. <text:s text:c="2"/></text:p>
            <text:p text:style-name="P350">Insurance</text:p>
            <text:p text:style-name="P351">This programme involves mandatory placements in all years. <text:s/>Insurance for students on placement and the necessary immunisation/vaccination is provided by the University. <text:s text:c="2"/></text:p>
            <text:p text:style-name="P352">Travel costs</text:p>
            <text:soft-page-break/>
            <text:p text:style-name="P353">This programme involves mandatory placements in all years. <text:s/>The placements are organised by the University and will take place with regional healthcare providers; as such students will need to travel to placements/arrange accommodation. <text:s/>Costs incurred are reimbursed for students who are in receipt of a bursary (all Department of Health funded courses). <text:s/></text:p>
            <text:p text:style-name="P354">Immunisation/vaccination costs</text:p>
            <text:p text:style-name="P355">This programme involves mandatory placements in all years. <text:s/>Insurance for students on placement and the necessary immunisation/vaccination is provided by the University.</text:p>
          </table:table-cell>
        </table:table-row>
        <text:soft-page-break/>
        <table:table-row table:style-name="TableRow356">
          <table:table-cell table:style-name="TableCell357">
            <text:p text:style-name="P358">Conference expenses</text:p>
          </table:table-cell>
          <table:table-cell table:style-name="TableCell359">
            <text:p text:style-name="P360">Accommodation &amp; Travel<text:tab/></text:p>
            <text:p text:style-name="P361">Conference attendance is not normally expected as part of the Physiotherapy programme. <text:s/>If you decide to attend conferences then you will normally be expected to cover the cost of accommodation, travel and admission.</text:p>
          </table:table-cell>
        </table:table-row>
        <table:table-row table:style-name="TableRow362">
          <table:table-cell table:style-name="TableCell363">
            <text:p text:style-name="P364">Lab Coats</text:p>
          </table:table-cell>
          <table:table-cell table:style-name="TableCell365">
            <text:p text:style-name="P366">Re: laboratory equipment above, you will need provide yourselves with laboratory coat for use in the Centre for learning Anatomical Sciences. <text:s/>These can be purchased from any source.</text:p>
          </table:table-cell>
        </table:table-row>
        <table:table-row table:style-name="TableRow367">
          <table:table-cell table:style-name="TableCell368">
            <text:p text:style-name="P369">Laboratory Equipment and Materials</text:p>
          </table:table-cell>
          <table:table-cell table:style-name="TableCell370">
            <text:p text:style-name="P371">Physiotherapy suggested generic statement: A number of essential items for use in the Centre for learning Anatomical Sciences will be provided to you e.g.: safety goggles; examination gloves; plastic aprons.</text:p>
          </table:table-cell>
        </table:table-row>
        <table:table-row table:style-name="TableRow372">
          <table:table-cell table:style-name="TableCell373">
            <text:p text:style-name="P374">Medical Equipment and Materials: Fobwatch; stethoscopes;</text:p>
          </table:table-cell>
          <table:table-cell table:style-name="TableCell375">
            <text:p text:style-name="P376">A number of essential items for use in practical sessions will be provided to you e.g.: goniometers; tape measures; electrotherapy consumables; examination gloves; plastic aprons. However you will need provide yourselves with a fob watch; stethoscope (advice will be given at the appropriate time regarding which models) for use in the practical classes and whilst on clinical placement.</text:p>
          </table:table-cell>
        </table:table-row>
        <table:table-row table:style-name="TableRow377">
          <table:table-cell table:style-name="TableCell378">
            <text:p text:style-name="P379">Optional Visits (e.g. museums, galleries)</text:p>
          </table:table-cell>
          <table:table-cell table:style-name="TableCell380">
            <text:p text:style-name="P381">Some Physiotherapy modules may include optional visits to specialist healthcare facilities, etc. <text:s/>You will normally be expected to cover the cost of travel and admission, unless otherwise specified in the module profile.</text:p>
          </table:table-cell>
        </table:table-row>
        <table:table-row table:style-name="TableRow382">
          <table:table-cell table:style-name="TableCell383">
            <text:p text:style-name="P384">Placements (including Study Abroad Programmes)</text:p>
          </table:table-cell>
          <table:table-cell table:style-name="TableCell385">
            <text:p text:style-name="P386">Accommodation</text:p>
            <text:p text:style-name="P387">If you have been approved to participate in an Erasmus+ Study/Work Placement you will automatically qualify for an Erasmus+ grant and details of this will be sent to you as part of the application process. <text:s/>Students who participate in the Erasmus+ scheme can benefit from an EU-funded grant. It is not intended to be a maintenance grant but rather a contribution towards the extra costs associated with studying abroad. <text:s/>The International Office will calculate your grant for you once you have given them the dates of your placement. You will be sent an Erasmus Grant Agreement confirming the amount of your grant and conditions of participation.<text:s/></text:p>
            <text:p text:style-name="P388">Insurance</text:p>
            <text:p text:style-name="P389">Students who participate in the Erasmus+ scheme can benefit from insurance that is provided by the university.</text:p>
          </table:table-cell>
        </table:table-row>
      </table:table>
      <text:soft-page-break/>
      <text:h text:style-name="P390" text:outline-level="3">Bursaries, scholarships and other funding</text:h>
      <text:p text:style-name="P391">We award scholarships and grants for travel, academic excellence, or to students from underrepresented backgrounds.</text:p>
      <text:p text:style-name="P392">You may be able to get a University of Southampton bursary to help with your living costs.</text:p>
      <text:p text:style-name="P393">If you are a care leaver or estranged from your parents, you may be able to get a specific bursary.</text:p>
      <text:p text:style-name="P394">You may be able to get a scholarship or grant that's linked to your chosen subject area.</text:p>
      <text:h text:style-name="P395" text:outline-level="3">Financial Support</text:h>
      <text:p text:style-name="P3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7">https://www.southampton.ac.uk/studentservices/money-matters/student-support-fund/index.page</text:span></text:a></text:p>
      <text:h text:style-name="P398"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
      <text:p text:style-name="P4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07" text:outline-level="1"><text:bookmark-start text:name="_Hlk56701115"/>Disclaimer</text:h>
      <text:p text:style-name="P4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9</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tt Smith</dc:creator>
    <meta:creation-date>2022-01-14T12:54:00Z</meta:creation-date>
    <dc:date>2022-01-14T12:54:00Z</dc:date>
    <meta:print-date>2008-01-14T18:11:00Z</meta:print-date>
    <meta:template xlink:href="Normal" xlink:type="simple"/>
    <meta:editing-cycles>2</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8" meta:word-count="4400" meta:character-count="29422" meta:row-count="209" meta:non-whitespace-character-count="25080"/>
  </office:meta>
</office:document-meta>
</file>