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P54" style:parent-style-name="Normal" style:family="paragraph">
      <style:paragraph-properties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Normal" style:family="paragraph">
      <style:paragraph-properties fo:widows="0" fo:orphans="0" style:punctuation-wrap="simple" style:text-autospace="none" fo:line-height="150%" fo:margin-right="0.0416in"/>
      <style:text-properties style:font-name-complex="Lucida Sans"/>
    </style:style>
    <style:style style:name="P79" style:parent-style-name="Normal" style:family="paragraph">
      <style:paragraph-properties fo:widows="0" fo:orphans="0" style:punctuation-wrap="simple" style:text-autospace="none" fo:line-height="150%" fo:margin-right="0.0416in"/>
      <style:text-properties style:font-name-complex="Lucida Sans"/>
    </style:style>
    <style:style style:name="P80" style:parent-style-name="Normal" style:family="paragraph">
      <style:paragraph-properties fo:widows="0" fo:orphans="0" style:punctuation-wrap="simple" style:text-autospace="none" fo:line-height="150%" fo:margin-right="0.0416in"/>
      <style:text-properties style:font-name-complex="Lucida Sans"/>
    </style:style>
    <style:style style:name="P81" style:parent-style-name="Normal" style:family="paragraph">
      <style:paragraph-properties fo:widows="0" fo:orphans="0" style:punctuation-wrap="simple" style:text-autospace="none" fo:line-height="150%" fo:margin-right="0.0416in"/>
      <style:text-properties style:font-name-complex="Lucida Sans"/>
    </style:style>
    <style:style style:name="P82" style:parent-style-name="Heading3" style:family="paragraph">
      <style:paragraph-properties fo:line-height="150%"/>
    </style:style>
    <style:style style:name="P83" style:parent-style-name="ListParagraph" style:family="paragraph">
      <style:paragraph-properties fo:line-height="150%"/>
    </style:style>
    <style:style style:name="T84" style:parent-style-name="DefaultParagraphFont" style:family="text">
      <style:text-properties style:font-name="Lucida Sans" fo:font-size="9pt" style:font-size-asian="9pt" style:font-size-complex="9pt"/>
    </style:style>
    <style:style style:name="P85" style:parent-style-name="ListParagraph" style:family="paragraph">
      <style:paragraph-properties fo:line-height="150%"/>
    </style:style>
    <style:style style:name="T86" style:parent-style-name="DefaultParagraphFont" style:family="text">
      <style:text-properties style:font-name="Lucida Sans" fo:font-size="9pt" style:font-size-asian="9pt" style:font-size-complex="9pt"/>
    </style:style>
    <style:style style:name="P87" style:parent-style-name="ListParagraph" style:family="paragraph">
      <style:paragraph-properties fo:line-height="150%"/>
    </style:style>
    <style:style style:name="T88" style:parent-style-name="DefaultParagraphFont" style:family="text">
      <style:text-properties style:font-name="Lucida Sans" fo:font-size="9pt" style:font-size-asian="9pt" style:font-size-complex="9pt"/>
    </style:style>
    <style:style style:name="P89" style:parent-style-name="ListParagraph" style:family="paragraph">
      <style:paragraph-properties fo:line-height="150%"/>
    </style:style>
    <style:style style:name="T90" style:parent-style-name="DefaultParagraphFont" style:family="text">
      <style:text-properties style:font-name="Lucida Sans" fo:font-size="9pt" style:font-size-asian="9pt" style:font-size-complex="9pt"/>
    </style:style>
    <style:style style:name="P91" style:parent-style-name="ListParagraph" style:family="paragraph">
      <style:paragraph-properties fo:line-height="150%"/>
    </style:style>
    <style:style style:name="T92" style:parent-style-name="DefaultParagraphFont" style:family="text">
      <style:text-properties style:font-name="Lucida Sans" fo:font-size="9pt" style:font-size-asian="9pt" style:font-size-complex="9pt"/>
    </style:style>
    <style:style style:name="P93" style:parent-style-name="ListParagraph" style:family="paragraph">
      <style:paragraph-properties fo:line-height="150%"/>
    </style:style>
    <style:style style:name="T94" style:parent-style-name="DefaultParagraphFont" style:family="text">
      <style:text-properties style:font-name="Lucida Sans" fo:font-size="9pt" style:font-size-asian="9pt" style:font-size-complex="9pt"/>
    </style:style>
    <style:style style:name="P95" style:parent-style-name="ListParagraph" style:family="paragraph">
      <style:paragraph-properties fo:line-height="150%"/>
    </style:style>
    <style:style style:name="T96" style:parent-style-name="DefaultParagraphFont" style:family="text">
      <style:text-properties style:font-name="Lucida Sans" fo:font-size="9pt" style:font-size-asian="9pt" style:font-size-complex="9pt"/>
    </style:style>
    <style:style style:name="P97" style:parent-style-name="Heading1" style:family="paragraph">
      <style:paragraph-properties fo:margin-top="0.0833in" fo:margin-bottom="0.0833in"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T101" style:parent-style-name="DefaultParagraphFont" style:family="text">
      <style:text-properties style:font-style-complex="italic"/>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ableColumn106" style:family="table-column">
      <style:table-column-properties style:column-width="0.8625in" style:use-optimal-column-width="false"/>
    </style:style>
    <style:style style:name="TableColumn107" style:family="table-column">
      <style:table-column-properties style:column-width="4.3312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1.0812in" style:use-optimal-column-width="false"/>
    </style:style>
    <style:style style:name="Table105" style:family="table">
      <style:table-properties style:width="6.7673in" fo:margin-left="-0.075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P132" style:parent-style-name="ListParagraph" style:family="paragraph">
      <style:paragraph-properties fo:widows="0" fo:orphans="0" style:text-autospace="none" fo:margin-bottom="0in" fo:line-height="113%"/>
    </style:style>
    <style:style style:name="T133" style:parent-style-name="DefaultParagraphFont" style:family="text">
      <style:text-properties style:font-name="Lucida Sans" fo:font-size="9pt" style:font-size-asian="9pt" style:font-size-complex="9pt"/>
    </style:style>
    <style:style style:name="P134" style:parent-style-name="ListParagraph" style:family="paragraph">
      <style:paragraph-properties fo:widows="0" fo:orphans="0" style:text-autospace="none" fo:margin-bottom="0in" fo:line-height="113%"/>
    </style:style>
    <style:style style:name="T135" style:parent-style-name="DefaultParagraphFont" style:family="text">
      <style:text-properties style:font-name="Lucida Sans" fo:font-size="9pt" style:font-size-asian="9pt" style:font-size-complex="9pt"/>
    </style:style>
    <style:style style:name="P136" style:parent-style-name="ListParagraph" style:family="paragraph">
      <style:paragraph-properties fo:widows="0" fo:orphans="0" style:text-autospace="none" fo:margin-bottom="0in" fo:line-height="113%"/>
    </style:style>
    <style:style style:name="T137" style:parent-style-name="DefaultParagraphFont" style:family="text">
      <style:text-properties style:font-name="Lucida Sans" fo:font-size="9pt" style:font-size-asian="9pt" style:font-size-complex="9pt"/>
    </style:style>
    <style:style style:name="P138" style:parent-style-name="ListParagraph" style:family="paragraph">
      <style:paragraph-properties fo:widows="0" fo:orphans="0" style:text-autospace="none" fo:margin-bottom="0in" fo:line-height="113%"/>
    </style:style>
    <style:style style:name="T139" style:parent-style-name="DefaultParagraphFont" style:family="text">
      <style:text-properties style:font-name="Lucida Sans" fo:font-size="9pt" style:font-size-asian="9pt" style:font-size-complex="9pt"/>
    </style:style>
    <style:style style:name="P140" style:parent-style-name="ListParagraph" style:family="paragraph">
      <style:paragraph-properties fo:widows="0" fo:orphans="0" style:text-autospace="none" fo:margin-bottom="0in" fo:line-height="113%"/>
    </style:style>
    <style:style style:name="T141" style:parent-style-name="DefaultParagraphFont" style:family="text">
      <style:text-properties style:font-name="Lucida Sans" fo:font-size="9pt" style:font-size-asian="9pt" style:font-size-complex="9pt"/>
    </style:style>
    <style:style style:name="P142" style:parent-style-name="ListParagraph" style:family="paragraph">
      <style:paragraph-properties fo:widows="0" fo:orphans="0" style:text-autospace="none" fo:margin-bottom="0in" fo:line-height="113%"/>
    </style:style>
    <style:style style:name="T143" style:parent-style-name="DefaultParagraphFont" style:family="text">
      <style:text-properties style:font-name="Lucida Sans" fo:font-size="9pt" style:font-size-asian="9pt" style:font-size-complex="9pt"/>
    </style:style>
    <style:style style:name="P144" style:parent-style-name="ListParagraph" style:family="paragraph">
      <style:paragraph-properties fo:widows="0" fo:orphans="0" style:text-autospace="none" fo:margin-bottom="0in" fo:line-height="113%"/>
    </style:style>
    <style:style style:name="T145" style:parent-style-name="DefaultParagraphFont" style:family="text">
      <style:text-properties style:font-name="Lucida Sans" fo:font-size="9pt" style:font-size-asian="9pt" style:font-size-complex="9pt"/>
    </style:style>
    <style:style style:name="P146" style:parent-style-name="ListParagraph" style:family="paragraph">
      <style:paragraph-properties fo:widows="0" fo:orphans="0" style:text-autospace="none" fo:margin-bottom="0in" fo:line-height="113%"/>
    </style:style>
    <style:style style:name="T147" style:parent-style-name="DefaultParagraphFont" style:family="text">
      <style:text-properties style:font-name="Lucida Sans" fo:font-size="9pt" style:font-size-asian="9pt" style:font-size-complex="9pt"/>
    </style:style>
    <style:style style:name="P148" style:parent-style-name="ListParagraph" style:family="paragraph">
      <style:paragraph-properties fo:widows="0" fo:orphans="0" style:text-autospace="none" fo:margin-bottom="0in" fo:line-height="113%"/>
    </style:style>
    <style:style style:name="T149" style:parent-style-name="DefaultParagraphFont" style:family="text">
      <style:text-properties style:font-name="Lucida Sans" fo:font-size="9pt" style:font-size-asian="9pt" style:font-size-complex="9pt"/>
    </style:style>
    <style:style style:name="P150" style:parent-style-name="ListParagraph" style:family="paragraph">
      <style:paragraph-properties fo:widows="0" fo:orphans="0" style:text-autospace="none" fo:margin-bottom="0in" fo:line-height="113%"/>
    </style:style>
    <style:style style:name="T151" style:parent-style-name="DefaultParagraphFont" style:family="text">
      <style:text-properties style:font-name="Lucida Sans" fo:font-size="9pt" style:font-size-asian="9pt" style:font-size-complex="9pt"/>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weight-complex="bold" style:language-asian="en" style:country-asian="US"/>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P163" style:parent-style-name="Normal" style:family="paragraph">
      <style:paragraph-properties fo:widows="0" fo:orphans="0" style:text-autospace="none" fo:margin-bottom="0in" fo:line-height="113%"/>
    </style:style>
    <style:style style:name="T164" style:parent-style-name="DefaultParagraphFont" style:family="text">
      <style:text-properties style:language-asian="en" style:country-asian="US"/>
    </style:style>
    <style:style style:name="T165" style:parent-style-name="Hyperlink" style:family="text">
      <style:text-properties style:language-asian="en" style:country-asian="US"/>
    </style:style>
    <style:style style:name="T166" style:parent-style-name="DefaultParagraphFont" style:family="text">
      <style:text-properties style:language-asian="en" style:country-asian="US"/>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P174" style:parent-style-name="Normal" style:family="paragraph">
      <style:paragraph-properties fo:widows="0" fo:orphans="0" style:text-autospace="none" fo:margin-bottom="0in" fo:line-height="113%"/>
      <style:text-properties fo:font-weight="bold" style:font-weight-asian="bold" style:font-weight-complex="bold"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P177" style:parent-style-name="Normal" style:family="paragraph">
      <style:paragraph-properties fo:widows="0" fo:orphans="0" style:text-autospace="none" fo:margin-bottom="0in" fo:line-height="113%"/>
      <style:text-properties style:font-size-complex="9pt" style:language-asian="en" style:country-asian="US"/>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P1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font-weight-complex="bold" style:language-asian="en" style:country-asian="US"/>
    </style:style>
    <style:style style:name="P2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P328" style:parent-style-name="Heading3"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margin-top="0.0833in" fo:margin-bottom="0.0833in"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Heading3"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Heading2"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P342" style:parent-style-name="Heading1" style:family="paragraph">
      <style:paragraph-properties fo:line-height="150%"/>
    </style:style>
    <style:style style:name="P343" style:parent-style-name="Heading3" style:family="paragraph">
      <style:paragraph-properties fo:line-height="150%"/>
    </style:style>
    <style:style style:name="P344" style:parent-style-name="Normal" style:family="paragraph">
      <style:paragraph-properties fo:margin-bottom="0in" fo:line-height="150%"/>
    </style:style>
    <style:style style:name="T345" style:parent-style-name="DefaultParagraphFont" style:family="text">
      <style:text-properties style:font-size-complex="9pt"/>
    </style:style>
    <style:style style:name="P346" style:parent-style-name="Heading3" style:family="paragraph">
      <style:paragraph-properties fo:line-height="150%"/>
    </style:style>
    <style:style style:name="P347" style:parent-style-name="Normal" style:family="paragraph">
      <style:paragraph-properties fo:line-height="150%"/>
      <style:text-properties style:font-size-complex="9pt"/>
    </style:style>
    <style:style style:name="P348" style:parent-style-name="Normal" style:family="paragraph">
      <style:paragraph-properties fo:margin-top="0.0833in" fo:margin-bottom="0.0833in" fo:line-height="150%"/>
    </style:style>
    <style:style style:name="P349" style:parent-style-name="Normal" style:family="paragraph">
      <style:paragraph-properties fo:margin-top="0.0833in" fo:margin-bottom="0.0833in" fo:line-height="150%"/>
    </style:style>
    <style:style style:name="P350" style:parent-style-name="Heading3" style:family="paragraph">
      <style:paragraph-properties fo:line-height="150%"/>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line-height="150%"/>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 style:family="paragraph">
      <style:paragraph-properties fo:line-height="150%"/>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P435" style:parent-style-name="Heading3"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T442" style:parent-style-name="Hyperlink" style:family="text">
      <style:text-properties style:font-size-complex="9pt"/>
    </style:style>
    <style:style style:name="P443" style:parent-style-name="Heading2" style:family="paragraph">
      <style:paragraph-properties fo:line-height="150%"/>
    </style:style>
    <style:style style:name="P444" style:parent-style-name="Normal" style:family="paragraph">
      <style:paragraph-properties fo:line-height="150%"/>
    </style:style>
    <style:style style:name="T445" style:parent-style-name="DefaultParagraphFont" style:family="text">
      <style:text-properties fo:background-color="#FFFFFF"/>
    </style:style>
    <style:style style:name="T446" style:parent-style-name="DefaultParagraphFont" style:family="text">
      <style:text-properties style:font-size-complex="9pt" fo:background-color="#FFFFFF"/>
    </style:style>
    <style:style style:name="P447" style:parent-style-name="Normal" style:family="paragraph">
      <style:paragraph-properties fo:line-height="150%"/>
    </style:style>
    <style:style style:name="T448" style:parent-style-name="Hyperlink" style:family="text">
      <style:text-properties style:font-size-complex="9pt" fo:background-color="#FFFFFF"/>
    </style:style>
    <style:style style:name="P449" style:parent-style-name="Normal" style:family="paragraph">
      <style:paragraph-properties fo:line-height="150%"/>
      <style:text-properties fo:color="#000000" style:font-size-complex="9pt" fo:background-color="#FFFFFF"/>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Heading1" style:family="paragraph">
      <style:paragraph-properties fo:line-height="150%"/>
    </style:style>
    <style:style style:name="P45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cupational Therapy (Pre-registration) (2021-22)</text:p>
          </table:table-cell>
        </table:table-row>
        <table:table-row table:style-name="TableRow11">
          <table:table-cell table:style-name="TableCell12">
            <text:p text:style-name="P13"><text:bookmark-start text:name="_Hlk71530178"/>Course Code</text:p>
          </table:table-cell>
          <table:table-cell table:style-name="TableCell14">
            <text:p text:style-name="P15">83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of Occupational Therapists and Royal College of Occupational Therapists (RCOT)</text:p>
            <text:p text:style-name="P44"><text:span text:style-name="T45">Health and Care Professions Council (HCPC)</text:span></text:p>
            <text:p text:style-name="P46"><text:span text:style-name="T47">World Federation of Occupational Therapists (WFOT)</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2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e MSc (pre-registration) Occupational Therapy is a two year accelerated programme that leads to eligibility to apply to register as an Occupational Therapist with the Health and Care Professions Council (HCPC) and to become a member of the Royal College of Occupational Therapists (RCOT) and the World Federation of Occupational Therapists (WFOT). The programme through its use of innovative, creative and reflective learning, will equip you with the skills necessary to practice within a range of health and social care environments, public organisations such as schools and prisons, private organisations such as charities, social enterprises and businesses.</text:p>
      <text:p text:style-name="P78">This programme builds on your existing learning from a previous suitable undergraduate degree (see criteria for admission). It is anticipated that by using your advanced scholarly thinking, you will be able to progress as a competent, independent learner, further developing your understanding, skills and attitudes. The programme will utilise your existing research skills to develop advanced critical and analytical competence so that you consistently apply current research to practice. These advanced skills enable you to be proactive in auditing practice, generating research proposals and evaluating the efficacy of practice.</text:p>
      <text:p text:style-name="P79">There is a requirement for you to be actively engaged in the programme through evidence-based study, practical experience and learning based within the School of Health Sciences (School) and through community projects and practice placements. Educated academically to Higher Education (HE) level 7, you<text:s/><text:soft-page-break/>will have the ability to be a highly skilled reflective practitioner, to critically review both your practice and that of other Occupational Therapists as well as interrogate research to inform and develop your practice. You will progress through HE levels 4, 5 and 6 during professional practice placement (a pre-registration requirement), becoming increasingly self-directed and reflexive in your approach to learning in preparation for your future career as an Occupational Therapist.</text:p>
      <text:p text:style-name="P80">The teaching will be delivered in part with the BSc cohort and, where possible, also with other Masters level students on other healthcare programmes. To facilitate your advanced knowledge, understanding and specific occupational therapy clinical skills there will be independent plenaries for your learning group. There will also be opportunities to learn with and from other healthcare professionals on clinical placement so that you develop competence in inter-professional practice.</text:p>
      <text:p text:style-name="P81">The School provides a wide range of Health Care Professional (HCP) programmes including: Midwifery, Occupational Therapy, Physiotherapy, Podiatry, Healthcare Sciences and Nursing and has a long standing commitment towards achieving excellence in integrating inter-professional learning across these programmes. University based learning activities with other students participating on both the BSc (Hons) and MSc (pre-reg) programmes within the School will provide a substantial opportunity to learn topics alongside other professions in joint sessions and to become familiar with each professions knowledge and skills base. In addition, shared learning within specific group activities and assessments in a supported situation will allow you to gain further essential insight into HCPC practices as well as developing your personal and professional approach to team collaboration.</text:p>
      <text:h text:style-name="P82" text:outline-level="3">Aims of the Course</text:h>
      <text:list text:style-name="LFO1" text:continue-numbering="true">
        <text:list-item>
          <text:p text:style-name="P83"><text:span text:style-name="T84">Create and maintain a student-centred learning environment that empowers occupational therapy students from diverse backgrounds to acquire and develop understanding, knowledge and research and, professional and ethical reasoning skills essential for Occupational Therapy practice.</text:span></text:p>
        </text:list-item>
        <text:list-item>
          <text:p text:style-name="P85"><text:span text:style-name="T86">Build on and refine your existing learning to deepen your understanding, skills and attitudes enabling you to become independent learners and competent, autonomous, reflective, ethical occupational therapists. You will use advanced scholarly thinking and appropriate information technology to promote progress in your professional practice.</text:span></text:p>
        </text:list-item>
        <text:list-item>
          <text:p text:style-name="P87"><text:span text:style-name="T88">Build on and enhance your existing research skills to develop advanced critical and analytical competence so that you consistently apply current research in practice and are proactive in auditing practice, generating research proposals and evaluating the efficacy of your practice.</text:span></text:p>
        </text:list-item>
        <text:list-item>
          <text:p text:style-name="P89"><text:span text:style-name="T90">Sustain a high level of practice experience in cooperation with employers and practitioners to produce occupational therapists who are ‘fit to practice’ in a range of clinical settings, enabling you to contribute proficiently to patient care and cope with the demands placed on the workforce.</text:span></text:p>
        </text:list-item>
        <text:list-item>
          <text:p text:style-name="P91"><text:span text:style-name="T92">Provide you with the challenging opportunities to learn with and from other healthcare professionals so that you develop competence in inter-professional practice. You will have advanced group participation skills and abilities to appraise groups/team function. You will also have the depth of skill to be an independent and autonomous practitioner.</text:span></text:p>
        </text:list-item>
        <text:list-item>
          <text:p text:style-name="P93"><text:span text:style-name="T94">Develop and evaluate the effectiveness of your reflective skills in order to practice in partnership with patients in a diverse and changing health and social care arena to influence future healthcare outcomes.</text:span></text:p>
        </text:list-item>
        <text:list-item>
          <text:p text:style-name="P95"><text:span text:style-name="T96">Design and implement a programme which reflects the changing needs of learners, stakeholders, current and emerging workplace practices, utilising inter-professional learning opportunities to enhance teamwork skills and patient/client focused activity that prepares graduates, with a range of attributes to meet the requirements of: - an ‘entry-level’ Occupational Therapist (RCOT 2014) and excel with the competencies necessary for registration with the HCPC and, - the University of Southampton’s criteria for the award of a Master's degree.</text:span></text:p>
        </text:list-item>
      </text:list>
      <text:soft-page-break/>
      <text:h text:style-name="P97" text:outline-level="1">Course Structure<text:s/></text:h>
      <text:p text:style-name="P98">The tables below provide a list of the modules that make up your course.</text:p>
      <text:p text:style-name="P99">Each module is worth a specified number of credits: you can take a combination of core and compulsory modules enabling you to cover key subject knowledge. Some courses have option modules which enable you to develop your own interests.</text:p>
      <text:p text:style-name="P10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1">pre and co-requisites, and these are included in individual module information.<text:s/></text:span></text:p>
      <text:p text:style-name="P10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3">If we have insufficient numbers of students interested in an option module, it may not be offered. <text:s/>If an option module will not be run, we will advise you as soon as possible and help you choose an alternative module.</text:p>
      <text:p text:style-name="P104">The core and compulsory modules available on your course are as follows:</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
            <text:p text:style-name="P113">Part I</text:p>
            <text:p text:style-name="P114">The programme is 2 years long and incorporates 1000 hours of practice placement in accordance with the requirements of RCOT and HCPC. Only placements successfully completed at a pass grade count towards the hours logged. The content of the Occupational Therapy programme reflects the requirement for the modern Occupational Therapist to be equipped with the knowledge and skills to work within NHS environments, in social and community care settings, social enterprises or charities and in private or commercial practice.<text:s/></text:p>
            <text:p text:style-name="P115"/>
            <text:p text:style-name="P116">The academic component of the programme is complemented by the placement experiences which provide the opportunity for you to apply theory to clinical practice. The programme provides incremental progression through each of the two years preparing you for a seamless transition into practice as an HCPC registered occupational therapist. It also fosters an appreciation of the importance of continuing to be a reflexive, lifelong learner.</text:p>
            <text:p text:style-name="P117"/>
            <text:p text:style-name="P118">At level 6, during the first part of the course the focus is on informing knowledge, skills and attitudes which underpin occupational therapy. These focus primarily on the occupational nature of human beings but also include the study of psychosocial issues; the anatomy and physiology of the human body; general pathophysiological processes; anthropometric and biomechanical principles. The basic techniques of safe practice, assessments and interventions are taught as part of preparation for practice in domiciliary, community and healthcare settings.<text:s/></text:p>
            <text:p text:style-name="P119"/>
            <text:p text:style-name="P120">A two week community project is completed before two six week periods of practice learning take place (one at level 4 and one at level 5).<text:s/></text:p>
            <text:p text:style-name="P121"/>
            <text:p text:style-name="P122">Both placements must be successfully completed before you can progress.</text:p>
            <text:p text:style-name="P123"/>
            <text:p text:style-name="P124">Your studies at level 7 provides a continuing emphasis on issues studied at level 6 but deepens your appreciation of occupational therapy and the application of theories to a wide range of physical and mental health conditions. There are two six week long placements at the end of this year that must be successfully completed (one at level 5 and the first half of a level 6 placement).</text:p>
            <text:p text:style-name="P125"/>
            <text:p text:style-name="P126">On returning from placement your continuing studies at level 7 considers the management of more complex cases in the context of multidisciplinary care settings. An emphasis is placed on gaining understanding of the wider health arena and issues of public health and economics that affect the provision of health services across the UK. Students also consider leadership and management issues in relation to patient care and health service commissioning for defined populations.<text:s/></text:p>
            <text:p text:style-name="P127"/>
            <text:p text:style-name="P128">Students complete the second half of their level 6 placement which might be in a traditional, non-traditional, diverse or role emerging setting. A non- traditional or diverse setting is a practice environment where few OT's have worked before, but where you will be supervised by a qualified occupational therapist. <text:s/>A role emerging placement is one where an Occupational Therapist could clearly contribute to the well-being of individuals but where there is not currently an occupational therapy establishment. Students can be placed in these interesting environments (such as the charity ‘Help for Heroes’) and a qualified Occupational Therapist would ‘in-reach’ to provide support and supervision.</text:p>
            <text:p text:style-name="P129"/>
            <text:p text:style-name="P130">The programme content includes:</text:p>
            <text:p text:style-name="P131"/>
            <text:list text:style-name="LFO2" text:continue-numbering="true">
              <text:list-item>
                <text:p text:style-name="P132"><text:span text:style-name="T133">the exploration of the knowledge and theories that underpin occupational therapy</text:span></text:p>
              </text:list-item>
              <text:list-item>
                <text:p text:style-name="P134"><text:span text:style-name="T135">practical skills workshops</text:span></text:p>
              </text:list-item>
              <text:list-item>
                <text:p text:style-name="P136"><text:span text:style-name="T137">experiential components and self-development</text:span></text:p>
              </text:list-item>
              <text:list-item>
                <text:p text:style-name="P138"><text:span text:style-name="T139">1000 hours of successfully completed practice placement</text:span></text:p>
              </text:list-item>
              <text:list-item>
                <text:p text:style-name="P140"><text:span text:style-name="T141">working with others on design projects</text:span></text:p>
              </text:list-item>
              <text:list-item>
                <text:p text:style-name="P142"><text:span text:style-name="T143">community participation/ volunteer projects</text:span></text:p>
              </text:list-item>
              <text:list-item>
                <text:p text:style-name="P144"><text:span text:style-name="T145">opportunities for international collaboration</text:span></text:p>
              </text:list-item>
              <text:list-item>
                <text:p text:style-name="P146"><text:span text:style-name="T147">opportunity to visit and contribute to national OT professional events</text:span></text:p>
              </text:list-item>
              <text:list-item>
                <text:p text:style-name="P148"><text:span text:style-name="T149">specialist option choices from within the programme and from an identified range of modules offered by other Faculties in the University such as ‘Curriculum Innovation Project’ modules that are available for students to access and carry additional credit.</text:span></text:p>
              </text:list-item>
              <text:list-item>
                <text:p text:style-name="P150"><text:span text:style-name="T151">research methods and scholarly activity in occupational therapy are strands that are threaded through all three years of study.<text:s/></text:span></text:p>
              </text:list-item>
            </text:list>
            <text:p text:style-name="P152"/>
            <text:p text:style-name="P153">Programme details</text:p>
            <text:p text:style-name="P154"/>
            <text:p text:style-name="P155">The award of MSc (Hons) Occupational Therapy with eligibility to register with HCPC is obtained upon completions of a minimum of 90 ECTS credits at the appropriate levels. Each academic year has been split into periods of study (semesters), all modules are core to the programme.</text:p>
            <text:p text:style-name="P156"/>
            <text:p text:style-name="P157">The full time route is normally completed in 2 years and the maximum duration of the study must not exceed the length of the accredited programme plus 2 years (4 years in total). <text:s/>Full-time students are required to be available for 5 days per week with a mixture of directed and self-directed study.<text:s/></text:p>
            <text:p text:style-name="P158"/>
            <text:p text:style-name="P159">The programme is divided into study modules of 7.5 and 15 ECTS credits. Each credit represents approximately 25 hours of student learning. A number of core modules are offered in a shared learning capacity with other professional student groups e.g. Midwifery, Physiotherapy, Podiatry, Healthcare Scientists and Nursing.<text:s/></text:p>
            <text:p text:style-name="P160"/>
            <text:p text:style-name="P161">The programme is designed so that 1000 hours of successful practice placement is achieved on completion of the programme as required by the professional and statutory bodies. Placement is undertaken on a full-time basis. The emphasis on work-based learning as the primary mechanism for professional learning is a significant feature on this programme and also has the benefit of improving employability. The provision of practice placement has been achieved through collaboration and an ongoing partnership with Health Education Wessex, regional NHS and Local Authority providers and local charity and private providers. Additionally, the structure of the programme incorporates leadership and healthcare innovation modules which align to key government drivers around the future career development of Allied Health Professionals (AHPs).</text:p>
            <text:p text:style-name="P162"/>
            <text:p text:style-name="P163"><text:span text:style-name="T164">Successful completion of this programme provides eligibility to apply for registration with the HCPC and become a member of the Royal College of Occupational Therapists. It is a legal requirement that anyone who wishes to practise using a title protected by the Health Professions Order 2001 is on the HCPC Register. For more information, please see the HCPC website at:<text:s/></text:span><text:a xlink:href="http://www.hcpc-uk.org" office:target-frame-name="_top" xlink:show="replace"><text:span text:style-name="T165">www.hcpc-uk.org</text:span></text:a><text:span text:style-name="T166">.</text:span></text:p>
            <text:p text:style-name="P167"/>
            <text:p text:style-name="P168">The minimum pass mark for all modules is 50% (or Pass where the assessment is on a Pass/Fail basis). Re-sit for any failed assessments will be scheduled at the first available assessment opportunity. RCOT requires that only one retrieval attempt can be allowed for practice placement modules. If a student fails placement because of professional unsuitability, they have no right of retrieval.<text:s/></text:p>
            <text:p text:style-name="P169"/>
            <text:p text:style-name="P170">The full time route is normally completed in 2 years and the maximum duration of the study must not<text:s/><text:soft-page-break/>exceed the length of the accredited programme plus 2 years (4 years in total).</text:p>
            <text:p text:style-name="P171"/>
            <text:p text:style-name="P172">Please note that no exit award, other than the professional qualifying award, will confer eligibility to apply for HCPC registration. Occupational Therapy is a title protected by statute (Health Professions Order, 2001) and so it cannot appear in any exit, posthumous or aegrotat award.</text:p>
            <text:p text:style-name="P173"/>
            <text:p text:style-name="P174">Details of the Exit Awards are as follows:</text:p>
            <text:p text:style-name="P175"/>
            <text:p text:style-name="P176">- Postgraduate Certificate of Health Studies:</text:p>
            <text:p text:style-name="P177"/>
            <text:p text:style-name="P178">A Postgraduate Certificate of Health Studies may be awarded on achievement of 30 ECTS (10 of which may be at level 6) and the achievement of A1-6, B1, B3, C1, C4, C6, C7, C8, E1, E4 and E8.</text:p>
            <text:p text:style-name="P179"/>
            <text:p text:style-name="P180">- Postgraduate Diploma of Health Studies:</text:p>
            <text:p text:style-name="P181"/>
            <text:p text:style-name="P182">A Postgraduate Diploma of Health Studies may be awarded on achievement of 60 ECTS (15 of which may be at level 6) but excludes those programme learning outcomes specifically associated with practice B2, C5, C9D- D5, E2, E5, E6, E7 and E9. <text:s/>Typically, a student receiving this exit award has not successfully completed all of the placement modules and associated programme learning outcomes as such they will not be eligible for registration.</text:p>
            <text:p text:style-name="P183"/>
            <text:p text:style-name="P184">The Royal College of Occupational Therapists’ accreditation of a pre-registration occupational therapy programme will be conditional on the implementation of the Royal College’s regulations on academic and practice education. All modules (or equivalent) contributing to the professional qualification must be passed.<text:s/></text:p>
            <text:p text:style-name="P185"/>
            <text:p text:style-name="P186">Practice placement: Only one attempt at retrieval is permissible for each period of learning/modules related to practice education. When the first attempt and retrieval process for the module have been exhausted, the student is deemed to have failed the requirements of the course and therefore must be withdrawn from the named award. A student must be denied a retrieval attempt if the failure originally occurred on grounds of professional unsuitability. The practice hours of failed practice education will not count towards the minimum requirement of 1000 hours.</text:p>
            <text:p text:style-name="P187"/>
          </table:table-cell>
          <table:covered-table-cell/>
          <table:covered-table-cell/>
          <table:covered-table-cell/>
        </table:table-row>
        <text:soft-page-break/>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HSGM6000</text:p>
          </table:table-cell>
          <table:table-cell table:style-name="TableCell200">
            <text:p text:style-name="P201">An Introduction to Professional Practice (Level 7)<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OCCT6014</text:p>
          </table:table-cell>
          <table:table-cell table:style-name="TableCell209">
            <text:p text:style-name="P210">Applied Occupational Therapy Practice<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ext:p text:style-name="P217">HSGM6001</text:p>
          </table:table-cell>
          <table:table-cell table:style-name="TableCell218">
            <text:p text:style-name="P219">Critical Inquiry - Research Protocol<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OCCT3034</text:p>
          </table:table-cell>
          <table:table-cell table:style-name="TableCell227">
            <text:p text:style-name="P228">Foundations and Principles of Occupational Therapy Practice<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OCCT1035</text:p>
          </table:table-cell>
          <table:table-cell table:style-name="TableCell236">
            <text:p text:style-name="P237">Practice Placement 1 OT<text:s/></text:p>
          </table:table-cell>
          <table:table-cell table:style-name="TableCell238">
            <text:p text:style-name="P239">10</text:p>
          </table:table-cell>
          <table:table-cell table:style-name="TableCell240">
            <text:p text:style-name="P241">Core</text:p>
          </table:table-cell>
        </table:table-row>
        <table:table-row table:style-name="TableRow242">
          <table:table-cell table:style-name="TableCell243">
            <text:p text:style-name="P244">OCCT6013</text:p>
          </table:table-cell>
          <table:table-cell table:style-name="TableCell245">
            <text:p text:style-name="P246">Therapeutic Processes in Occupational Therapy<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I</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OCCT6015</text:p>
          </table:table-cell>
          <table:table-cell table:style-name="TableCell268">
            <text:p text:style-name="P269">Complex Therapeutic Engagements<text:s/></text:p>
          </table:table-cell>
          <table:table-cell table:style-name="TableCell270">
            <text:p text:style-name="P271">15</text:p>
          </table:table-cell>
          <table:table-cell table:style-name="TableCell272">
            <text:p text:style-name="P273">Core</text:p>
          </table:table-cell>
        </table:table-row>
        <table:table-row table:style-name="TableRow274">
          <table:table-cell table:style-name="TableCell275">
            <text:p text:style-name="P276">HSGM6003</text:p>
          </table:table-cell>
          <table:table-cell table:style-name="TableCell277">
            <text:p text:style-name="P278">Critical Inquiry - Research Project<text:s/></text:p>
          </table:table-cell>
          <table:table-cell table:style-name="TableCell279">
            <text:p text:style-name="P280">30</text:p>
          </table:table-cell>
          <table:table-cell table:style-name="TableCell281">
            <text:p text:style-name="P282">Core</text:p>
          </table:table-cell>
        </table:table-row>
        <table:table-row table:style-name="TableRow283">
          <table:table-cell table:style-name="TableCell284">
            <text:p text:style-name="P285">HSGM6002</text:p>
          </table:table-cell>
          <table:table-cell table:style-name="TableCell286">
            <text:p text:style-name="P287">Influencing Innovation and Change<text:s/>(Level 7)<text:s text:c="2"/></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ext:p text:style-name="P294">OCCT2030</text:p>
          </table:table-cell>
          <table:table-cell table:style-name="TableCell295">
            <text:p text:style-name="P296">Practice Placement 2 OT<text:s/></text:p>
          </table:table-cell>
          <table:table-cell table:style-name="TableCell297">
            <text:p text:style-name="P298">10</text:p>
          </table:table-cell>
          <table:table-cell table:style-name="TableCell299">
            <text:p text:style-name="P300">Core</text:p>
          </table:table-cell>
        </table:table-row>
        <table:table-row table:style-name="TableRow301">
          <table:table-cell table:style-name="TableCell302">
            <text:p text:style-name="P303">OCCT2031</text:p>
          </table:table-cell>
          <table:table-cell table:style-name="TableCell304">
            <text:p text:style-name="P305">Practice Placement 3 OT<text:s/></text:p>
          </table:table-cell>
          <table:table-cell table:style-name="TableCell306">
            <text:p text:style-name="P307">10</text:p>
          </table:table-cell>
          <table:table-cell table:style-name="TableCell308">
            <text:p text:style-name="P309">Core</text:p>
          </table:table-cell>
        </table:table-row>
        <table:table-row table:style-name="TableRow310">
          <table:table-cell table:style-name="TableCell311">
            <text:p text:style-name="P312">OCCT3038</text:p>
          </table:table-cell>
          <table:table-cell table:style-name="TableCell313">
            <text:p text:style-name="P314">Practice Placement 4a OT<text:s/></text:p>
          </table:table-cell>
          <table:table-cell table:style-name="TableCell315">
            <text:p text:style-name="P316">10</text:p>
          </table:table-cell>
          <table:table-cell table:style-name="TableCell317">
            <text:p text:style-name="P318">Core</text:p>
          </table:table-cell>
        </table:table-row>
        <table:table-row table:style-name="TableRow319">
          <table:table-cell table:style-name="TableCell320">
            <text:p text:style-name="P321">OCCT3039</text:p>
          </table:table-cell>
          <table:table-cell table:style-name="TableCell322">
            <text:p text:style-name="P323">Practice Placement 4b OT<text:s/></text:p>
          </table:table-cell>
          <table:table-cell table:style-name="TableCell324">
            <text:p text:style-name="P325">10</text:p>
          </table:table-cell>
          <table:table-cell table:style-name="TableCell326">
            <text:p text:style-name="P327">Core</text:p>
          </table:table-cell>
        </table:table-row>
      </table:table>
      <text:h text:style-name="P328" text:outline-level="3">Learning and Teaching</text:h>
      <text:p text:style-name="P3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3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1">Full information about contact hours is provided in individual module information.</text:p>
      <text:p text:style-name="P332">Should you wish to revisit this following enrolment, these indications have been located in a permanent resource. <text:s/>This can be accessed<text:s/><text:bookmark-start text:name="_Hlk67919702"/>at any time via the link below:<text:bookmark-end text:name="_Hlk67919702"/></text:p>
      <text:p text:style-name="P3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34" text:outline-level="3">How we'll assess you</text:h>
      <text:p text:style-name="P3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37">The information available on our website gives an indication of the assessment methods used on your course, at each level of your course. <text:s/></text:p>
      <text:p text:style-name="P3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39" text:outline-level="2">Staff involved in delivering the different elements of the course</text:h>
      <text:p text:style-name="P3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42" text:outline-level="1">Fees</text:h>
      <text:h text:style-name="P343" text:outline-level="3">What your fees pay for</text:h>
      <text:p text:style-name="P344">Your<text:s/><text:span text:style-name="T345">tuition fees pay for the full cost of tuition and all examinations.</text:span></text:p>
      <text:h text:style-name="P346" text:outline-level="3">Extra costs you may experience</text:h>
      <text:p text:style-name="P347">Accommodation and living costs, such as travel and food, are not included in your tuition fees.<text:s/></text:p>
      <text:soft-page-break/>
      <text:p text:style-name="P3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50"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P363"><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P376">Where a module specifies core texts these are generally available on the reserve list in the University Library. However due to demand you may prefer to buy your own copies.</text:p>
          </table:table-cell>
        </table:table-row>
        <table:table-row table:style-name="TableRow377">
          <table:table-cell table:style-name="TableCell378">
            <text:p text:style-name="P379">Printing</text:p>
          </table:table-cell>
          <table:table-cell table:style-name="TableCell380">
            <text:p text:style-name="P381"><text:span text:style-name="T3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3">https://www.southampton.ac.uk/isolutions/students/printing</text:span></text:a><text:span text:style-name="T384">.<text:s/></text:span></text:p>
          </table:table-cell>
        </table:table-row>
        <table:table-row table:style-name="TableRow385">
          <table:table-cell table:style-name="TableCell386">
            <text:p text:style-name="P387">Accommodation and Travel</text:p>
          </table:table-cell>
          <table:table-cell table:style-name="TableCell388">
            <text:p text:style-name="P389">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390">
          <table:table-cell table:style-name="TableCell391">
            <text:p text:style-name="P392">Clothing</text:p>
          </table:table-cell>
          <table:table-cell table:style-name="TableCell393">
            <text:p text:style-name="P394">Lab Coats:<text:s/>You will need provide yourselves with laboratory coat for use in the Centre for learning Anatomical Sciences. <text:s/>These can be purchased from any source.</text:p>
          </table:table-cell>
        </table:table-row>
        <table:table-row table:style-name="TableRow395">
          <table:table-cell table:style-name="TableCell396">
            <text:p text:style-name="P397">Conference expenses</text:p>
          </table:table-cell>
          <table:table-cell table:style-name="TableCell398">
            <text:p text:style-name="P399">Conference attendance is not normally expected as part of the Occupational Therapy programme. <text:s/>If you decide to attend conferences then you will normally be expected to cover the cost of accommodation, travel and admission.</text:p>
          </table:table-cell>
        </table:table-row>
        <table:table-row table:style-name="TableRow400">
          <table:table-cell table:style-name="TableCell401">
            <text:p text:style-name="P402">Equipment and Materials</text:p>
          </table:table-cell>
          <table:table-cell table:style-name="TableCell403">
            <text:p text:style-name="P404">Medical Equipment and Materials: Fobwatch; stethoscopes: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 on clinical placement.</text:p>
          </table:table-cell>
        </table:table-row>
        <text:soft-page-break/>
        <table:table-row table:style-name="TableRow405">
          <table:table-cell table:style-name="TableCell406">
            <text:p text:style-name="P407">Insurance</text:p>
          </table:table-cell>
          <table:table-cell table:style-name="TableCell408">
            <text:p text:style-name="P409">This programme involves mandatory placements in all years. <text:s/>Insurance for students on placement and the necessary immunisation/vaccination is provided by the University.</text:p>
          </table:table-cell>
        </table:table-row>
        <table:table-row table:style-name="TableRow410">
          <table:table-cell table:style-name="TableCell411">
            <text:p text:style-name="P412">Laboratory Equipment and Materials</text:p>
          </table:table-cell>
          <table:table-cell table:style-name="TableCell413">
            <text:p text:style-name="P414">A number of essential items for use in the Centre for learning Anatomical Sciences will be provided to you e.g.: safety goggles; examination gloves; plastic aprons.</text:p>
          </table:table-cell>
        </table:table-row>
        <table:table-row table:style-name="TableRow415">
          <table:table-cell table:style-name="TableCell416">
            <text:p text:style-name="P417">Optional Visits (e.g. museums, galleries)</text:p>
          </table:table-cell>
          <table:table-cell table:style-name="TableCell418">
            <text:p text:style-name="P419">Some Occupational 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420">
          <table:table-cell table:style-name="TableCell421">
            <text:p text:style-name="P422">Paying for immunisation and vaccination costs before being allowed to attend placements</text:p>
          </table:table-cell>
          <table:table-cell table:style-name="TableCell423">
            <text:p text:style-name="P424">This programme involves mandatory placements in all years. <text:s/>Insurance for students on placement and the necessary immunisation/vaccination is provided by the University.</text:p>
          </table:table-cell>
        </table:table-row>
        <table:table-row table:style-name="TableRow425">
          <table:table-cell table:style-name="TableCell426">
            <text:p text:style-name="P427">Placements (including Study Abroad Programmes)</text:p>
          </table:table-cell>
          <table:table-cell table:style-name="TableCell428">
            <text:p text:style-name="P429">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 <text:s/>Students who participate in the Erasmus+ scheme can benefit from insurance that is provided by the university.</text:p>
          </table:table-cell>
        </table:table-row>
        <table:table-row table:style-name="TableRow430">
          <table:table-cell table:style-name="TableCell431">
            <text:p text:style-name="P432">Travel Costs for placements</text:p>
          </table:table-cell>
          <table:table-cell table:style-name="TableCell433">
            <text:p text:style-name="P434">This programme involves mandatory placements in all years. <text:s/>The placements are organised by the University and will take place with regional healthcare providers; as such students will need to travel to placements/arrange accommodation. <text:s/>From August 2017, new students in England who pursue a career in Nursing, Midwifery and most Allied Health Professional (AHP) pre-registration courses will have access to the standard student support package of tuition fee loans and support for living costs, instead of receiving an NHS bursary. <text:s/>Students who are on an eligible programme may be entitled to claim travel and accommodation expenses incurred over and above daily travel costs to the University. <text:s/>The costs must be related to essential practice placements.</text:p>
          </table:table-cell>
        </table:table-row>
      </table:table>
      <text:h text:style-name="P435" text:outline-level="3">Bursaries, scholarships and other funding</text:h>
      <text:p text:style-name="P436">We award scholarships and grants for travel, academic excellence, or to students from underrepresented backgrounds.</text:p>
      <text:p text:style-name="P437">You may be able to get a University of Southampton bursary to help with your living costs.</text:p>
      <text:p text:style-name="P438">If you are a care leaver or estranged from your parents, you may be able to get a specific bursary.</text:p>
      <text:p text:style-name="P439">You may be able to get a scholarship or grant that's linked to your chosen subject area.</text:p>
      <text:soft-page-break/>
      <text:h text:style-name="P440" text:outline-level="3">Financial Support</text:h>
      <text:p text:style-name="P4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2">https://www.southampton.ac.uk/studentservices/money-matters/student-support-fund/index.page</text:span></text:a></text:p>
      <text:h text:style-name="P443" text:outline-level="2">Academic support</text:h>
      <text:p text:style-name="P444"><text:span text:style-name="T445">The Student Support Hub is your first point of contact when it comes to seeking support. The team will answer your questions or concerns about your wellbeing, fees and funding, accommodation and visas. The<text:s/></text:span><text:span text:style-name="T446">team will help make sure you receive the support you need, guiding you to further support services where required. You can find more information about student support via our webpages: </text:span></text:p>
      <text:p text:style-name="P447"><text:a xlink:href="https://www.southampton.ac.uk/studentservices/index.page" office:target-frame-name="_top" xlink:show="replace"><text:span text:style-name="T448">https://www.southampton.ac.uk/studentservices/index.page</text:span></text:a></text:p>
      <text:p text:style-name="P449"/>
      <text:p text:style-name="P4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2" text:outline-level="1"><text:bookmark-start text:name="_Hlk56701115"/>Disclaimer</text:h>
      <text:p text:style-name="P4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3">
      <style:text-properties fo:hyphenate="false"/>
    </style:style>
    <style:style style:name="Para2" style:display-name="Para2" style:family="paragraph" style:parent-style-name="Normal" style:list-style-name="LFO3">
      <style:text-properties fo:hyphenate="false"/>
    </style:style>
    <style:style style:name="Para3" style:display-name="Para3" style:family="paragraph" style:parent-style-name="Normal" style:list-style-name="LFO3">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3">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39:00Z</meta:creation-date>
    <dc:date>2021-05-28T15:39:00Z</dc:date>
    <meta:print-date>2008-01-14T18:11:00Z</meta:print-date>
    <meta:template xlink:href="Normal.dotm" xlink:type="simple"/>
    <meta:editing-cycles>2</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8" meta:word-count="4402" meta:character-count="29437" meta:row-count="209" meta:non-whitespace-character-count="25093"/>
  </office:meta>
</office:document-meta>
</file>