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style:style>
    <style:style style:name="P70" style:parent-style-name="ListParagraph" style:family="paragraph">
      <style:paragraph-properties fo:margin-top="0in"/>
    </style:style>
    <style:style style:name="T71" style:parent-style-name="DefaultParagraphFont" style:family="text">
      <style:text-properties style:font-name="Lucida Sans" fo:font-size="9pt" style:font-size-asian="9pt" style:font-size-complex="9pt"/>
    </style:style>
    <style:style style:name="P72" style:parent-style-name="ListParagraph" style:family="paragraph">
      <style:paragraph-properties fo:margin-top="0in"/>
    </style:style>
    <style:style style:name="T73" style:parent-style-name="DefaultParagraphFont" style:family="text">
      <style:text-properties style:font-name="Lucida Sans" fo:font-size="9pt" style:font-size-asian="9pt"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text-properties style:font-size-complex="9pt"/>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language-asian="en" style:country-asian="US"/>
    </style:style>
    <style:style style:name="P95" style:parent-style-name="Normal" style:family="paragraph">
      <style:paragraph-properties fo:widows="0" fo:orphans="0" style:text-autospace="none" fo:margin-bottom="0in" fo:line-height="113%"/>
      <style:text-properties style:language-asian="en" style:country-asian="US"/>
    </style:style>
    <style:style style:name="P96" style:parent-style-name="Normal" style:family="paragraph">
      <style:paragraph-properties fo:widows="0" fo:orphans="0" style:text-autospace="none" fo:margin-bottom="0in" fo:line-height="113%"/>
      <style:text-properties style:language-asian="en" style:country-asian="US"/>
    </style:style>
    <style:style style:name="P97" style:parent-style-name="Normal" style:family="paragraph">
      <style:paragraph-properties fo:widows="0" fo:orphans="0" style:text-autospace="none" fo:margin-bottom="0in" fo:line-height="113%"/>
      <style:text-properties style:language-asian="en" style:country-asian="US"/>
    </style:style>
    <style:style style:name="P98" style:parent-style-name="Normal" style:family="paragraph">
      <style:paragraph-properties fo:widows="0" fo:orphans="0" style:text-autospace="none" fo:margin-bottom="0in" fo:line-height="113%"/>
      <style:text-properties style:language-asian="en" style:country-asian="US"/>
    </style:style>
    <style:style style:name="P99" style:parent-style-name="Normal" style:family="paragraph">
      <style:paragraph-properties fo:widows="0" fo:orphans="0" style:text-autospace="none" fo:margin-bottom="0in" fo:line-height="113%"/>
      <style:text-properties style:language-asian="en" style:country-asian="US"/>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P105"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6"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7"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8"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9"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P11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text-properties style:font-size-complex="9pt"/>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text-properties style:font-size-complex="9pt"/>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text-properties style:font-size-complex="9pt"/>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text-properties style:font-size-complex="9pt"/>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text-properties style:font-size-complex="9pt"/>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text-properties style:font-size-complex="9pt"/>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T197" style:parent-style-name="DefaultParagraphFont" style:family="text">
      <style:text-properties style:font-size-complex="9pt"/>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text-properties style:font-size-complex="9pt"/>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text-properties style:font-size-complex="9pt"/>
    </style:style>
    <style:style style:name="P202" style:parent-style-name="Normal" style:family="paragraph">
      <style:paragraph-properties fo:margin-top="0in" fo:margin-bottom="0in"/>
    </style:style>
    <style:style style:name="TableColumn204" style:family="table-column">
      <style:table-column-properties style:column-width="1.8472in" style:use-optimal-column-width="false"/>
    </style:style>
    <style:style style:name="TableColumn205" style:family="table-column">
      <style:table-column-properties style:column-width="4.9215in" style:use-optimal-column-width="false"/>
    </style:style>
    <style:style style:name="Table203" style:family="table">
      <style:table-properties style:width="6.7687in" fo:margin-left="0in" table:align="left"/>
    </style:style>
    <style:style style:name="TableRow206" style:family="table-row">
      <style:table-row-properties style:use-optimal-row-height="false"/>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Normal" style:family="paragraph">
      <style:paragraph-properties fo:margin-top="0in" fo:margin-bottom="0in"/>
      <style:text-properties fo:font-weight="bold" style:font-weight-asian="bold" style:font-size-complex="9pt"/>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Normal" style:family="paragraph">
      <style:paragraph-properties fo:margin-top="0in" fo:margin-bottom="0in"/>
      <style:text-properties fo:font-weight="bold" style:font-weight-asian="bold"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text-properties style:font-size-complex="9pt"/>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style>
    <style:style style:name="T283" style:parent-style-name="DefaultParagraphFont" style:family="text">
      <style:text-properties fo:background-color="#FFFFFF"/>
    </style:style>
    <style:style style:name="T284" style:parent-style-name="DefaultParagraphFont" style:family="text">
      <style:text-properties style:font-size-complex="9pt" fo:background-color="#FFFFFF"/>
    </style:style>
    <style:style style:name="P285" style:parent-style-name="Normal" style:family="paragraph">
      <style:paragraph-properties fo:margin-top="0in" fo:margin-bottom="0in"/>
    </style:style>
    <style:style style:name="T286" style:parent-style-name="Hyperlink" style:family="text">
      <style:text-properties fo:background-color="#FFFFFF"/>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linical and Health Research (2021-22)</text:p>
          </table:table-cell>
        </table:table-row>
        <table:table-row table:style-name="TableRow11">
          <table:table-cell table:style-name="TableCell12">
            <text:p text:style-name="P13"><text:bookmark-start text:name="_Hlk71530178"/>Course Code</text:p>
          </table:table-cell>
          <table:table-cell table:style-name="TableCell14">
            <text:p text:style-name="P15">83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Clinical &amp; Health Research programme is a robust clinical and health research training opportunity for those who aspire to clinical academic careers, research management roles in clinical research settings, other clinical and health research roles or to progress to doctoral studies. The course is particularly suitable for healthcare practitioners, including nurses, midwives, allied healthcare professionals (AHPs), health care scientists and doctors. It is also suitable for those without a health professional qualification who have relevant academic qualifications and are engaged in, or aspiring to work in, clinical and health research environments. The MRes Clinical &amp; Health Research programme adopts a broad definition of clinical research that encompasses clinical trials, experimental medicine, translational research, epidemiological studies, public health, management of diseases and conditions and health services research, in <text:s/>line with that used by the United Kingdom Clinical Research Collaboration (UKCRC) and the National Institute for Health Research (NIHR) (UKCRC, 2007; NIHR, 2006).</text:p>
      <text:h text:style-name="Heading3" text:outline-level="3">Aims of the Course</text:h>
      <text:p text:style-name="P69">The aims of the programme are to:</text:p>
      <text:list text:style-name="LFO1" text:continue-numbering="true">
        <text:list-item>
          <text:p text:style-name="P70"><text:span text:style-name="T71">Provide you with the opportunity to acquire knowledge and skills relevant to carrying out clinical and health research within their discipline and/or clinical domain;</text:span></text:p>
        </text:list-item>
        <text:list-item>
          <text:p text:style-name="P72"><text:span text:style-name="T73">Equip students to engage in all aspects of the research process within a clinical, health services or academic context</text:span></text:p>
        </text:list-item>
      </text:list>
      <text:h text:style-name="Heading1" text:outline-level="1">Course Structure<text:s/></text:h>
      <text:p text:style-name="P74">The tables below provide a list of the modules that make up your course.</text:p>
      <text:p text:style-name="P75"/>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 pre and co-requisites, and these are included in individual module information.<text:s/></text:p>
      <text:p text:style-name="P79"/>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
      <text:p text:style-name="P82">If we have insufficient numbers of students interested in an option module, it may not be offered. <text:s/>If an option module will not be run, we will advise you as soon as possible and help you choose an alternative module.</text:p>
      <text:p text:style-name="P83"/>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requires the successful completion of 90 ECTS (180 CATS) credits: three taught modules of 10 ECTS (20 CATS) credits each; plus <text:s/>research project 1 module of 30 ECTS (60 CATS), and an empirical research project of 30 ECTS (60 CATS). <text:s/>All modules, once selected, are core and must be taken and passed to achieve the MRes award.</text:p>
            <text:p text:style-name="P95"/>
            <text:p text:style-name="P96">Assessments for all other modules in the programme, and component summative assessments for the research project, must be submitted prior to submitting the final component of the Research Project assessment (research paper and project file).</text:p>
            <text:p text:style-name="P97"/>
            <text:p text:style-name="P98">Modules are delivered in short blocks or on a-day-a-week attendance basis to facilitate access whilst working in clinical practice. The Research Project module will bring the MRes cohort together in a facilitated learning group and with students on the doctoral programme in order to maximise support and shared learning opportunities for the cohort and to facilitate development of applied research skills.<text:s/></text:p>
            <text:p text:style-name="P99"/>
            <text:p text:style-name="P100">Postgraduate Certificate in Clinical and Health Research (Exit award): Candidates who elect to exit the programme after achieving 30 ECTS credits from the modules specified below at level HE7 may be awarded a Postgraduate Certificate in Clinical and Health Research. For the purposes of the Exit Award, assessment components 1 and 2 from the Research Project are equivalent to Conducting Clinical &amp; Health Research (10ECTS) and Planning Clinical &amp; Health Research (20 ECTS) respectively.</text:p>
            <text:p text:style-name="P101"/>
            <text:p text:style-name="P102">Postgraduate Diploma in Clinical and Health Research (Exit award): Candidates who elect to exit the programme having achieved 60 ECTS credits at HE7 level from the modules specified below may be awarded a Postgraduate Diploma in Clinical and Health Research. For the purposes of the Exit Award, assessment components 1 and 2 from the Research Project are equivalent to Conducting Clinical &amp; Health Research (10ECTS) and Planning Clinical &amp; Health Research (20 ECTS) respectively.</text:p>
            <text:p text:style-name="P103"/>
            <text:p text:style-name="P104">For the award of MRes Clinical &amp; Health Research (90 ECTS credits) students must earn 90 ECTS credits at<text:s/><text:soft-page-break/>HE7 level as follows:</text:p>
            <text:list text:style-name="LFO7" text:continue-numbering="true">
              <text:list-item>
                <text:p text:style-name="P105">Design &amp; Methods for Clinical &amp; Health Research (10 ECTS credits)</text:p>
              </text:list-item>
              <text:list-item>
                <text:p text:style-name="P106">Qualitative Methods for Clinical &amp; Health Research (10 ECTS credits)</text:p>
              </text:list-item>
              <text:list-item>
                <text:p text:style-name="P107">Quantitative Methods for Clinical &amp; Health Research (10 ECTS credits)</text:p>
              </text:list-item>
              <text:list-item>
                <text:p text:style-name="P108">Clinical &amp; Health Research Project 1 (30 ECTS)</text:p>
              </text:list-item>
              <text:list-item>
                <text:p text:style-name="P109">Clinical &amp; Health Research Project 2 (30 ECTS)</text:p>
              </text:list-item>
            </text:list>
            <text:p text:style-name="P110">The Clinical &amp; Health Research Project 1 module comprises the taught components of the following modules:<text:s text:c="2"/>Conducting Clinical Research; Planning Clinical &amp; Health Research.<text:s/></text:p>
            <text:p text:style-name="P111"/>
            <text:p text:style-name="P112">The Clinical &amp; Health Research Project 2 comprises of carrying out an independent empirical research project. Learning is shared with students on those modules and the doctoral training programme. Students will be supported by a research supervisor during this module.</text:p>
            <text:p text:style-name="P113"/>
            <text:p text:style-name="P114">Candidates will be required to undertake an independent empirical research project, as specified within the Clinical &amp; Health Research Project module profile, on a topic to be agreed in advance with the Programme Leader and for submission within the timeframe specified by the Faculty. The Programme Lead will allocate all students to a research supervisor at the beginning of the programme.</text:p>
            <text:p text:style-name="P115"/>
            <text:p text:style-name="P116">Each module will be assessed according to the module description. <text:s/>Module pass marks, and the pass mark for the MRes as a whole, will be 50%. <text:s/>A merit will be awarded for a weighted average mark of 60% and a distinction for a weighted average of 70%.</text:p>
            <text:p text:style-name="P117"/>
          </table:table-cell>
          <table:covered-table-cell/>
          <table:covered-table-cell/>
          <table:covered-table-cell/>
        </table:table-row>
        <text:soft-page-break/>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LTH6194</text:p>
          </table:table-cell>
          <table:table-cell table:style-name="TableCell130">
            <text:p text:style-name="P131">Applied Quantitative Research Methods</text:p>
          </table:table-cell>
          <table:table-cell table:style-name="TableCell132">
            <text:p text:style-name="P133">10</text:p>
          </table:table-cell>
          <table:table-cell table:style-name="TableCell134">
            <text:p text:style-name="P135">Core</text:p>
          </table:table-cell>
        </table:table-row>
        <table:table-row table:style-name="TableRow136">
          <table:table-cell table:style-name="TableCell137">
            <text:p text:style-name="P138">HLTH6236</text:p>
          </table:table-cell>
          <table:table-cell table:style-name="TableCell139">
            <text:p text:style-name="P140">Clinical &amp; Health Research Project 1</text:p>
          </table:table-cell>
          <table:table-cell table:style-name="TableCell141">
            <text:p text:style-name="P142">30</text:p>
          </table:table-cell>
          <table:table-cell table:style-name="TableCell143">
            <text:p text:style-name="P144">Core</text:p>
          </table:table-cell>
        </table:table-row>
        <table:table-row table:style-name="TableRow145">
          <table:table-cell table:style-name="TableCell146">
            <text:p text:style-name="P147">HLTH6198</text:p>
          </table:table-cell>
          <table:table-cell table:style-name="TableCell148">
            <text:p text:style-name="P149">Clinical &amp; Health Research Project 2 (FT)</text:p>
          </table:table-cell>
          <table:table-cell table:style-name="TableCell150">
            <text:p text:style-name="P151">30</text:p>
          </table:table-cell>
          <table:table-cell table:style-name="TableCell152">
            <text:p text:style-name="P153">Core</text:p>
          </table:table-cell>
        </table:table-row>
        <table:table-row table:style-name="TableRow154">
          <table:table-cell table:style-name="TableCell155">
            <text:p text:style-name="P156">HLTH6200</text:p>
          </table:table-cell>
          <table:table-cell table:style-name="TableCell157">
            <text:p text:style-name="P158">Design &amp; Methods for Clinical and Health Research</text:p>
          </table:table-cell>
          <table:table-cell table:style-name="TableCell159">
            <text:p text:style-name="P160">10</text:p>
          </table:table-cell>
          <table:table-cell table:style-name="TableCell161">
            <text:p text:style-name="P162">Core</text:p>
          </table:table-cell>
        </table:table-row>
        <table:table-row table:style-name="TableRow163">
          <table:table-cell table:style-name="TableCell164">
            <text:p text:style-name="P165">HLTH6221</text:p>
          </table:table-cell>
          <table:table-cell table:style-name="TableCell166">
            <text:p text:style-name="P167">Planning Clinical &amp; Health Research</text:p>
          </table:table-cell>
          <table:table-cell table:style-name="TableCell168">
            <text:p text:style-name="P169">20</text:p>
          </table:table-cell>
          <table:table-cell table:style-name="TableCell170">
            <text:p text:style-name="P171">Core</text:p>
          </table:table-cell>
        </table:table-row>
        <table:table-row table:style-name="TableRow172">
          <table:table-cell table:style-name="TableCell173">
            <text:p text:style-name="P174">HLTH6223</text:p>
          </table:table-cell>
          <table:table-cell table:style-name="TableCell175">
            <text:p text:style-name="P176">Qualitative Research Design and Methods</text:p>
          </table:table-cell>
          <table:table-cell table:style-name="TableCell177">
            <text:p text:style-name="P178">10</text:p>
          </table:table-cell>
          <table:table-cell table:style-name="TableCell179">
            <text:p text:style-name="P180">Core</text:p>
          </table:table-cell>
        </table:table-row>
      </table:table>
      <text:h text:style-name="Heading3" text:outline-level="3">Learning and Teaching</text:h>
      <text:p text:style-name="P1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82"/>
      <text:p text:style-name="P1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4"/>
      <text:p text:style-name="P185">Full information about contact hours is provided in individual module information.</text:p>
      <text:h text:style-name="Heading3" text:outline-level="3">How we'll assess you</text:h>
      <text:p text:style-name="P18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7"/>
      <text:p text:style-name="P188">Formative assessments are developmental, and any results do not count towards your module mark, but they are an important part of your learning.</text:p>
      <text:p text:style-name="P189"/>
      <text:p text:style-name="P1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1"/>
      <text:p text:style-name="P192">The information available on our website gives an indication of the assessment methods used on your course.</text:p>
      <text:h text:style-name="Heading2" text:outline-level="2">Staff involved in delivering the different elements of the course</text:h>
      <text:p text:style-name="P1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4"/>
      <text:p text:style-name="P1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96">Your<text:s/><text:span text:style-name="T197">tuition fees pay for the full cost of tuition and all examinations.</text:span></text:p>
      <text:h text:style-name="Heading3" text:outline-level="3">Extra costs you may experience</text:h>
      <text:p text:style-name="P198">Accommodation and living costs, such as travel and food, are not included in your tuition fees.<text:s/></text:p>
      <text:p text:style-name="P199"/>
      <text:p text:style-name="P2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1"/>
      <text:p text:style-name="P2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3">
        <table:table-columns>
          <table:table-column table:style-name="TableColumn204"/>
          <table:table-column table:style-name="TableColumn205"/>
        </table:table-columns>
        <table:table-row table:style-name="TableRow206">
          <table:table-cell table:style-name="TableCell207">
            <text:p text:style-name="P208">Type</text:p>
          </table:table-cell>
          <table:table-cell table:style-name="TableCell209">
            <text:p text:style-name="P210">Details</text:p>
          </table:table-cell>
        </table:table-row>
        <table:table-row table:style-name="TableRow211">
          <table:table-cell table:style-name="TableCell212">
            <text:p text:style-name="P213">Calculators</text:p>
          </table:table-cell>
          <table:table-cell table:style-name="TableCell214">
            <text:p text:style-name="Normal"><text:span text:style-name="T2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6">https://www.southampton.ac.uk/studentadmin/assessment/assess-overview/exam-regulations.page</text:span></text:a><text:span text:style-name="T217"><text:s/></text:span></text:p>
          </table:table-cell>
        </table:table-row>
        <table:table-row table:style-name="TableRow218">
          <table:table-cell table:style-name="TableCell219">
            <text:p text:style-name="P220">Stationery</text:p>
          </table:table-cell>
          <table:table-cell table:style-name="TableCell221">
            <text:p text:style-name="P222">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23">
          <table:table-cell table:style-name="TableCell224">
            <text:p text:style-name="P225">Textbooks</text:p>
          </table:table-cell>
          <table:table-cell table:style-name="TableCell226">
            <text:p text:style-name="Normal">Where a module specifies core texts these are generally available on the reserve list in the University Library. However due to demand you may prefer to buy your own copies.<text:s/></text:p>
          </table:table-cell>
        </table:table-row>
        <table:table-row table:style-name="TableRow227">
          <table:table-cell table:style-name="TableCell228">
            <text:p text:style-name="P229">Printing</text:p>
          </table:table-cell>
          <table:table-cell table:style-name="TableCell230">
            <text:p text:style-name="Normal"><text:span text:style-name="T2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2">https://www.southampton.ac.uk/isolutions/students/printing</text:span></text:a><text:span text:style-name="T233">.<text:s/></text:span></text:p>
          </table:table-cell>
        </table:table-row>
        <table:table-row table:style-name="TableRow234">
          <table:table-cell table:style-name="TableCell235">
            <text:p text:style-name="P236">Computer discs or USB drives</text:p>
          </table:table-cell>
          <table:table-cell table:style-name="TableCell237">
            <text:p text:style-name="P238">Students have access to the University secure computer facilities that have safe back up file storage. However if students choose to work at home on their own computers they are advised to purchase storage devices to back up coursework completed offsite.</text:p>
          </table:table-cell>
        </table:table-row>
        <table:table-row table:style-name="TableRow239">
          <table:table-cell table:style-name="TableCell240">
            <text:p text:style-name="P241">Conference expenses</text:p>
          </table:table-cell>
          <table:table-cell table:style-name="TableCell242">
            <text:p text:style-name="P243">Students funded by NIHR Clinical Academic studentships may be invited to NIHR trainee events; travel and associated costs will be paid for by the student.</text:p>
          </table:table-cell>
        </table:table-row>
        <table:table-row table:style-name="TableRow244">
          <table:table-cell table:style-name="TableCell245">
            <text:p text:style-name="P246">Lab Coats</text:p>
          </table:table-cell>
          <table:table-cell table:style-name="TableCell247">
            <text:p text:style-name="P248">Where a module specifies the use of lab coats these will be provided.</text:p>
          </table:table-cell>
        </table:table-row>
        <table:table-row table:style-name="TableRow249">
          <table:table-cell table:style-name="TableCell250">
            <text:p text:style-name="P251">Laboratory Equipment and Materials</text:p>
          </table:table-cell>
          <table:table-cell table:style-name="TableCell252">
            <text:p text:style-name="P253">Where a module specifies the use of laboratory equipment and materials this will be provided for students to share. However, students may prefer to use their own medical equipment.</text:p>
          </table:table-cell>
        </table:table-row>
        <table:table-row table:style-name="TableRow254">
          <table:table-cell table:style-name="TableCell255">
            <text:p text:style-name="P256">Medical Equipment and Materials: Fobwatch; stethoscopes;</text:p>
          </table:table-cell>
          <table:table-cell table:style-name="TableCell257">
            <text:p text:style-name="P258">Where a module specifies the use of medical equipment this will be provided for students to share. However, students may prefer to use their own medical equipment.</text:p>
          </table:table-cell>
        </table:table-row>
        <table:table-row table:style-name="TableRow259">
          <table:table-cell table:style-name="TableCell260">
            <text:p text:style-name="P261">Parking costs (including on placements at hospitals)</text:p>
          </table:table-cell>
          <table:table-cell table:style-name="TableCell262">
            <text:p text:style-name="P263">Parking costs resulting from attendance on the Programme will be paid by students.</text:p>
          </table:table-cell>
        </table:table-row>
        <table:table-row table:style-name="TableRow264">
          <table:table-cell table:style-name="TableCell265">
            <text:p text:style-name="P266">Recording Equipment</text:p>
          </table:table-cell>
          <table:table-cell table:style-name="TableCell267">
            <text:p text:style-name="P268">Where a module specifies the use of recording equipment, equipment will be provided for students to share. <text:s text:c="2"/>However, students may prefer to use their own recording devices such as mobile phones.</text:p>
          </table:table-cell>
        </table:table-row>
        <table:table-row table:style-name="TableRow269">
          <table:table-cell table:style-name="TableCell270">
            <text:p text:style-name="P271">Software Licenses</text:p>
          </table:table-cell>
          <table:table-cell table:style-name="TableCell272">
            <text:p text:style-name="P273">Where a module specifies the use of specific software (eg SPSS, EndNote) the licenses are available to download through the University isolutions portal.</text:p>
          </table:table-cell>
        </table:table-row>
      </table:table>
      <text:h text:style-name="Heading3" text:outline-level="3">Bursaries, scholarships and other funding</text:h>
      <text:p text:style-name="P274">We award scholarships and grants for travel, academic excellence, or to students from underrepresented backgrounds.</text:p>
      <text:p text:style-name="P275"/>
      <text:p text:style-name="P276">You may be able to get a University of Southampton bursary to help with your living costs.</text:p>
      <text:p text:style-name="P277"/>
      <text:p text:style-name="P278">If you are a care leaver or estranged from your parents, you may be able to get a specific bursary.</text:p>
      <text:p text:style-name="P279">You may be able to get a scholarship or grant that's linked to your chosen subject area.</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soft-page-break/>
      <text:h text:style-name="Heading2" text:outline-level="2">Academic support</text:h>
      <text:p text:style-name="P282"><text:span text:style-name="T283">The Student Support Hub is your first point of contact when it comes to seeking support. The team will answer your questions or concerns about your wellbeing, fees and funding, accommodation and visas. The<text:s/></text:span><text:span text:style-name="T284">team will help make sure you receive the support you need, guiding you to further support services where required. You can find more information about student support via our webpages: </text:span></text:p>
      <text:p text:style-name="P285"><text:a xlink:href="https://www.southampton.ac.uk/studentservices/index.page" office:target-frame-name="_top" xlink:show="replace"><text:span text:style-name="T286">https://www.southampton.ac.uk/studentservices/index.page</text:span></text:a></text:p>
      <text:p text:style-name="P287"/>
      <text:p text:style-name="P2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2">
      <style:text-properties fo:hyphenate="false"/>
    </style:style>
    <style:style style:name="Para2" style:display-name="Para2" style:family="paragraph" style:parent-style-name="Normal" style:list-style-name="LFO2">
      <style:text-properties fo:hyphenate="false"/>
    </style:style>
    <style:style style:name="Para3" style:display-name="Para3" style:family="paragraph" style:parent-style-name="Normal" style:list-style-name="LFO2">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2">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9:00Z</meta:creation-date>
    <dc:date>2021-05-28T15:39: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54" meta:character-count="16413" meta:row-count="116" meta:non-whitespace-character-count="13991"/>
  </office:meta>
</office:document-meta>
</file>