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P288" style:parent-style-name="Heading3" style:family="paragraph">
      <style:paragraph-properties fo:line-height="150%"/>
    </style:style>
    <style:style style:name="P289" style:parent-style-name="Normal" style:family="paragraph">
      <style:paragraph-properties fo:line-height="150%"/>
    </style:style>
    <style:style style:name="P290" style:parent-style-name="Normal" style:family="paragraph">
      <style:paragraph-properties fo:line-height="150%"/>
    </style:style>
    <style:style style:name="P291" style:parent-style-name="Normal" style:family="paragraph">
      <style:paragraph-properties fo:margin-top="0.0833in" fo:margin-bottom="0.0833in" fo:line-height="150%"/>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P294" style:parent-style-name="Heading3" style:family="paragraph">
      <style:paragraph-properties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P299" style:parent-style-name="Heading2" style:family="paragraph">
      <style:paragraph-properties fo:line-height="150%"/>
    </style:style>
    <style:style style:name="P300" style:parent-style-name="Normal" style:family="paragraph">
      <style:paragraph-properties fo:line-height="150%"/>
    </style:style>
    <style:style style:name="P301" style:parent-style-name="Normal" style:family="paragraph">
      <style:paragraph-properties fo:line-height="150%"/>
    </style:style>
    <style:style style:name="P302" style:parent-style-name="Heading1" style:family="paragraph">
      <style:paragraph-properties fo:line-height="150%"/>
    </style:style>
    <style:style style:name="P303" style:parent-style-name="Heading3" style:family="paragraph">
      <style:paragraph-properties fo:line-height="150%"/>
    </style:style>
    <style:style style:name="P304" style:parent-style-name="Normal" style:family="paragraph">
      <style:paragraph-properties fo:margin-bottom="0in" fo:line-height="150%"/>
    </style:style>
    <style:style style:name="T305" style:parent-style-name="DefaultParagraphFont" style:family="text">
      <style:text-properties style:font-size-complex="9pt"/>
    </style:style>
    <style:style style:name="P306" style:parent-style-name="Heading3" style:family="paragraph">
      <style:paragraph-properties fo:line-height="150%"/>
    </style:style>
    <style:style style:name="P307" style:parent-style-name="Normal" style:family="paragraph">
      <style:paragraph-properties fo:line-height="150%"/>
      <style:text-properties style:font-size-complex="9pt"/>
    </style:style>
    <style:style style:name="P308" style:parent-style-name="Normal" style:family="paragraph">
      <style:paragraph-properties fo:margin-top="0.0833in" fo:margin-bottom="0.0833in" fo:line-height="150%"/>
    </style:style>
    <style:style style:name="P309" style:parent-style-name="Normal" style:family="paragraph">
      <style:paragraph-properties fo:margin-top="0.0833in" fo:margin-bottom="0.0833in" fo:line-height="150%"/>
    </style:style>
    <style:style style:name="P310" style:parent-style-name="Heading3" style:family="paragraph">
      <style:paragraph-properties fo:line-height="150%"/>
    </style:style>
    <style:style style:name="TableColumn312" style:family="table-column">
      <style:table-column-properties style:column-width="1.8472in" style:use-optimal-column-width="false"/>
    </style:style>
    <style:style style:name="TableColumn313" style:family="table-column">
      <style:table-column-properties style:column-width="4.9215in" style:use-optimal-column-width="false"/>
    </style:style>
    <style:style style:name="Table311" style:family="table">
      <style:table-properties style:width="6.7687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BFBFBF" style:writing-mode="lr-tb" fo:padding-top="0in" fo:padding-left="0.075in" fo:padding-bottom="0in" fo:padding-right="0.075in"/>
    </style:style>
    <style:style style:name="P316" style:parent-style-name="Normal" style:family="paragraph">
      <style:paragraph-properties fo:line-height="150%"/>
      <style:text-properties fo:font-weight="bold" style:font-weight-asian="bold" style:font-size-complex="9pt"/>
    </style:style>
    <style:style style:name="TableCell317" style:family="table-cell">
      <style:table-cell-properties fo:border="0.0069in solid #000000" fo:background-color="#BFBFBF" style:writing-mode="lr-tb" fo:padding-top="0in" fo:padding-left="0.075in" fo:padding-bottom="0in" fo:padding-right="0.075in"/>
    </style:style>
    <style:style style:name="P318" style:parent-style-name="Normal" style:family="paragraph">
      <style:paragraph-properties fo:line-height="150%"/>
      <style:text-properties fo:font-weight="bold" style:font-weight-asian="bold"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50%"/>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50%"/>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50%"/>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50%"/>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style>
    <style:style style:name="T337" style:parent-style-name="DefaultParagraphFont" style:family="text">
      <style:text-properties style:font-size-complex="9pt"/>
    </style:style>
    <style:style style:name="T338" style:parent-style-name="Hyperlink" style:family="text">
      <style:text-properties style:font-size-complex="9pt"/>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50%"/>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size-complex="9pt"/>
    </style:style>
    <style:style style:name="P360" style:parent-style-name="Heading3"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Heading3" style:family="paragraph">
      <style:paragraph-properties fo:line-height="150%"/>
    </style:style>
    <style:style style:name="P366" style:parent-style-name="Normal" style:family="paragraph">
      <style:paragraph-properties fo:line-height="150%"/>
    </style:style>
    <style:style style:name="T367" style:parent-style-name="Hyperlink" style:family="text">
      <style:text-properties style:font-size-complex="9pt"/>
    </style:style>
    <style:style style:name="P368" style:parent-style-name="Heading2" style:family="paragraph">
      <style:paragraph-properties fo:line-height="150%"/>
    </style:style>
    <style:style style:name="P369" style:parent-style-name="Normal" style:family="paragraph">
      <style:paragraph-properties fo:line-height="150%"/>
    </style:style>
    <style:style style:name="T370" style:parent-style-name="DefaultParagraphFont" style:family="text">
      <style:text-properties fo:background-color="#FFFFFF"/>
    </style:style>
    <style:style style:name="T371" style:parent-style-name="DefaultParagraphFont" style:family="text">
      <style:text-properties style:font-size-complex="9pt" fo:background-color="#FFFFFF"/>
    </style:style>
    <style:style style:name="P372" style:parent-style-name="Normal" style:family="paragraph">
      <style:paragraph-properties fo:line-height="150%"/>
    </style:style>
    <style:style style:name="T373" style:parent-style-name="Hyperlink" style:family="text">
      <style:text-properties style:font-size-complex="9pt" fo:background-color="#FFFFFF"/>
    </style:style>
    <style:style style:name="P374" style:parent-style-name="Normal" style:family="paragraph">
      <style:paragraph-properties fo:line-height="150%"/>
    </style:style>
    <style:style style:name="P375" style:parent-style-name="Normal" style:family="paragraph">
      <style:paragraph-properties fo:line-height="150%"/>
    </style:style>
    <style:style style:name="P376" style:parent-style-name="Heading1" style:family="paragraph">
      <style:paragraph-properties fo:line-height="150%"/>
    </style:style>
    <style:style style:name="P37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ardiac Physiology (Healthcare 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4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ational School of Healthcare Sciences (NSHCS)</text:p>
            <text:p text:style-name="P44"><text:span text:style-name="T45">Registration Council for Clinical Physiologists (RCCP)</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BSc (Hons) Cardiac Physiology (Healthcare Science) programme is a three year course which, upon successful completion, entitles you to apply for registration with the Academy of Healthcare Science (AHCS) and the Registration Council for Clinical Physiologists (RCCP) as a cardiac physiologist.<text:line-break/><text:s/><text:line-break/>Cardiac physiology is concerned with heart function and throughout your study you will learn how to diagnose and treat a spectrum of cardiac related pathologies thanks to our state of the art learning facilities, highly respected academics and clinical placements in NHS Hospitals. <text:s/>You will gain experience in using medical equipment to perform a range of tests, initially in our dedicated clinical skills facility and then out on placement in an NHS Hospital. <text:s/>Supported by lectures, seminars and visits to dissection rooms, you will develop an in depth theoretical understanding covering topics such as anatomy &amp; physiology, pathology, <text:s/>scientific and research skills.<text:line-break/><text:line-break/>During the first year of this BSc Cardiac Physiology degree course you will study both cardiac physiology and respiratory &amp; sleep physiology before specialising in cardiac physiology in your second and third years. <text:s/>In all three years you will attend clinical placement.<text:line-break/>Your contact hours will vary depending on modules taken in each year. Full information about contact hours is provided in individual module profiles.</text:p>
      <text:soft-page-break/>
      <text:h text:style-name="P76" text:outline-level="3">Aims of the Course</text:h>
      <text:p text:style-name="P77"/>
      <text:p text:style-name="P78">- Provide you with the knowledge, skills and attitudes to equip you for a career in modern clinical physiology<text:line-break/>- Develop your understanding of the application of physiological science across cardiovascular and respiratory &amp; sleep science so that you are able to work safely and effectively within these environments<text:line-break/>- Recognise the principles and properties of the measurement techniques that underpin investigations in cardiology and respiratory &amp; sleep science<text:line-break/>- Develop your competence in applying professional skills to the autonomous practice of cardiac physiology or respiratory &amp; sleep physiology<text:line-break/>- Develop key, transferable skills for general use in graduate employment to enable you to become a provider of quality care for users of health services<text:line-break/>- Develop critical and analytical competence so that you become a user and/or creator of research evidence to improve health care and its outcomes<text:line-break/>- Provide opportunities for you to learn with and from other healthcare professionals so that you develop competence in inter-professional practice to meet the needs of service users<text:line-break/>- Provide you with the enthusiasm and capacity for life-long learning<text:line-break/>- Provide a responsive, nationally accredited, curriculum that acknowledges the need to work within a diverse and changing health and social care environment<text:line-break/>- Provide a stimulating educational programme which fulfils the University criteria for the award of an honours degree.</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ext:line-break/>Part I<text:line-break/>The programme is 3 years long and incorporates 1875 hours (50 weeks) of clinical practice in accordance with the requirements of NSHCS and RCCP.<text:line-break/><text:soft-page-break/><text:line-break/>All students are recruited into the cardiac specialism. The first year of the 3 year programme (level 4) is generic to both cardiac physiology and respiratory &amp; sleep physiology. It provides an introduction to modern healthcare practice and deals with the scientific basis of healthcare, including anatomy, physiology and pathology modules, and modules which introduce basic diagnostic tests and the underpinning theory. During the year you will have the opportunity to observe in each of the two specialisms for one week, develop technical expertise in using devices in the dedicated skills facility and then, at the end of the academic year, undertake six weeks formal clinical placement leading to a total of ten weeks practice over the year.<text:line-break/><text:line-break/>Starting in the second year (level 5) you will follow the specialist cardiac pathway, studying modules dedicated to this area of practice. Second year modules are concerned with the application of basic sciences to real-life health scenarios and to learning about more advanced diagnostic techniques for practice in cardiac physiology. Other modules undertaken include signal processing and pathophysiology that enhance the context of your clinical knowledge. You will also study research methods focusing on both quantitative and qualitative approaches. After the Easter vacation, you will commence a formal 15 week clinical placement.<text:line-break/><text:line-break/>The final year of the programme (level 6) prepares you for autonomous practice in modern health care settings. It requires a focus on the application of cardiac physiology to patient care. It also requires a concentration on ethical, reflective professional practice and the skills necessary to undertake clinical research. All knowledge and skills acquired during the programme are put into practice in the final, formal clinical placement (25 weeks). Whilst on this final placement, you will undertake a research project, linked to your specialism, which will provide the basis for your final assessment submission.<text:line-break/><text:line-break/>The award of the degree of BSc (with Honours) is attained by following a 3 year route which comprises a 120 week programme and completion of a minimum of 180 European Credit Transfer Scheme (ECTS) points at the appropriate levels (this is equivalent to 360 points in the UK Credit Accumulation and Transfer Scheme). The 3 year route is studied over 3 full academic years.<text:line-break/><text:line-break/>The 3 year programme is undertaken at National Qualifications Framework (NQF) academic levels 4, 5 and 6, corresponding to years 1, 2 and 3 and the University’s Part 1, 2 and 3. Completion of each level accrues a minimum of 60 ECTS credits at the respective level. The 3 year route is normally completed in 3 years and the maximum allowed period of registration is normally 6 years. On the 3 year route students are required to be available for 5 days per week with a mixture of directed and self-directed study.<text:line-break/><text:line-break/>The programme is divided into study modules which each carry credit. All modules are core/mandatory to the programme in accordance with professional regulations. Multi-professional learning is a strength of the University of Southampton and students from several different disciplines (including: audiology; healthcare science; midwifery; nursing; occupational therapy; physiotherapy; podiatry) have opportunities to undertake shared learning in several modules throughout the programme.<text:line-break/><text:line-break/>The balance of the programme is 60% academic time and 40% practice placement designed so that on completion of the programme, students are ready for employment as cardiac physiologists. The amount of work-based learning (50 weeks) is determined by the requirements of the professional bodies (DoH, 2010, Modernising Scientific Careers Programme, London: TSO).</text:p>
            <text:p text:style-name="P97"/>
          </table:table-cell>
          <table:covered-table-cell/>
          <table:covered-table-cell/>
          <table:covered-table-cell/>
        </table:table-row>
        <text:soft-page-break/>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HSGM1001</text:p>
          </table:table-cell>
          <table:table-cell table:style-name="TableCell110">
            <text:p text:style-name="P111">An Introduction to Professional Practice (Level 4) 2021-22</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HPRS1033</text:p>
          </table:table-cell>
          <table:table-cell table:style-name="TableCell119">
            <text:p text:style-name="P120">Applied Health Sciences for Cardiac Physiology 2021-22</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HPRS1031</text:p>
          </table:table-cell>
          <table:table-cell table:style-name="TableCell128">
            <text:p text:style-name="P129">Foundations of Healthcare Science 2021-22</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HPRS1032</text:p>
          </table:table-cell>
          <table:table-cell table:style-name="TableCell137">
            <text:p text:style-name="P138">Principles of Health Sciences for Cardiac Physiology 2021-22</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HPRS1034</text:p>
          </table:table-cell>
          <table:table-cell table:style-name="TableCell146">
            <text:p text:style-name="P147">Scientific Basis of Cardiovascular/Respiratory and Sleep Science (part 1) 2021-22</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HPRS1035</text:p>
          </table:table-cell>
          <table:table-cell table:style-name="TableCell155">
            <text:p text:style-name="P156">Scientific Basis of Cardiovascular/Respiratory and Sleep Science (part 2) 2021-22</text:p>
          </table:table-cell>
          <table:table-cell table:style-name="TableCell157">
            <text:p text:style-name="P158">15</text:p>
          </table:table-cell>
          <table:table-cell table:style-name="TableCell159">
            <text:p text:style-name="P160">Core</text:p>
          </table:table-cell>
        </table:table-row>
        <table:table-row table:style-name="TableRow161">
          <table:table-cell table:style-name="TableCell162">
            <text:p text:style-name="P163">HPRS1036</text:p>
          </table:table-cell>
          <table:table-cell table:style-name="TableCell164">
            <text:p text:style-name="P165">Work-Based Training 1 2021-22</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I</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HPRS2030</text:p>
          </table:table-cell>
          <table:table-cell table:style-name="TableCell187">
            <text:p text:style-name="P188">Instrumentation, Signal Processing and Imaging 2022-23</text:p>
          </table:table-cell>
          <table:table-cell table:style-name="TableCell189">
            <text:p text:style-name="P190">15</text:p>
          </table:table-cell>
          <table:table-cell table:style-name="TableCell191">
            <text:p text:style-name="P192">Core</text:p>
          </table:table-cell>
        </table:table-row>
        <table:table-row table:style-name="TableRow193">
          <table:table-cell table:style-name="TableCell194">
            <text:p text:style-name="P195">HPRS2027</text:p>
          </table:table-cell>
          <table:table-cell table:style-name="TableCell196">
            <text:p text:style-name="P197">Non-Invasive Cardiac Physiology 2022-23</text:p>
          </table:table-cell>
          <table:table-cell table:style-name="TableCell198">
            <text:p text:style-name="P199">15</text:p>
          </table:table-cell>
          <table:table-cell table:style-name="TableCell200">
            <text:p text:style-name="P201">Core</text:p>
          </table:table-cell>
        </table:table-row>
        <table:table-row table:style-name="TableRow202">
          <table:table-cell table:style-name="TableCell203">
            <text:p text:style-name="P204">HPRS2031</text:p>
          </table:table-cell>
          <table:table-cell table:style-name="TableCell205">
            <text:p text:style-name="P206">Public health aspects of Cardiac Disease 2022-23</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ext:p text:style-name="P213">HSGM2001</text:p>
          </table:table-cell>
          <table:table-cell table:style-name="TableCell214">
            <text:p text:style-name="P215">Research Methods 2022-23</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HPRS2032</text:p>
          </table:table-cell>
          <table:table-cell table:style-name="TableCell223">
            <text:p text:style-name="P224">Work based Training 2 Cardiac Physiology (Specialist Skills) 2022-23</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HPRS2033</text:p>
          </table:table-cell>
          <table:table-cell table:style-name="TableCell232">
            <text:p text:style-name="P233">Work-based Training 2 Cardiac Physiology (Clinical Portfolio) 2022-23</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able:number-columns-spanned="4">
            <text:p text:style-name="P240"/>
            <text:p text:style-name="P241">Part III</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HPRS3025</text:p>
          </table:table-cell>
          <table:table-cell table:style-name="TableCell255">
            <text:p text:style-name="P256">Invasive Cardiac Physiology 2023-24</text:p>
          </table:table-cell>
          <table:table-cell table:style-name="TableCell257">
            <text:p text:style-name="P258">15</text:p>
          </table:table-cell>
          <table:table-cell table:style-name="TableCell259">
            <text:p text:style-name="P260">Core</text:p>
          </table:table-cell>
        </table:table-row>
        <table:table-row table:style-name="TableRow261">
          <table:table-cell table:style-name="TableCell262">
            <text:p text:style-name="P263">HPRS3028</text:p>
          </table:table-cell>
          <table:table-cell table:style-name="TableCell264">
            <text:p text:style-name="P265">Research Project 2023-24</text:p>
          </table:table-cell>
          <table:table-cell table:style-name="TableCell266">
            <text:p text:style-name="P267">15</text:p>
          </table:table-cell>
          <table:table-cell table:style-name="TableCell268">
            <text:p text:style-name="P269">Core</text:p>
          </table:table-cell>
        </table:table-row>
        <table:table-row table:style-name="TableRow270">
          <table:table-cell table:style-name="TableCell271">
            <text:p text:style-name="P272">HPRS3027</text:p>
          </table:table-cell>
          <table:table-cell table:style-name="TableCell273">
            <text:p text:style-name="P274">Work Based Training 3 Cardiac Physiology (Clinical Portfolio) 2023-24</text:p>
          </table:table-cell>
          <table:table-cell table:style-name="TableCell275">
            <text:p text:style-name="P276">15</text:p>
          </table:table-cell>
          <table:table-cell table:style-name="TableCell277">
            <text:p text:style-name="P278">Core</text:p>
          </table:table-cell>
        </table:table-row>
        <table:table-row table:style-name="TableRow279">
          <table:table-cell table:style-name="TableCell280">
            <text:p text:style-name="P281">HPRS3026</text:p>
          </table:table-cell>
          <table:table-cell table:style-name="TableCell282">
            <text:p text:style-name="P283">Work-based Training 3 Cardiac Physiology (Specialist Skills) 2023-24</text:p>
          </table:table-cell>
          <table:table-cell table:style-name="TableCell284">
            <text:p text:style-name="P285">7.5</text:p>
          </table:table-cell>
          <table:table-cell table:style-name="TableCell286">
            <text:p text:style-name="P287">Core</text:p>
          </table:table-cell>
        </table:table-row>
      </table:table>
      <text:h text:style-name="P288" text:outline-level="3">Learning and Teaching</text:h>
      <text:p text:style-name="P28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1">Full information about contact hours is provided in individual module information.</text:p>
      <text:p text:style-name="P292">Should you wish to revisit this following enrolment, these indications have been located in a permanent resource. <text:s/>This can be accessed<text:s/><text:bookmark-start text:name="_Hlk67919702"/>at any time via the link below:<text:bookmark-end text:name="_Hlk67919702"/></text:p>
      <text:p text:style-name="P29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94" text:outline-level="3">How we'll assess you</text:h>
      <text:p text:style-name="P29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9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97">The information available on our website gives an indication of the assessment methods used on your course, at each level of your course. <text:s/></text:p>
      <text:p text:style-name="P29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99" text:outline-level="2">Staff involved in delivering the different elements of the course</text:h>
      <text:p text:style-name="P30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02" text:outline-level="1">Fees</text:h>
      <text:h text:style-name="P303" text:outline-level="3">What your fees pay for</text:h>
      <text:p text:style-name="P304">Your<text:s/><text:span text:style-name="T305">tuition fees pay for the full cost of tuition and all examinations.</text:span></text:p>
      <text:h text:style-name="P306" text:outline-level="3">Extra costs you may experience</text:h>
      <text:p text:style-name="P307">Accommodation and living costs, such as travel and food, are not included in your tuition fees.<text:s/></text:p>
      <text:p text:style-name="P30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10" text:outline-level="3">The following course-related costs are not included in your fees:</text:h>
      <table:table table:style-name="Table311">
        <table:table-columns>
          <table:table-column table:style-name="TableColumn312"/>
          <table:table-column table:style-name="TableColumn313"/>
        </table:table-columns>
        <table:table-row table:style-name="TableRow314">
          <table:table-cell table:style-name="TableCell315">
            <text:p text:style-name="P316">Type</text:p>
          </table:table-cell>
          <table:table-cell table:style-name="TableCell317">
            <text:p text:style-name="P318">Details</text:p>
          </table:table-cell>
        </table:table-row>
        <table:table-row table:style-name="TableRow319">
          <table:table-cell table:style-name="TableCell320">
            <text:p text:style-name="P321">Calculators</text:p>
          </table:table-cell>
          <table:table-cell table:style-name="TableCell322">
            <text:p text:style-name="P323"><text:span text:style-name="T3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5">https://www.southampton.ac.uk/studentadmin/assessment/assess-overview/exam-regulations.page</text:span></text:a><text:span text:style-name="T326"><text:s/></text:span></text:p>
          </table:table-cell>
        </table:table-row>
        <text:soft-page-break/>
        <table:table-row table:style-name="TableRow327">
          <table:table-cell table:style-name="TableCell328">
            <text:p text:style-name="P329">Stationery</text:p>
          </table:table-cell>
          <table:table-cell table:style-name="TableCell330">
            <text:p text:style-name="P331">You will be expected to provide your own day-to-day stationery items, e.g. pens, pencils, notebooks, etc. Any specialist stationery items that you may need will be specified in the relevant module profile.<text:s/></text:p>
          </table:table-cell>
        </table:table-row>
        <table:table-row table:style-name="TableRow332">
          <table:table-cell table:style-name="TableCell333">
            <text:p text:style-name="P334">Textbooks</text:p>
          </table:table-cell>
          <table:table-cell table:style-name="TableCell335">
            <text:p text:style-name="P336"><text:span text:style-name="T33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8">suggest a book</text:span></text:a><text:span text:style-name="T339">', borrow an additional copy via our<text:s/></text:span><text:a xlink:href="https://www-lib.soton.ac.uk/uhtbin/cgisirsi/x/0/0/57/1/446/X/BLASTOFF?user_id=WEBSERVER" office:target-frame-name="_top" xlink:show="replace"><text:span text:style-name="T340">inter-library-loans service</text:span></text:a><text:span text:style-name="T341"><text:s/>or you may prefer to buy your own copies for high demand titles.</text:span></text:p>
          </table:table-cell>
        </table:table-row>
        <table:table-row table:style-name="TableRow342">
          <table:table-cell table:style-name="TableCell343">
            <text:p text:style-name="P344">Printing</text:p>
          </table:table-cell>
          <table:table-cell table:style-name="TableCell345">
            <text:p text:style-name="P346"><text:span text:style-name="T3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8">https://www.southampton.ac.uk/isolutions/students/printing</text:span></text:a><text:span text:style-name="T349">.<text:s/></text:span></text:p>
          </table:table-cell>
        </table:table-row>
        <table:table-row table:style-name="TableRow350">
          <table:table-cell table:style-name="TableCell351">
            <text:p text:style-name="P352">Other</text:p>
          </table:table-cell>
          <table:table-cell table:style-name="TableCell353">
            <text:p text:style-name="P354">You will be expected to self-fund text books, travel outside of placements including any elective experiences, a university approved calculator for medicines management examinations, and a laboratory coat for your health sciences module. <text:s/>These requirements will be made explicit in the module specifications.</text:p>
          </table:table-cell>
        </table:table-row>
        <table:table-row table:style-name="TableRow355">
          <table:table-cell table:style-name="TableCell356">
            <text:p text:style-name="P357">Travel Costs for placements</text:p>
          </table:table-cell>
          <table:table-cell table:style-name="TableCell358">
            <text:p text:style-name="P359">This programme involves mandatory placements in all years. <text:s/>The placements are organised by the University and will take place with regional healthcare providers; as such students will need to travel to placements/arrange accommodation. <text:s/>From August 2017, new students in England who pursue a career in Nursing, Midwifery and most Allied Health Professional (AHP) pre-registration courses will have access to the standard student support package of tuition fee loans and support for living costs, instead of receiving an NHS bursary. <text:s/>Students who are on an eligible programme may be entitled to claim travel and accommodation expenses incurred over and above daily travel costs to the University. <text:s/>The costs must be related to essential practice placements.</text:p>
          </table:table-cell>
        </table:table-row>
      </table:table>
      <text:h text:style-name="P360" text:outline-level="3">Bursaries, scholarships and other funding</text:h>
      <text:p text:style-name="P361">We award scholarships and grants for travel, academic excellence, or to students from underrepresented backgrounds.</text:p>
      <text:p text:style-name="P362">You may be able to get a University of Southampton bursary to help with your living costs.</text:p>
      <text:p text:style-name="P363">If you are a care leaver or estranged from your parents, you may be able to get a specific bursary.</text:p>
      <text:p text:style-name="P364">You may be able to get a scholarship or grant that's linked to your chosen subject area.</text:p>
      <text:h text:style-name="P365" text:outline-level="3">Financial Support</text:h>
      <text:p text:style-name="P366">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67">https://www.southampton.ac.uk/studentservices/money-matters/student-support-fund/index.page</text:span></text:a></text:p>
      <text:h text:style-name="P368" text:outline-level="2">Academic support</text:h>
      <text:p text:style-name="P369"><text:span text:style-name="T370">The Student Support Hub is your first point of contact when it comes to seeking support. The team will answer your questions or concerns about your wellbeing, fees and funding, accommodation and visas. The<text:s/></text:span><text:span text:style-name="T371">team will help make sure you receive the support you need, guiding you to further support services where required. You can find more information about student support via our webpages: </text:span></text:p>
      <text:p text:style-name="P372"><text:a xlink:href="https://www.southampton.ac.uk/studentservices/index.page" office:target-frame-name="_top" xlink:show="replace"><text:span text:style-name="T373">https://www.southampton.ac.uk/studentservices/index.page</text:span></text:a></text:p>
      <text:p text:style-name="P3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5"><text:a xlink:href="https://www.southampton.ac.uk/studentadmin/academic-support-guidance/personal-tutor.page" office:target-frame-name="_top" xlink:show="replace"><text:span text:style-name="Hyperlink">https://www.southampton.ac.uk/studentadmin/academic-support-guidance/personal-tutor.page</text:span></text:a></text:p>
      <text:h text:style-name="P376" text:outline-level="1"><text:bookmark-start text:name="_Hlk56701115"/>Disclaimer</text:h>
      <text:p text:style-name="P3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Sara Dixon</dc:creator>
    <meta:creation-date>2021-10-18T14:36:00Z</meta:creation-date>
    <dc:date>2021-10-18T14:3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0" meta:word-count="3005" meta:character-count="20095" meta:row-count="142" meta:non-whitespace-character-count="17130"/>
  </office:meta>
</office:document-meta>
</file>