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min-row-height="0.2034in"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margin-top="0.0833in" fo:margin-bottom="0.0833in"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3"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2"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1" style:family="paragraph">
      <style:paragraph-properties fo:line-height="150%"/>
    </style:style>
    <style:style style:name="P770" style:parent-style-name="Heading3" style:family="paragraph">
      <style:paragraph-properties fo:line-height="150%"/>
    </style:style>
    <style:style style:name="P771" style:parent-style-name="Normal" style:family="paragraph">
      <style:paragraph-properties fo:margin-bottom="0in" fo:line-height="150%"/>
    </style:style>
    <style:style style:name="T772" style:parent-style-name="DefaultParagraphFont" style:family="text">
      <style:text-properties style:font-size-complex="9pt"/>
    </style:style>
    <style:style style:name="P773" style:parent-style-name="Heading3" style:family="paragraph">
      <style:paragraph-properties fo:line-height="150%"/>
    </style:style>
    <style:style style:name="P774" style:parent-style-name="Normal" style:family="paragraph">
      <style:paragraph-properties fo:line-height="150%"/>
      <style:text-properties style:font-size-complex="9pt"/>
    </style:style>
    <style:style style:name="P775" style:parent-style-name="Normal" style:family="paragraph">
      <style:paragraph-properties fo:margin-top="0.0833in" fo:margin-bottom="0.0833in" fo:line-height="150%"/>
    </style:style>
    <style:style style:name="P776" style:parent-style-name="Normal" style:family="paragraph">
      <style:paragraph-properties fo:margin-top="0.0833in" fo:margin-bottom="0.0833in" fo:line-height="150%"/>
    </style:style>
    <style:style style:name="P777" style:parent-style-name="Heading3" style:family="paragraph">
      <style:paragraph-properties fo:line-height="150%"/>
    </style:style>
    <style:style style:name="TableColumn779" style:family="table-column">
      <style:table-column-properties style:column-width="1.8472in" style:use-optimal-column-width="false"/>
    </style:style>
    <style:style style:name="TableColumn780" style:family="table-column">
      <style:table-column-properties style:column-width="4.9215in" style:use-optimal-column-width="false"/>
    </style:style>
    <style:style style:name="Table778" style:family="table">
      <style:table-properties style:width="6.7687in" fo:margin-left="0in" table:align="left"/>
    </style:style>
    <style:style style:name="TableRow781" style:family="table-row">
      <style:table-row-properties style:use-optimal-row-height="false"/>
    </style:style>
    <style:style style:name="TableCell782" style:family="table-cell">
      <style:table-cell-properties fo:border="0.0069in solid #000000" fo:background-color="#BFBFBF" style:writing-mode="lr-tb" fo:padding-top="0in" fo:padding-left="0.075in" fo:padding-bottom="0in" fo:padding-right="0.075in"/>
    </style:style>
    <style:style style:name="P783" style:parent-style-name="Normal" style:family="paragraph">
      <style:paragraph-properties fo:line-height="150%"/>
      <style:text-properties fo:font-weight="bold" style:font-weight-asian="bold" style:font-size-complex="9pt"/>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paragraph-properties fo:line-height="150%"/>
      <style:text-properties fo:font-weight="bold" style:font-weight-asian="bold"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style>
    <style:style style:name="T791" style:parent-style-name="DefaultParagraphFont" style:family="text">
      <style:text-properties style:font-size-complex="9pt"/>
    </style:style>
    <style:style style:name="T792" style:parent-style-name="Hyperlink" style:family="text">
      <style:text-properties style:font-size-complex="9pt"/>
    </style:style>
    <style:style style:name="T793" style:parent-style-name="DefaultParagraphFont" style:family="text">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T829" style:parent-style-name="Hyperlink" style:family="text">
      <style:text-properties style:font-size-complex="9pt"/>
    </style:style>
    <style:style style:name="P830" style:parent-style-name="Heading2" style:family="paragraph">
      <style:paragraph-properties fo:line-height="150%"/>
    </style:style>
    <style:style style:name="P831" style:parent-style-name="Normal" style:family="paragraph">
      <style:paragraph-properties fo:line-height="150%"/>
    </style:style>
    <style:style style:name="T832" style:parent-style-name="DefaultParagraphFont" style:family="text">
      <style:text-properties fo:background-color="#FFFFFF"/>
    </style:style>
    <style:style style:name="T833" style:parent-style-name="DefaultParagraphFont" style:family="text">
      <style:text-properties style:font-size-complex="9pt" fo:background-color="#FFFFFF"/>
    </style:style>
    <style:style style:name="P834" style:parent-style-name="Normal" style:family="paragraph">
      <style:paragraph-properties fo:line-height="150%"/>
    </style:style>
    <style:style style:name="T835" style:parent-style-name="Hyperlink" style:family="text">
      <style:text-properties style:font-size-complex="9pt" fo:background-color="#FFFFFF"/>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Heading1" style:family="paragraph">
      <style:paragraph-properties fo:line-height="150%"/>
    </style:style>
    <style:style style:name="P8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Relations<text:s/></text:p>
          </table:table-cell>
        </table:table-row>
        <table:table-row table:style-name="TableRow11">
          <table:table-cell table:style-name="TableCell12">
            <text:p text:style-name="P13"><text:bookmark-start text:name="_Hlk71530178"/>Course Code</text:p>
          </table:table-cell>
          <table:table-cell table:style-name="TableCell14">
            <text:p text:style-name="P15">84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ext:tab/>Provides a thorough grounding for the understanding and analysis of international relations.<text:line-break/>•<text:tab/>Enables students to understand contemporary international relations and the forces that are reshaping global politics in the 21st century.<text:line-break/>•<text:tab/>Develops students' knowledge of the foreign and security policies of the major actors in world politics, including the key states such as the USA, and the main international organisations such as the UN and the WTO.<text:line-break/>•<text:tab/>Offers students the opportunity to study specific global issues (e.g., arms control and security governance, migration, development, etc.) and regions (from Europe to Latin America) in depth.<text:line-break/>•<text:tab/>Integrates theory and practice, thereby providing a broad based training for a wide range of careers, including those in international organisations, NGOs, the civil service, political and advocacy organisations, journalism, teaching, international law, and the business and corporate sector.<text:line-break/><text:line-break/>The key features of this programme are breadth, depth, flexibility and choice:<text:line-break/><text:line-break/>•<text:tab/>Breadth is achieved by studying across the essential subfields of political theory, global politics, public policy, and political analysis, and in delivering rigorous training in research methods.<text:line-break/>•<text:tab/>Depth is achieved through the range of compulsory modules in Part 2, which build on the foundations delivered in Part 1, and which together provide the knowledge and understanding required of an international relations degree.<text:line-break/>•<text:tab/>Flexibility is achieved through the optional module capacity in each part of study, which provides for specialisation as your knowledge and understanding of the discipline develops, and through the dissertation<text:s/><text:soft-page-break/>in Part 3, which is pursued in a topic of your choice in international relations.<text:line-break/>•<text:tab/>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line-break/><text:line-break/>• You can use these modules to deepen your knowledge of your main subject.<text:line-break/>• You can combine additional modules from your main subject with modules from other disciplines or choose from a selection of interdisciplinary modules.<text:line-break/>• You can choose modules that build into a minor pathway, the title of which will be mentioned in your degree transcript. Details of the minors available and the modules that are included can be found at www.southampton.ac.uk/cip.</text:p>
      <text:h text:style-name="P73" text:outline-level="3">Aims of the Course</text:h>
      <text:p text:style-name="P74"/>
      <text:p text:style-name="P75">The aims of the programme are to:<text:line-break/><text:line-break/>•<text:tab/>Knowledge of the central theoretical and methodological issues in the study of global and international politics.<text:line-break/>•<text:tab/>Knowledge of selected issues and events within global and international politics.<text:line-break/>•<text:tab/>Capacity for the critical evaluation of theoretical perspectives and empirical evidence in the field of global and international politics, and for the application of such perspectives in your own work.<text:line-break/>•<text:tab/>Capacity to undertake independent enquiry into global and international political issues, using appropriate methodologies.<text:line-break/>•<text:tab/>Skills in written and oral communication, the use of information technology, the analysis of different forms of information, and working co-operatively in groups to achieve designated outcomes.<text:line-break/>•<text:tab/>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You must ensure that you choose an equal balance of modules across the year<text:line-break/><text:line-break/>Typical programme content<text:line-break/><text:line-break/>We teach a range of core modules common to all politics and international relations degrees in the first part, in order to embed the necessary knowledge foundations for the rest of your programme.<text:line-break/>In part two there are compulsory and option modules, while in part three there are optional modules only. The Research Methods modules taught in part one and two provides guidance on writing a dissertation, which you will undertake in part three.<text:line-break/><text:line-break/>Students select option modules from a range, which may include those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is normally studied over three years full-time. <text:s/>Study is undertaken at three levels (each corresponding to one part of full-time study). <text:s/>There are 30 study weeks in each part. <text:s/>The programme is divided into study modules, eight being taken in each part, four in each semester. <text:s/>Each module has a credit value of 15, and each level has a total credit value of 120. <text:s text:c="2"/>Modules offered by the Division of Politics and International Relations (PAIR codes) are listed below, together with those modules offered by the Division of Social Statistics (STAT code) which are an integral part of the programme. <text:s/>In addition to these, you will take three modules offered by other Divisions in the School of Social Sciences or other Schools at level 1. <text:s/>The dissertation (PAIR3003) should be written on an international relations-related topic.<text:line-break/><text:line-break/>The programme comprises three parts, each corresponding to one year of full-time study. <text:s text:c="2"/>You will normally have to take 4 modules (30 ECTS/60 CATS) each semester (i.e., 8 modules (60 ECTS/ 120 CATS) in each part of the programme. Each credit can be considered as the equivalent of approximately ten 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 30 CATS module comprising 300 hours of study divided into contact time (workshops and supervisory tutorials) and a significantly larger portion of hours allocated to non-contact, independent study time. <text:s/>This is because the dissertation is designed to foster independent inquiry and is the culmination of three level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11</text:p>
          </table:table-cell>
          <table:table-cell table:style-name="TableCell113">
            <text:p text:style-name="P114">A (Dis) United Kingdom? Myth and Reality in British Polit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7</text:p>
          </table:table-cell>
          <table:table-cell table:style-name="TableCell122">
            <text:p text:style-name="P123">Crises of the 21st Century<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1 (Year 1) Compulsory Semester 2</text:p>
            <text:p text:style-name="P132">You must take the following</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STAT1003</text:p>
          </table:table-cell>
          <table:table-cell table:style-name="TableCell146">
            <text:p text:style-name="P147">Introduction to Quantitative Method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1 (Year 1) Core Semester 1</text:p>
            <text:p text:style-name="P156">You must take and pass the following</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PAIR1004</text:p>
          </table:table-cell>
          <table:table-cell table:style-name="TableCell170">
            <text:p text:style-name="P171">Introduction to Political Theory<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AIR1002</text:p>
          </table:table-cell>
          <table:table-cell table:style-name="TableCell179">
            <text:p text:style-name="P180">Political System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1 (Year 1) Core Semester 2</text:p>
            <text:p text:style-name="P189">You must take and pass the following</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PAIR1001</text:p>
          </table:table-cell>
          <table:table-cell table:style-name="TableCell203">
            <text:p text:style-name="P204">Introduction to International Relations<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PAIR1005</text:p>
          </table:table-cell>
          <table:table-cell table:style-name="TableCell212">
            <text:p text:style-name="P213">Introduction to Political Inquiry<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able:number-columns-spanned="4">
            <text:p text:style-name="P220"/>
            <text:p text:style-name="P221">Part 1 (Year 1) Option modules Semester 2</text:p>
            <text:p text:style-name="P222">Please ensure that for this group you choose a Semester 2 module<text:line-break/><text:line-break/>You must select between 0 and 7.5ECTS/15CATS from the following<text:line-break/><text:line-break/>You may select modules from LANGXX15, and modules from level NQF4 module in subject ECON and PAIR</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AIR1015</text:p>
          </table:table-cell>
          <table:table-cell table:style-name="TableCell236">
            <text:p text:style-name="P237">Political Text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PAIR1012</text:p>
          </table:table-cell>
          <table:table-cell table:style-name="TableCell245">
            <text:p text:style-name="P246">Politics Book Club<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I (Year 2)</text:p>
            <text:p text:style-name="P255">You must ensure that you choose an equal balance of modules across the year</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Year 2) Compulsory Semester 1</text:p>
            <text:p text:style-name="P261">You must take the following</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AIR2020</text:p>
          </table:table-cell>
          <table:table-cell table:style-name="TableCell275">
            <text:p text:style-name="P276">Realism and Idealism in International Relations<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PAIR2001</text:p>
          </table:table-cell>
          <table:table-cell table:style-name="TableCell284">
            <text:p text:style-name="P285">Theorising International Politics<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Year 2) G0 Research Option Modules</text:p>
            <text:p text:style-name="P294">You must select 15CTS/30CATS from the following</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PAIR2002</text:p>
          </table:table-cell>
          <table:table-cell table:style-name="TableCell308">
            <text:p text:style-name="P309">Political Thinking<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PAIR2004</text:p>
          </table:table-cell>
          <table:table-cell table:style-name="TableCell317">
            <text:p text:style-name="P318">Qualitative Research in Politics &amp; International Relation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TAT2009</text:p>
          </table:table-cell>
          <table:table-cell table:style-name="TableCell326">
            <text:p text:style-name="P327">Research Methods in The Social Science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 (Year 2) G1 Option modules Semester 1</text:p>
            <text:p text:style-name="P336">Depending on your choice of Research methods options, and ensuring your modules are equal across semesters, you must select between 7.5ECTS/15CATS up to 15ECTS/30CATS from the following</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PAIR2011</text:p>
          </table:table-cell>
          <table:table-cell table:style-name="TableCell350">
            <text:p text:style-name="P351">American Political Thought<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24</text:p>
          </table:table-cell>
          <table:table-cell table:style-name="TableCell359">
            <text:p text:style-name="P360">Chinese Polit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52</text:p>
          </table:table-cell>
          <table:table-cell table:style-name="TableCell368">
            <text:p text:style-name="P369">Ethics of Public Polic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44</text:p>
          </table:table-cell>
          <table:table-cell table:style-name="TableCell377">
            <text:p text:style-name="P378">Imagining European Future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51</text:p>
          </table:table-cell>
          <table:table-cell table:style-name="TableCell386">
            <text:p text:style-name="P387">Power and Ethics Before Machiavelli<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42</text:p>
          </table:table-cell>
          <table:table-cell table:style-name="TableCell395">
            <text:p text:style-name="P396">Reinventing Democracy: Innovation, Participation and Power<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AIR2003</text:p>
          </table:table-cell>
          <table:table-cell table:style-name="TableCell404">
            <text:p text:style-name="P405">The Ethics and Politics of Migration</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AIR2021</text:p>
          </table:table-cell>
          <table:table-cell table:style-name="TableCell413">
            <text:p text:style-name="P414">The Politics and Governance of the EU<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 (Year 2) G2 Option modules Semester 2</text:p>
            <text:p text:style-name="P423">Depending on your choice of Research methods options, and ensuring your modules are equal across semesters, you must select between 7.5ECTS/15CATS and 22.5ECTS/45CATS from the following</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PAIR2049</text:p>
          </table:table-cell>
          <table:table-cell table:style-name="TableCell437">
            <text:p text:style-name="P438">Children and Human Right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2028</text:p>
          </table:table-cell>
          <table:table-cell table:style-name="TableCell446">
            <text:p text:style-name="P447">Citizenship and Conflict in the United State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50</text:p>
          </table:table-cell>
          <table:table-cell table:style-name="TableCell455">
            <text:p text:style-name="P456">Contemporary Theories of Justice<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AIR2026</text:p>
          </table:table-cell>
          <table:table-cell table:style-name="TableCell464">
            <text:p text:style-name="P465">Democratic Theor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AIR2005</text:p>
          </table:table-cell>
          <table:table-cell table:style-name="TableCell473">
            <text:p text:style-name="P474">Development and International Relation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AIR2019</text:p>
          </table:table-cell>
          <table:table-cell table:style-name="TableCell482">
            <text:p text:style-name="P483">Diaspora Politics in Transnational Space<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AIR2017</text:p>
          </table:table-cell>
          <table:table-cell table:style-name="TableCell491">
            <text:p text:style-name="P492">European Security Governance<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AIR2048</text:p>
          </table:table-cell>
          <table:table-cell table:style-name="TableCell500">
            <text:p text:style-name="P501">Gender, Power and Politic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AIR2047</text:p>
          </table:table-cell>
          <table:table-cell table:style-name="TableCell509">
            <text:p text:style-name="P510">Politics and Protest<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AIR2056</text:p>
          </table:table-cell>
          <table:table-cell table:style-name="TableCell518">
            <text:p text:style-name="P519">Politics of Protest, Civil Disobedience and Violenc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p text:style-name="P527">Part III (Year 3)</text:p>
            <text:p text:style-name="P528">You must ensure that you choose an equal balance of modules across the year<text:line-break/><text:line-break/>Please note: Year 3 PAIR modules cannot be taken if the corresponding module was taken in year 2 of your programme.</text:p>
            <text:p text:style-name="P529"/>
          </table:table-cell>
          <table:covered-table-cell/>
          <table:covered-table-cell/>
          <table:covered-table-cell/>
        </table:table-row>
        <table:table-row table:style-name="TableRow530">
          <table:table-cell table:style-name="TableCell531" table:number-columns-spanned="4">
            <text:p text:style-name="P532"/>
            <text:p text:style-name="P533">Part III (Year 3) Core</text:p>
            <text:p text:style-name="P534">You must take and pass the following</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PAIR3003</text:p>
          </table:table-cell>
          <table:table-cell table:style-name="TableCell548">
            <text:p text:style-name="P549">Dissertation in Politics &amp; International Relations<text:s/></text:p>
          </table:table-cell>
          <table:table-cell table:style-name="TableCell550">
            <text:p text:style-name="P551">15</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II (Year 3) G1 Option modules Semester 1</text:p>
            <text:p text:style-name="P558">You must select between 15ECTS/30CATS and 22.5ECTS/45CATS from the following</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PAIR3063</text:p>
          </table:table-cell>
          <table:table-cell table:style-name="TableCell572">
            <text:p text:style-name="P573">American Political Thought<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AIR3021</text:p>
          </table:table-cell>
          <table:table-cell table:style-name="TableCell581">
            <text:p text:style-name="P582">Chinese Politic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PAIR3057</text:p>
          </table:table-cell>
          <table:table-cell table:style-name="TableCell590">
            <text:p text:style-name="P591">Ethics of Public Policy<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AIR3056</text:p>
          </table:table-cell>
          <table:table-cell table:style-name="TableCell599">
            <text:p text:style-name="P600">Imagining European Future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AIR3004</text:p>
          </table:table-cell>
          <table:table-cell table:style-name="TableCell608">
            <text:p text:style-name="P609">Political Text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PAIR3050</text:p>
          </table:table-cell>
          <table:table-cell table:style-name="TableCell617">
            <text:p text:style-name="P618">Power and Ethics Before Machiavelli<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AIR3038</text:p>
          </table:table-cell>
          <table:table-cell table:style-name="TableCell626">
            <text:p text:style-name="P627">Reinventing Democracy: Innovation, Participation and Power<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AIR3007</text:p>
          </table:table-cell>
          <table:table-cell table:style-name="TableCell635">
            <text:p text:style-name="P636">The Ethics and Politics of Migration<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PAIR3030</text:p>
          </table:table-cell>
          <table:table-cell table:style-name="TableCell644">
            <text:p text:style-name="P645">The Politics and Governance of the EU<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II (Year 3) G2 Option modules Semester 2</text:p>
            <text:p text:style-name="P654">You must select between 15ECTS/30CATS and 22.5ECTS/45CATS from the following</text:p>
            <text:p text:style-name="P655"/>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PAIR3062</text:p>
          </table:table-cell>
          <table:table-cell table:style-name="TableCell668">
            <text:p text:style-name="P669">Children and Human Right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PAIR3034</text:p>
          </table:table-cell>
          <table:table-cell table:style-name="TableCell677">
            <text:p text:style-name="P678">Citizenship and Conflict in the United State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AIR3015</text:p>
          </table:table-cell>
          <table:table-cell table:style-name="TableCell686">
            <text:p text:style-name="P687">Contemporary Theories of Justice<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PAIR3033</text:p>
          </table:table-cell>
          <table:table-cell table:style-name="TableCell695">
            <text:p text:style-name="P696">Democratic Theor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PAIR3005</text:p>
          </table:table-cell>
          <table:table-cell table:style-name="TableCell704">
            <text:p text:style-name="P705">Development and International Relation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PAIR3028</text:p>
          </table:table-cell>
          <table:table-cell table:style-name="TableCell713">
            <text:p text:style-name="P714">Diaspora Politics in Transnational Space<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PAIR3026</text:p>
          </table:table-cell>
          <table:table-cell table:style-name="TableCell722">
            <text:p text:style-name="P723">European Security Governance<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PAIR3061</text:p>
          </table:table-cell>
          <table:table-cell table:style-name="TableCell731">
            <text:p text:style-name="P732">Gender, Power and Politics<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PAIR3060</text:p>
          </table:table-cell>
          <table:table-cell table:style-name="TableCell740">
            <text:p text:style-name="P741">Politics and Protest<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PAIR3064</text:p>
          </table:table-cell>
          <table:table-cell table:style-name="TableCell749">
            <text:p text:style-name="P750">Politics of Protest, Civil Disobedience and Violence<text:s/></text:p>
          </table:table-cell>
          <table:table-cell table:style-name="TableCell751">
            <text:p text:style-name="P752">7.5</text:p>
          </table:table-cell>
          <table:table-cell table:style-name="TableCell753">
            <text:p text:style-name="P754">Optional</text:p>
          </table:table-cell>
        </table:table-row>
      </table:table>
      <text:h text:style-name="P755" text:outline-level="3">Learning and Teaching</text:h>
      <text:p text:style-name="P7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8">Full information about contact hours is provided in individual module information.</text:p>
      <text:p text:style-name="P759">Should you wish to revisit this following enrolment, these indications have been located in a permanent resource. <text:s/>This can be accessed<text:s/><text:bookmark-start text:name="_Hlk67919702"/>at any time via the link below:<text:bookmark-end text:name="_Hlk67919702"/></text:p>
      <text:p text:style-name="P7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1" text:outline-level="3">How we'll assess you</text:h>
      <text:p text:style-name="P7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4">The information available on our website gives an indication of the assessment methods used on your course, at each level of your course. <text:s/></text:p>
      <text:p text:style-name="P7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6" text:outline-level="2">Staff involved in delivering the different elements of the course</text:h>
      <text:p text:style-name="P7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9" text:outline-level="1">Fees</text:h>
      <text:h text:style-name="P770" text:outline-level="3">What your fees pay for</text:h>
      <text:p text:style-name="P771">Your<text:s/><text:span text:style-name="T772">tuition fees pay for the full cost of tuition and all examinations.</text:span></text:p>
      <text:h text:style-name="P773" text:outline-level="3">Extra costs you may experience</text:h>
      <text:p text:style-name="P774">Accommodation and living costs, such as travel and food, are not included in your tuition fees.<text:s/></text:p>
      <text:p text:style-name="P7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7" text:outline-level="3">The following course-related costs are not included in your fees:</text:h>
      <table:table table:style-name="Table778">
        <table:table-columns>
          <table:table-column table:style-name="TableColumn779"/>
          <table:table-column table:style-name="TableColumn780"/>
        </table:table-columns>
        <table:table-row table:style-name="TableRow781">
          <table:table-cell table:style-name="TableCell782">
            <text:p text:style-name="P783">Type</text:p>
          </table:table-cell>
          <table:table-cell table:style-name="TableCell784">
            <text:p text:style-name="P785">Details</text:p>
          </table:table-cell>
        </table:table-row>
        <table:table-row table:style-name="TableRow786">
          <table:table-cell table:style-name="TableCell787">
            <text:p text:style-name="P788">Calculators</text:p>
          </table:table-cell>
          <table:table-cell table:style-name="TableCell789">
            <text:p text:style-name="P790"><text:span text:style-name="T7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2">https://www.southampton.ac.uk/studentadmin/assessment/assess-overview/exam-regulations.page</text:span></text:a><text:span text:style-name="T793"><text:s/></text:span></text:p>
          </table:table-cell>
        </table:table-row>
        <table:table-row table:style-name="TableRow794">
          <table:table-cell table:style-name="TableCell795">
            <text:p text:style-name="P796">Stationery</text:p>
          </table:table-cell>
          <table:table-cell table:style-name="TableCell797">
            <text:p text:style-name="P798">You will be expected to provide your own day-to-day stationery items, e.g. pens, pencils, notebooks, etc. Any specialist stationery items that you may need will be specified in the relevant module profile.<text:s/></text:p>
          </table:table-cell>
        </table:table-row>
        <table:table-row table:style-name="TableRow799">
          <table:table-cell table:style-name="TableCell800">
            <text:p text:style-name="P801">Textbooks</text:p>
          </table:table-cell>
          <table:table-cell table:style-name="TableCell802">
            <text:p text:style-name="P803"><text:span text:style-name="T8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5">suggest a book</text:span></text:a><text:span text:style-name="T806">', borrow an additional copy via our<text:s/></text:span><text:a xlink:href="https://www-lib.soton.ac.uk/uhtbin/cgisirsi/x/0/0/57/1/446/X/BLASTOFF?user_id=WEBSERVER" office:target-frame-name="_top" xlink:show="replace"><text:span text:style-name="T807">inter-library-loans service</text:span></text:a><text:span text:style-name="T808"><text:s/>or you may prefer to buy your own copies for high demand titles.</text:span></text:p>
          </table:table-cell>
        </table:table-row>
        <table:table-row table:style-name="TableRow809">
          <table:table-cell table:style-name="TableCell810">
            <text:p text:style-name="P811">Printing</text:p>
          </table:table-cell>
          <table:table-cell table:style-name="TableCell812">
            <text:p text:style-name="P813"><text:span text:style-name="T8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5">https://www.southampton.ac.uk/isolutions/students/printing</text:span></text:a><text:span text:style-name="T816">.<text:s/></text:span></text:p>
          </table:table-cell>
        </table:table-row>
        <table:table-row table:style-name="TableRow817">
          <table:table-cell table:style-name="TableCell818">
            <text:p text:style-name="P819">Optional Visits (e.g. museums, galleries)</text:p>
          </table:table-cell>
          <table:table-cell table:style-name="TableCell820">
            <text:p text:style-name="P821">Some modules may include optional visits to a museum, galleries, etc. <text:s/>You will normally be expected to cover the cost of travel and admission, unless otherwise specified in the module profile.</text:p>
          </table:table-cell>
        </table:table-row>
      </table:table>
      <text:h text:style-name="P822" text:outline-level="3">Bursaries, scholarships and other funding</text:h>
      <text:p text:style-name="P823">We award scholarships and grants for travel, academic excellence, or to students from underrepresented backgrounds.</text:p>
      <text:p text:style-name="P824">You may be able to get a University of Southampton bursary to help with your living costs.</text:p>
      <text:p text:style-name="P825">If you are a care leaver or estranged from your parents, you may be able to get a specific bursary.</text:p>
      <text:p text:style-name="P826">You may be able to get a scholarship or grant that's linked to your chosen subject area.</text:p>
      <text:h text:style-name="P827" text:outline-level="3">Financial Support</text:h>
      <text:p text:style-name="P8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9">https://www.southampton.ac.uk/studentservices/money-matters/student-support-fund/index.page</text:span></text:a></text:p>
      <text:h text:style-name="P830" text:outline-level="2">Academic support</text:h>
      <text:p text:style-name="P831"><text:span text:style-name="T832">The Student Support Hub is your first point of contact when it comes to seeking support. The team will answer your questions or concerns about your wellbeing, fees and funding, accommodation and visas. The<text:s/></text:span><text:span text:style-name="T833">team will help make sure you receive the support you need, guiding you to further support services where required. You can find more information about student support via our webpages: </text:span></text:p>
      <text:p text:style-name="P834"><text:a xlink:href="https://www.southampton.ac.uk/studentservices/index.page" office:target-frame-name="_top" xlink:show="replace"><text:span text:style-name="T835">https://www.southampton.ac.uk/studentservices/index.page</text:span></text:a></text:p>
      <text:p text:style-name="P8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8" text:outline-level="1"><text:bookmark-start text:name="_Hlk56701115"/>Disclaimer</text:h>
      <text:p text:style-name="P8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7-08T13:31:00Z</meta:creation-date>
    <dc:date>2021-07-08T13:31: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62" meta:word-count="3377" meta:character-count="22841" meta:row-count="495" meta:non-whitespace-character-count="19826"/>
  </office:meta>
</office:document-meta>
</file>