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min-row-height="0.1631in"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margin-top="0.0833in" fo:margin-bottom="0.0833in"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Heading3"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2"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1" style:family="paragraph">
      <style:paragraph-properties fo:line-height="150%"/>
    </style:style>
    <style:style style:name="P794" style:parent-style-name="Heading3" style:family="paragraph">
      <style:paragraph-properties fo:line-height="150%"/>
    </style:style>
    <style:style style:name="P795" style:parent-style-name="Normal" style:family="paragraph">
      <style:paragraph-properties fo:margin-bottom="0in" fo:line-height="150%"/>
    </style:style>
    <style:style style:name="T796" style:parent-style-name="DefaultParagraphFont" style:family="text">
      <style:text-properties style:font-size-complex="9pt"/>
    </style:style>
    <style:style style:name="P797" style:parent-style-name="Heading3" style:family="paragraph">
      <style:paragraph-properties fo:line-height="150%"/>
    </style:style>
    <style:style style:name="P798" style:parent-style-name="Normal" style:family="paragraph">
      <style:paragraph-properties fo:line-height="150%"/>
      <style:text-properties style:font-size-complex="9pt"/>
    </style:style>
    <style:style style:name="P799" style:parent-style-name="Normal" style:family="paragraph">
      <style:paragraph-properties fo:margin-top="0.0833in" fo:margin-bottom="0.0833in" fo:line-height="150%"/>
    </style:style>
    <style:style style:name="P800" style:parent-style-name="Normal" style:family="paragraph">
      <style:paragraph-properties fo:margin-top="0.0833in" fo:margin-bottom="0.0833in" fo:line-height="150%"/>
    </style:style>
    <style:style style:name="P801" style:parent-style-name="Heading3" style:family="paragraph">
      <style:paragraph-properties fo:line-height="150%"/>
    </style:style>
    <style:style style:name="TableColumn803" style:family="table-column">
      <style:table-column-properties style:column-width="1.8472in" style:use-optimal-column-width="false"/>
    </style:style>
    <style:style style:name="TableColumn804" style:family="table-column">
      <style:table-column-properties style:column-width="4.9215in" style:use-optimal-column-width="false"/>
    </style:style>
    <style:style style:name="Table802" style:family="table">
      <style:table-properties style:width="6.7687in" fo:margin-left="0in" table:align="left"/>
    </style:style>
    <style:style style:name="TableRow805" style:family="table-row">
      <style:table-row-properties style:use-optimal-row-height="false"/>
    </style:style>
    <style:style style:name="TableCell806" style:family="table-cell">
      <style:table-cell-properties fo:border="0.0069in solid #000000" fo:background-color="#BFBFBF" style:writing-mode="lr-tb" fo:padding-top="0in" fo:padding-left="0.075in" fo:padding-bottom="0in" fo:padding-right="0.075in"/>
    </style:style>
    <style:style style:name="P807" style:parent-style-name="Normal" style:family="paragraph">
      <style:paragraph-properties fo:line-height="150%"/>
      <style:text-properties fo:font-weight="bold" style:font-weight-asian="bold" style:font-size-complex="9pt"/>
    </style:style>
    <style:style style:name="TableCell808" style:family="table-cell">
      <style:table-cell-properties fo:border="0.0069in solid #000000" fo:background-color="#BFBFBF" style:writing-mode="lr-tb" fo:padding-top="0in" fo:padding-left="0.075in" fo:padding-bottom="0in" fo:padding-right="0.075in"/>
    </style:style>
    <style:style style:name="P809" style:parent-style-name="Normal" style:family="paragraph">
      <style:paragraph-properties fo:line-height="150%"/>
      <style:text-properties fo:font-weight="bold" style:font-weight-asian="bold"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style>
    <style:style style:name="T828" style:parent-style-name="DefaultParagraphFont" style:family="text">
      <style:text-properties style:font-size-complex="9pt"/>
    </style:style>
    <style:style style:name="T829" style:parent-style-name="Hyperlink" style:family="text">
      <style:text-properties style:font-size-complex="9pt"/>
    </style:style>
    <style:style style:name="T830" style:parent-style-name="DefaultParagraphFont" style:family="text">
      <style:text-properties style:font-size-complex="9pt"/>
    </style:style>
    <style:style style:name="T831" style:parent-style-name="Hyperlink" style:family="text">
      <style:text-properties style:font-size-complex="9pt"/>
    </style:style>
    <style:style style:name="T832" style:parent-style-name="DefaultParagraphFont" style:family="text">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P846" style:parent-style-name="Heading3"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T853" style:parent-style-name="Hyperlink" style:family="text">
      <style:text-properties style:font-size-complex="9pt"/>
    </style:style>
    <style:style style:name="P854" style:parent-style-name="Heading2" style:family="paragraph">
      <style:paragraph-properties fo:line-height="150%"/>
    </style:style>
    <style:style style:name="P855" style:parent-style-name="Normal" style:family="paragraph">
      <style:paragraph-properties fo:line-height="150%"/>
    </style:style>
    <style:style style:name="T856" style:parent-style-name="DefaultParagraphFont" style:family="text">
      <style:text-properties fo:background-color="#FFFFFF"/>
    </style:style>
    <style:style style:name="T857" style:parent-style-name="DefaultParagraphFont" style:family="text">
      <style:text-properties style:font-size-complex="9pt" fo:background-color="#FFFFFF"/>
    </style:style>
    <style:style style:name="P858" style:parent-style-name="Normal" style:family="paragraph">
      <style:paragraph-properties fo:line-height="150%"/>
    </style:style>
    <style:style style:name="T859" style:parent-style-name="Hyperlink" style:family="text">
      <style:text-properties style:font-size-complex="9pt" fo:background-color="#FFFFFF"/>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1" style:family="paragraph">
      <style:paragraph-properties fo:line-height="150%"/>
    </style:style>
    <style:style style:name="P8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International Relations<text:s/></text:p>
          </table:table-cell>
        </table:table-row>
        <table:table-row table:style-name="TableRow11">
          <table:table-cell table:style-name="TableCell12">
            <text:p text:style-name="P13"><text:bookmark-start text:name="_Hlk71530178"/>Course Code</text:p>
          </table:table-cell>
          <table:table-cell table:style-name="TableCell14">
            <text:p text:style-name="P15">84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ext:tab/>Enables you to specialise in areas of contemporary politics and issues of global relevance such as globalization, security studies, migration, development, international organisations, and national/regional politics.<text:line-break/>•<text:tab/>Helps develop indispensable research skills such as effective oral and written communication, problem-solving, data analysis and independent thought.<text:line-break/>•<text:tab/>Provides excellent training for a wide range of careers in the civil service, international organisations, NGOs, advocacy and lobby groups, political campaigning, journalism, as well as in a broad range of corporate and business careers.<text:line-break/>•<text:tab/>Provides a strong grounding for future postgraduate study in international politics and politics more broadly.<text:line-break/><text:line-break/>The key features of this programme are breadth, depth, flexibility and choice:<text:line-break/><text:line-break/>•<text:tab/>Breadth is achieved by studying across the essential subfields of political theory, global politics, public policy, and political analysis, and in delivering rigorous training in research methods.<text:line-break/>•<text:tab/>Depth is achieved through the range of compulsory modules in Part 2, which build on the foundations delivered in Part 1, and which together provide the knowledge and understanding required of a politics and international relations degree.<text:line-break/>•<text:tab/>Flexibility is achieved through the optional module capacity in each part of study, which provides for specialisation as your knowledge and understanding of the discipline develops, and through the dissertation in Part 3, which is pursued in a topic of your choice in politics and international relations.<text:line-break/><text:soft-page-break/>•<text:tab/>Choice is achieved by way of the wide selection of available options, which enable you to deepen your knowledge in those areas of most interest to you.<text:line-break/><text:line-break/>Tailoring your degree (Minor subject)<text:line-break/><text:line-break/>The structure of your degree programme allows you to exercise choice in each part of study. <text:s/>You can exercise this choice in a number of ways.<text:line-break/><text:line-break/>•<text:tab/>You can use these optional modules to deepen your knowledge of your main subject area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p>
      <text:h text:style-name="P73" text:outline-level="3">Aims of the Course</text:h>
      <text:p text:style-name="P74"/>
      <text:p text:style-name="P75">Having successfully completed this programme you will be able to demonstrate:<text:line-break/><text:line-break/>•<text:tab/>Knowledge of the central theoretical and methodological issues in the study of politics and international relations.<text:line-break/>•<text:tab/>Knowledge of selected issues and events within politics and international relations.<text:line-break/>•<text:tab/>Capacity for the critical evaluation of theoretical perspectives and empirical evidence in the field of politics and international relations, and for the application of such perspectives in your own work.<text:line-break/>•<text:tab/>Capacity to undertake independent enquiry into political issues, using appropriate methodologies.<text:line-break/>•<text:tab/>Skills in written and oral communication, the use of information technology, the analysis of different forms of information, and working co-operatively in groups to achieve designated outcomes.<text:line-break/>•<text:tab/>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 (Year 1)</text:p>
            <text:p text:style-name="P93">You must ensure that you choose an equal balance of modules across the year<text:line-break/><text:line-break/>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ECTS/60 CATS) each semester (i.e., 8 modules (60ECTS/120 CATS) in each part of the programme. Each credit can be considered as the equivalent of approximately ten hours of study. <text:s/>All the modules offered in this programme (except the dissertation) are 7.5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ext:s/>This is because the dissertation is designed to foster independent inquiry and is the culmination of three year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Year 1)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11</text:p>
          </table:table-cell>
          <table:table-cell table:style-name="TableCell113">
            <text:p text:style-name="P114">A (Dis) United Kingdom? Myth and Reality in British Polit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7</text:p>
          </table:table-cell>
          <table:table-cell table:style-name="TableCell122">
            <text:p text:style-name="P123">Crises of the 21st Century<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Year 1) Compulsory Semester 2</text:p>
            <text:p text:style-name="P132">You must take the following</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STAT1003</text:p>
          </table:table-cell>
          <table:table-cell table:style-name="TableCell146">
            <text:p text:style-name="P147">Introduction to Quantitative Method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Year 1) Core Semester 1</text:p>
            <text:p text:style-name="P156">You must take and pass the following</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PAIR1004</text:p>
          </table:table-cell>
          <table:table-cell table:style-name="TableCell170">
            <text:p text:style-name="P171">Introduction to Political Theory<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AIR1002</text:p>
          </table:table-cell>
          <table:table-cell table:style-name="TableCell179">
            <text:p text:style-name="P180">Political System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Year 1) Core Semester 2</text:p>
            <text:p text:style-name="P189">You must take and pass the following</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PAIR1001</text:p>
          </table:table-cell>
          <table:table-cell table:style-name="TableCell203">
            <text:p text:style-name="P204">Introduction to International Relations<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PAIR1005</text:p>
          </table:table-cell>
          <table:table-cell table:style-name="TableCell212">
            <text:p text:style-name="P213">Introduction to Political Inquiry<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able:number-columns-spanned="4">
            <text:p text:style-name="P220"/>
            <text:p text:style-name="P221">Part I (Year 1) Option Semester 2</text:p>
            <text:p text:style-name="P222">Please ensure that for this group you choose a Semester 2 module<text:line-break/><text:line-break/>You must select 7.5ECTS/15CATS from the following<text:line-break/><text:line-break/>You may select modules from LANGXX15</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AIR1015</text:p>
          </table:table-cell>
          <table:table-cell table:style-name="TableCell236">
            <text:p text:style-name="P237">Political Text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PAIR1012</text:p>
          </table:table-cell>
          <table:table-cell table:style-name="TableCell245">
            <text:p text:style-name="P246">Politics Book Club<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I (Year 2)</text:p>
            <text:p text:style-name="P255">You must ensure that you choose an equal balance of modules across the year</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Year 2) Compulsory Semester 1</text:p>
            <text:p text:style-name="P261">You must take the following</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AIR2020</text:p>
          </table:table-cell>
          <table:table-cell table:style-name="TableCell275">
            <text:p text:style-name="P276">Realism and Idealism in International Relations<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PAIR2001</text:p>
          </table:table-cell>
          <table:table-cell table:style-name="TableCell284">
            <text:p text:style-name="P285">Theorising International Politics<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Year 2) Compulsory Semester 2</text:p>
            <text:p text:style-name="P294">You must take the following</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PAIR2010</text:p>
          </table:table-cell>
          <table:table-cell table:style-name="TableCell308">
            <text:p text:style-name="P309">The Struggle for Democracy<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 (Year 2) G0 Research Methods Options</text:p>
            <text:p text:style-name="P318">You must take 15ECTS/30CATS from the following</text:p>
            <text:p text:style-name="P319"/>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PAIR2002</text:p>
          </table:table-cell>
          <table:table-cell table:style-name="TableCell332">
            <text:p text:style-name="P333">Political Thinking<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04</text:p>
          </table:table-cell>
          <table:table-cell table:style-name="TableCell341">
            <text:p text:style-name="P342">Qualitative Research in Politics &amp; International Relation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TAT2009</text:p>
          </table:table-cell>
          <table:table-cell table:style-name="TableCell350">
            <text:p text:style-name="P351">Research Methods in The Social Science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 (Year 2) G1 Option modules Semester 1</text:p>
            <text:p text:style-name="P360">Depending on your choice of Research Methods Options, and ensuring your modules are equal across semesters, you must select 0 up to 7.5ECTS/15CATS from the following:-</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PAIR2011</text:p>
          </table:table-cell>
          <table:table-cell table:style-name="TableCell374">
            <text:p text:style-name="P375">American Political Thought<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PAIR2024</text:p>
          </table:table-cell>
          <table:table-cell table:style-name="TableCell383">
            <text:p text:style-name="P384">Chinese Polit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PAIR2052</text:p>
          </table:table-cell>
          <table:table-cell table:style-name="TableCell392">
            <text:p text:style-name="P393">Ethics of Public Policy<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PAIR2044</text:p>
          </table:table-cell>
          <table:table-cell table:style-name="TableCell401">
            <text:p text:style-name="P402">Imagining European Future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AIR2051</text:p>
          </table:table-cell>
          <table:table-cell table:style-name="TableCell410">
            <text:p text:style-name="P411">Power and Ethics Before Machiavelli<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2042</text:p>
          </table:table-cell>
          <table:table-cell table:style-name="TableCell419">
            <text:p text:style-name="P420">Reinventing Democracy: Innovation, Participation and Power<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PAIR2003</text:p>
          </table:table-cell>
          <table:table-cell table:style-name="TableCell428">
            <text:p text:style-name="P429">The Ethics and Politics of Migration<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AIR2021</text:p>
          </table:table-cell>
          <table:table-cell table:style-name="TableCell437">
            <text:p text:style-name="P438">The Politics and Governance of the EU<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able:number-columns-spanned="4">
            <text:p text:style-name="P445"/>
            <text:p text:style-name="P446">Part II (Year 2) G2 Option modules Semester 2</text:p>
            <text:p text:style-name="P447">Depending on your choice of Research Methods Options, and ensuring your modules are equal across semesters, you must select between 0 up to 7.5ECTS/15CATS from the following:-</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PAIR2049</text:p>
          </table:table-cell>
          <table:table-cell table:style-name="TableCell461">
            <text:p text:style-name="P462">Children and Human Right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PAIR2028</text:p>
          </table:table-cell>
          <table:table-cell table:style-name="TableCell470">
            <text:p text:style-name="P471">Citizenship and Conflict in the United State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PAIR2050</text:p>
          </table:table-cell>
          <table:table-cell table:style-name="TableCell479">
            <text:p text:style-name="P480">Contemporary Theories of Justice<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PAIR2026</text:p>
          </table:table-cell>
          <table:table-cell table:style-name="TableCell488">
            <text:p text:style-name="P489">Democratic Theory<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AIR2005</text:p>
          </table:table-cell>
          <table:table-cell table:style-name="TableCell497">
            <text:p text:style-name="P498">Development and International Relation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AIR2019</text:p>
          </table:table-cell>
          <table:table-cell table:style-name="TableCell506">
            <text:p text:style-name="P507">Diaspora Politics in Transnational Space<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PAIR2017</text:p>
          </table:table-cell>
          <table:table-cell table:style-name="TableCell515">
            <text:p text:style-name="P516">European Security Governance<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PAIR2048</text:p>
          </table:table-cell>
          <table:table-cell table:style-name="TableCell524">
            <text:p text:style-name="P525">Gender, Power and Politic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AIR2047</text:p>
          </table:table-cell>
          <table:table-cell table:style-name="TableCell533">
            <text:p text:style-name="P534">Politics and Protest<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AIR2056</text:p>
          </table:table-cell>
          <table:table-cell table:style-name="TableCell542">
            <text:p text:style-name="P543">Politics of Protest, Civil Disobedience and Violenc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able:number-columns-spanned="4">
            <text:p text:style-name="P550"/>
            <text:p text:style-name="P551">Part III (Year 3)</text:p>
            <text:p text:style-name="P552">You must ensure that you choose an equal balance of modules across the year<text:line-break/><text:line-break/>Please note: Year 3 PAIR modules cannot be taken if the corresponding module was taken in year 2 of your programme.</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II (Year 3) Core</text:p>
            <text:p text:style-name="P558">You must take and pass the following</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PAIR3003</text:p>
          </table:table-cell>
          <table:table-cell table:style-name="TableCell572">
            <text:p text:style-name="P573">Dissertation in Politics &amp; International Relations<text:s/></text:p>
          </table:table-cell>
          <table:table-cell table:style-name="TableCell574">
            <text:p text:style-name="P575">1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II (Year 3) G1 Option modules Semester 1</text:p>
            <text:p text:style-name="P582">You must select between 15ECTS/30CATS and 22.5ECTS/45CATS from the following</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PAIR3063</text:p>
          </table:table-cell>
          <table:table-cell table:style-name="TableCell596">
            <text:p text:style-name="P597">American Political Thought<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PAIR3021</text:p>
          </table:table-cell>
          <table:table-cell table:style-name="TableCell605">
            <text:p text:style-name="P606">Chinese Politic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PAIR3057</text:p>
          </table:table-cell>
          <table:table-cell table:style-name="TableCell614">
            <text:p text:style-name="P615">Ethics of Public Policy<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PAIR3056</text:p>
          </table:table-cell>
          <table:table-cell table:style-name="TableCell623">
            <text:p text:style-name="P624">Imagining European Future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PAIR3004</text:p>
          </table:table-cell>
          <table:table-cell table:style-name="TableCell632">
            <text:p text:style-name="P633">Political Text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PAIR3050</text:p>
          </table:table-cell>
          <table:table-cell table:style-name="TableCell641">
            <text:p text:style-name="P642">Power and Ethics Before Machiavelli<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PAIR3038</text:p>
          </table:table-cell>
          <table:table-cell table:style-name="TableCell650">
            <text:p text:style-name="P651">Reinventing Democracy: Innovation, Participation and Power<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PAIR3007</text:p>
          </table:table-cell>
          <table:table-cell table:style-name="TableCell659">
            <text:p text:style-name="P660">The Ethics and Politics of Migration<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PAIR3030</text:p>
          </table:table-cell>
          <table:table-cell table:style-name="TableCell668">
            <text:p text:style-name="P669">The Politics and Governance of the EU<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able:number-columns-spanned="4">
            <text:p text:style-name="P676"/>
            <text:p text:style-name="P677">Part III (Year 3) G2 Option modules Semester 2</text:p>
            <text:p text:style-name="P678">You must select between 15ECTS/30CATS and 22.5ECTS/45CATS from the following</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PAIR3062</text:p>
          </table:table-cell>
          <table:table-cell table:style-name="TableCell692">
            <text:p text:style-name="P693">Children and Human Right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AIR3034</text:p>
          </table:table-cell>
          <table:table-cell table:style-name="TableCell701">
            <text:p text:style-name="P702">Citizenship and Conflict in the United State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AIR3015</text:p>
          </table:table-cell>
          <table:table-cell table:style-name="TableCell710">
            <text:p text:style-name="P711">Contemporary Theories of Justice<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AIR3033</text:p>
          </table:table-cell>
          <table:table-cell table:style-name="TableCell719">
            <text:p text:style-name="P720">Democratic Theory<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AIR3005</text:p>
          </table:table-cell>
          <table:table-cell table:style-name="TableCell728">
            <text:p text:style-name="P729">Development and International Relation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AIR3028</text:p>
          </table:table-cell>
          <table:table-cell table:style-name="TableCell737">
            <text:p text:style-name="P738">Diaspora Politics in Transnational Space<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AIR3026</text:p>
          </table:table-cell>
          <table:table-cell table:style-name="TableCell746">
            <text:p text:style-name="P747">European Security Governance<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61</text:p>
          </table:table-cell>
          <table:table-cell table:style-name="TableCell755">
            <text:p text:style-name="P756">Gender, Power and Politic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AIR3060</text:p>
          </table:table-cell>
          <table:table-cell table:style-name="TableCell764">
            <text:p text:style-name="P765">Politics and Protest<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64</text:p>
          </table:table-cell>
          <table:table-cell table:style-name="TableCell773">
            <text:p text:style-name="P774">Politics of Protest, Civil Disobedience and Violence<text:s/></text:p>
          </table:table-cell>
          <table:table-cell table:style-name="TableCell775">
            <text:p text:style-name="P776">7.5</text:p>
          </table:table-cell>
          <table:table-cell table:style-name="TableCell777">
            <text:p text:style-name="P778">Optional</text:p>
          </table:table-cell>
        </table:table-row>
      </table:table>
      <text:h text:style-name="P779" text:outline-level="3">Learning and Teaching</text:h>
      <text:p text:style-name="P78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82">Full information about contact hours is provided in individual module information.</text:p>
      <text:p text:style-name="P783">Should you wish to revisit this following enrolment, these indications have been located in a permanent resource. <text:s/>This can be accessed<text:s/><text:bookmark-start text:name="_Hlk67919702"/>at any time via the link below:<text:bookmark-end text:name="_Hlk67919702"/></text:p>
      <text:p text:style-name="P7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5" text:outline-level="3">How we'll assess you</text:h>
      <text:p text:style-name="P7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8">The information available on our website gives an indication of the assessment methods used on your course, at each level of your course. <text:s/></text:p>
      <text:p text:style-name="P7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0" text:outline-level="2">Staff involved in delivering the different elements of the course</text:h>
      <text:p text:style-name="P7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3" text:outline-level="1">Fees</text:h>
      <text:h text:style-name="P794" text:outline-level="3">What your fees pay for</text:h>
      <text:p text:style-name="P795">Your<text:s/><text:span text:style-name="T796">tuition fees pay for the full cost of tuition and all examinations.</text:span></text:p>
      <text:h text:style-name="P797" text:outline-level="3">Extra costs you may experience</text:h>
      <text:p text:style-name="P798">Accommodation and living costs, such as travel and food, are not included in your tuition fees.<text:s/></text:p>
      <text:p text:style-name="P7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01" text:outline-level="3">The following course-related costs are not included in your fees:</text:h>
      <table:table table:style-name="Table802">
        <table:table-columns>
          <table:table-column table:style-name="TableColumn803"/>
          <table:table-column table:style-name="TableColumn804"/>
        </table:table-columns>
        <table:table-row table:style-name="TableRow805">
          <table:table-cell table:style-name="TableCell806">
            <text:p text:style-name="P807">Type</text:p>
          </table:table-cell>
          <table:table-cell table:style-name="TableCell808">
            <text:p text:style-name="P809">Details</text:p>
          </table:table-cell>
        </table:table-row>
        <table:table-row table:style-name="TableRow810">
          <table:table-cell table:style-name="TableCell811">
            <text:p text:style-name="P812">Calculators</text:p>
          </table:table-cell>
          <table:table-cell table:style-name="TableCell813">
            <text:p text:style-name="P814"><text:span text:style-name="T8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6">https://www.southampton.ac.uk/studentadmin/assessment/assess-overview/exam-regulations.page</text:span></text:a><text:span text:style-name="T817"><text:s/></text:span></text:p>
          </table:table-cell>
        </table:table-row>
        <table:table-row table:style-name="TableRow818">
          <table:table-cell table:style-name="TableCell819">
            <text:p text:style-name="P820">Stationery</text:p>
          </table:table-cell>
          <table:table-cell table:style-name="TableCell821">
            <text:p text:style-name="P822">You will be expected to provide your own day-to-day stationery items, e.g. pens, pencils, notebooks, etc. Any specialist stationery items that you may need will be specified in the relevant module profile.<text:s/></text:p>
          </table:table-cell>
        </table:table-row>
        <table:table-row table:style-name="TableRow823">
          <table:table-cell table:style-name="TableCell824">
            <text:p text:style-name="P825">Textbooks</text:p>
          </table:table-cell>
          <table:table-cell table:style-name="TableCell826">
            <text:p text:style-name="P827"><text:span text:style-name="T8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9">suggest a book</text:span></text:a><text:span text:style-name="T830">', borrow an additional copy via our<text:s/></text:span><text:a xlink:href="https://www-lib.soton.ac.uk/uhtbin/cgisirsi/x/0/0/57/1/446/X/BLASTOFF?user_id=WEBSERVER" office:target-frame-name="_top" xlink:show="replace"><text:span text:style-name="T831">inter-library-loans service</text:span></text:a><text:span text:style-name="T832"><text:s/>or you may prefer to buy your own copies for high demand titles.</text:span></text:p>
          </table:table-cell>
        </table:table-row>
        <table:table-row table:style-name="TableRow833">
          <table:table-cell table:style-name="TableCell834">
            <text:p text:style-name="P835">Printing</text:p>
          </table:table-cell>
          <table:table-cell table:style-name="TableCell836">
            <text:p text:style-name="P837"><text:span text:style-name="T8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9">https://www.southampton.ac.uk/isolutions/students/printing</text:span></text:a><text:span text:style-name="T840">.<text:s/></text:span></text:p>
          </table:table-cell>
        </table:table-row>
        <table:table-row table:style-name="TableRow841">
          <table:table-cell table:style-name="TableCell842">
            <text:p text:style-name="P843">Optional Visits (e.g. museums, galleries)</text:p>
          </table:table-cell>
          <table:table-cell table:style-name="TableCell844">
            <text:p text:style-name="P845">Some modules may include optional visits to a museum, galleries, etc. <text:s/>You will normally be expected to cover the cost of travel and admission, unless otherwise specified in the module profile.</text:p>
          </table:table-cell>
        </table:table-row>
      </table:table>
      <text:h text:style-name="P846" text:outline-level="3">Bursaries, scholarships and other funding</text:h>
      <text:p text:style-name="P847">We award scholarships and grants for travel, academic excellence, or to students from underrepresented backgrounds.</text:p>
      <text:p text:style-name="P848">You may be able to get a University of Southampton bursary to help with your living costs.</text:p>
      <text:p text:style-name="P849">If you are a care leaver or estranged from your parents, you may be able to get a specific bursary.</text:p>
      <text:p text:style-name="P850">You may be able to get a scholarship or grant that's linked to your chosen subject area.</text:p>
      <text:h text:style-name="P851" text:outline-level="3">Financial Support</text:h>
      <text:p text:style-name="P8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3">https://www.southampton.ac.uk/studentservices/money-matters/student-support-fund/index.page</text:span></text:a></text:p>
      <text:h text:style-name="P854" text:outline-level="2">Academic support</text:h>
      <text:p text:style-name="P855"><text:span text:style-name="T856">The Student Support Hub is your first point of contact when it comes to seeking support. The team will answer your questions or concerns about your wellbeing, fees and funding, accommodation and visas. The<text:s/></text:span><text:span text:style-name="T857">team will help make sure you receive the support you need, guiding you to further support services where required. You can find more information about student support via our webpages: </text:span></text:p>
      <text:p text:style-name="P858"><text:a xlink:href="https://www.southampton.ac.uk/studentservices/index.page" office:target-frame-name="_top" xlink:show="replace"><text:span text:style-name="T859">https://www.southampton.ac.uk/studentservices/index.page</text:span></text:a></text:p>
      <text:p text:style-name="P8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2" text:outline-level="1"><text:bookmark-start text:name="_Hlk56701115"/>Disclaimer</text:h>
      <text:p text:style-name="P8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7-09T09:35:00Z</meta:creation-date>
    <dc:date>2021-07-09T09:35: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49" meta:character-count="22399" meta:row-count="159" meta:non-whitespace-character-count="19094"/>
  </office:meta>
</office:document-meta>
</file>