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13%"/>
      <style:text-properties style:font-size-complex="9pt" style:language-asian="en" style:country-asian="US"/>
    </style:style>
    <style:style style:name="P9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13%"/>
      <style:text-properties style:font-size-complex="9pt" style:language-asian="en" style:country-asian="US"/>
    </style:style>
    <style:style style:name="P15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3%"/>
      <style:text-properties style:font-size-complex="9pt" style:language-asian="en" style:country-asian="US"/>
    </style:style>
    <style:style style:name="P1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13%"/>
      <style:text-properties style:font-size-complex="9pt" style:language-asian="en" style:country-asian="US"/>
    </style:style>
    <style:style style:name="P2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8" style:family="table-row">
      <style:table-row-properties style:min-row-height="0.2097in"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DefaultParagraphFont" style:family="text">
      <style:text-properties style:font-size-complex="9pt"/>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ableColumn353" style:family="table-column">
      <style:table-column-properties style:column-width="1.8472in" style:use-optimal-column-width="false"/>
    </style:style>
    <style:style style:name="TableColumn354" style:family="table-column">
      <style:table-column-properties style:column-width="4.9215in" style:use-optimal-column-width="false"/>
    </style:style>
    <style:style style:name="Table352" style:family="table">
      <style:table-properties style:width="6.7687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margin-top="0in" fo:margin-bottom="0in"/>
      <style:text-properties fo:font-weight="bold" style:font-weight-asian="bold"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9pt"/>
    </style:style>
    <style:style style:name="T382" style:parent-style-name="Hyperlink" style:family="text">
      <style:text-properties style:font-size-complex="9pt"/>
    </style:style>
    <style:style style:name="T383" style:parent-style-name="DefaultParagraphFont" style:family="text">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T394" style:parent-style-name="Hyperlink" style:family="text">
      <style:text-properties style:font-size-complex="9pt"/>
    </style:style>
    <style:style style:name="P395" style:parent-style-name="Normal" style:family="paragraph">
      <style:paragraph-properties fo:margin-top="0in" fo:margin-bottom="0in"/>
    </style:style>
    <style:style style:name="T396" style:parent-style-name="DefaultParagraphFont" style:family="text">
      <style:text-properties fo:background-color="#FFFFFF"/>
    </style:style>
    <style:style style:name="T397" style:parent-style-name="DefaultParagraphFont" style:family="text">
      <style:text-properties style:font-size-complex="9pt" fo:background-color="#FFFFFF"/>
    </style:style>
    <style:style style:name="P398" style:parent-style-name="Normal" style:family="paragraph">
      <style:paragraph-properties fo:margin-top="0in" fo:margin-bottom="0in"/>
    </style:style>
    <style:style style:name="T399" style:parent-style-name="Hyperlink" style:family="text">
      <style:text-properties style:font-size-complex="9pt" fo:background-color="#FFFFFF"/>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and Management 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5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alytics has become increasingly important in the business world as organizations have access to vast amount of data. With businesses become increasingly digital, data is being collected at an increasing rate. Customer databases, web logs, attitudinal surveys and transactional databases, mobile phone activities, transportation and other data sources all contribute to companies and organizations collecting and holding more data than ever before. By exploiting this data, organizations are better able to make evidence-based decisions to sustain continuous improvements and gain insights to inform critical business decisions. Business analytics skills are needed to transform the data into actionable insights using mathematical and computer models. The needs of skills in business analytics both nationally and globally have led organisations to an increasing need in attracting and retaining people with business analytics skills. The MSc Business Analytics and Management Sciences (BAMS) offers modules that develop the much needed business analytics skills.<text:line-break/><text:line-break/>The compulsory modules provide you with core business analytics skills (data visualisation and descriptive analytics, predictive analytics and prescriptive analytics). You can then customise your study by choosing optional modules. The optional modules have been designed so that you can learn advanced business analytics skills or learn how the core business analytics skills can be applied to solve specific business<text:s/><text:soft-page-break/>problems in supply chain, digital marketing, finance, risk, project or strategic management.<text: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is programme is designed to provide training and education in the application of the concepts, techniques, methods and approaches of business analytics and management sciences in practical organisational contexts.<text:line-break/><text:line-break/>The aims of the programme are to:<text:line-break/><text:line-break/>•<text:tab/>meet the needs of business and industry for numerate graduates with a broad spectrum of skills, ranging from technical mathematical and computer modelling skills to softer skills such as communication and system thinking;<text:line-break/>•<text:tab/>provide a broad and practical training in the application of the concepts and techniques of business analytics and management science in organisational and managerial contexts;<text:line-break/>•<text:tab/>appreciate and understand the methods of business analytics and management science, sufficient to serve as a basis for undertaking further research in the discipline or for applying the skills you have learned on a real-world project or a project that is based on a real-world case.</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
            <text:p text:style-name="P89">Typical course content<text:line-break/><text:line-break/>There are a range of compulsory and optional modules on this MSc in Business Analytics and Management Sciences. Compulsory modules provide a balanced grounding in the skills of these disciplines. Optional modules provide opportunities to broaden understanding or to specialise in specific areas.<text:line-break/><text:line-break/>Programme details<text:line-break/><text:soft-pag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first nine months of the programme are in ‘taught’ mode. This period is divided into two semesters, each followed by examinations. In the following description, the term “module” is taken to mean a discrete component of the programme with its own learning outcomes and assessment requirements. All modules are at Master’s level.<text:s/><text:line-break/><text:line-break/>The taught part of the programme consists of modules worth 60 ECTS points (120 CATS points) in total. The Business School provides all the compulsory modules, worth 22.5 ECTS points (45 CATS) in total. As for the optional modules, those with a MANG code are provided by the Business School, and those with a MATH code are by the Operational Research Group in Mathematical Sciences. The options are shared with other Master’s programmes within the Business School and Mathematical Sciences. Due to timetabling restrictions, not all combinations of these options may be available in any given year.<text:s/><text:line-break/><text:line-break/>On successful completion of the taught part of the programme, a dissertation worth 30 ECTS points (60 CATS points) is undertaken during the final three months of the programme. All dissertations tackle relevant problems dealing with the topics covered during the preceding semesters, whether they be based on internal dissertation or external summer projects. Both external summer project and internal dissertation project are based on the concept of bringing together the taught elements to tackle a problem of genuine concern either to the participating business or industrial organisation (i.e. external summer project) or to the organisation in the case study (i.e. internal dissertation project). The typical topics for internal dissertation projects can be found in the module profile. For those who plan to do a PhD may choose a more research-oriented topic. The external projects are set up with an outside organisation. The companies, are carefully vetted and agreed by the Business School’s Industrial Liaison Officers and the Programme Leader before being presented to you.<text:line-break/><text:line-break/>Programme enrichment<text:line-break/><text:line-break/>Seminars: Speakers from a wide range of organisations provide insight into how business analytics and operational research is used in their organisation, and highlight areas that are of topical interest. BAMS students are welcome to attend CORMSIS seminar series which mainly on cutting-edge research topics, many of which are related to BAMS.<text:line-break/><text:line-break/>Project Skills sessions: <text:s/>Sessions will be provided on skills required for the summer projects. In addition, there is a teamworking session provided in addition to the standard School Induction programme.<text:line-break/><text:line-break/>Students will have access to a range of learning and welfare services offered by the Business School and the University (see Support for student learning).</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Semester 1</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046</text:p>
          </table:table-cell>
          <table:table-cell table:style-name="TableCell108">
            <text:p text:style-name="P109">Optimisation and Decision Modelling<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MANG6122</text:p>
          </table:table-cell>
          <table:table-cell table:style-name="TableCell117">
            <text:p text:style-name="P118">Simulation</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able:number-columns-spanned="4">
            <text:p text:style-name="P125"/>
            <text:p text:style-name="P126">Part I Core Semester 1</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MANG6513</text:p>
          </table:table-cell>
          <table:table-cell table:style-name="TableCell140">
            <text:p text:style-name="P141">Foundation of Business Analytics and Management Science</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able:number-columns-spanned="4">
            <text:p text:style-name="P148"/>
            <text:p text:style-name="P149">Part I Optional Core</text:p>
            <text:p text:style-name="P150"/>
            <text:p text:style-name="P151">Select 1 module from the following, once selected the module will become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ext:soft-page-break/>
        <table:table-row table:style-name="TableRow162">
          <table:table-cell table:style-name="TableCell163">
            <text:p text:style-name="P164">MANG6545</text:p>
          </table:table-cell>
          <table:table-cell table:style-name="TableCell165">
            <text:p text:style-name="P166">Dissertation (Analytics)<text:s/></text:p>
          </table:table-cell>
          <table:table-cell table:style-name="TableCell167">
            <text:p text:style-name="P168">30</text:p>
          </table:table-cell>
          <table:table-cell table:style-name="TableCell169">
            <text:p text:style-name="P170">Optional/Core</text:p>
          </table:table-cell>
        </table:table-row>
        <table:table-row table:style-name="TableRow171">
          <table:table-cell table:style-name="TableCell172">
            <text:p text:style-name="P173">MANG6546</text:p>
          </table:table-cell>
          <table:table-cell table:style-name="TableCell174">
            <text:p text:style-name="P175">Summer Project<text:s/></text:p>
          </table:table-cell>
          <table:table-cell table:style-name="TableCell176">
            <text:p text:style-name="P177">30</text:p>
          </table:table-cell>
          <table:table-cell table:style-name="TableCell178">
            <text:p text:style-name="P179">Optional/Core</text:p>
          </table:table-cell>
        </table:table-row>
        <table:table-row table:style-name="TableRow180">
          <table:table-cell table:style-name="TableCell181" table:number-columns-spanned="4">
            <text:p text:style-name="P182"/>
            <text:p text:style-name="P183">Part I Optional Semester 1</text:p>
            <text:p text:style-name="P184"/>
            <text:p text:style-name="P185">Select 1 module (7.5ECTS/15CATS):</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6542</text:p>
          </table:table-cell>
          <table:table-cell table:style-name="TableCell199">
            <text:p text:style-name="P200">Computational Methods for Logistic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MANG6515</text:p>
          </table:table-cell>
          <table:table-cell table:style-name="TableCell208">
            <text:p text:style-name="P209">Managing Complexity, Uncertainty and Subjectivity</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ANG6182</text:p>
          </table:table-cell>
          <table:table-cell table:style-name="TableCell217">
            <text:p text:style-name="P218">Principles of Risk Management</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537</text:p>
          </table:table-cell>
          <table:table-cell table:style-name="TableCell226">
            <text:p text:style-name="P227">Project Management</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TH6182</text:p>
          </table:table-cell>
          <table:table-cell table:style-name="TableCell235">
            <text:p text:style-name="P236">Python for Business and Marketing</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able:number-columns-spanned="4">
            <text:p text:style-name="P243"/>
            <text:p text:style-name="P244">Part I Optional Semester 2</text:p>
            <text:p text:style-name="P245"/>
            <text:p text:style-name="P246">Select 30ECTS/60CAT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MANG6554</text:p>
          </table:table-cell>
          <table:table-cell table:style-name="TableCell260">
            <text:p text:style-name="P261">Advanced Analytic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MANG6555</text:p>
          </table:table-cell>
          <table:table-cell table:style-name="TableCell269">
            <text:p text:style-name="P270">Behavioural Operation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NG6526</text:p>
          </table:table-cell>
          <table:table-cell table:style-name="TableCell278">
            <text:p text:style-name="P279">Data Analytics and Organisational Decision Making<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TH6017</text:p>
          </table:table-cell>
          <table:table-cell table:style-name="TableCell287">
            <text:p text:style-name="P288">Financial Portfolio Theory</text:p>
          </table:table-cell>
          <table:table-cell table:style-name="TableCell289">
            <text:p text:style-name="P290">3.75</text:p>
          </table:table-cell>
          <table:table-cell table:style-name="TableCell291">
            <text:p text:style-name="P292">Optional</text:p>
          </table:table-cell>
        </table:table-row>
        <table:table-row table:style-name="TableRow293">
          <table:table-cell table:style-name="TableCell294">
            <text:p text:style-name="P295">MATH6120</text:p>
          </table:table-cell>
          <table:table-cell table:style-name="TableCell296">
            <text:p text:style-name="P297">Nonlinear Optimisation</text:p>
          </table:table-cell>
          <table:table-cell table:style-name="TableCell298">
            <text:p text:style-name="P299">3.75</text:p>
          </table:table-cell>
          <table:table-cell table:style-name="TableCell300">
            <text:p text:style-name="P301">Optional</text:p>
          </table:table-cell>
        </table:table-row>
        <table:table-row table:style-name="TableRow302">
          <table:table-cell table:style-name="TableCell303">
            <text:p text:style-name="P304">MANG6143</text:p>
          </table:table-cell>
          <table:table-cell table:style-name="TableCell305">
            <text:p text:style-name="P306">Project Risk Management</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6008</text:p>
          </table:table-cell>
          <table:table-cell table:style-name="TableCell314">
            <text:p text:style-name="P315">Quantitative Research in Finance</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MATH6146</text:p>
          </table:table-cell>
          <table:table-cell table:style-name="TableCell323">
            <text:p text:style-name="P324">Revenue Management</text:p>
          </table:table-cell>
          <table:table-cell table:style-name="TableCell325">
            <text:p text:style-name="P326">3.75</text:p>
          </table:table-cell>
          <table:table-cell table:style-name="TableCell327">
            <text:p text:style-name="P328">Optional</text:p>
          </table:table-cell>
        </table:table-row>
        <table:table-row table:style-name="TableRow329">
          <table:table-cell table:style-name="TableCell330">
            <text:p text:style-name="P331">MANG6520</text:p>
          </table:table-cell>
          <table:table-cell table:style-name="TableCell332">
            <text:p text:style-name="P333">Strategic Analytics</text:p>
          </table:table-cell>
          <table:table-cell table:style-name="TableCell334">
            <text:p text:style-name="P335">7.5</text:p>
          </table:table-cell>
          <table:table-cell table:style-name="TableCell336">
            <text:p text:style-name="P337">Optional</text:p>
          </table:table-cell>
        </table:table-row>
      </table:table>
      <text:h text:style-name="Heading3" text:outline-level="3">Learning and Teaching</text:h>
      <text:p text:style-name="P33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40">Full information about contact hours is provided in individual module information.</text:p>
      <text:h text:style-name="Heading3" text:outline-level="3">How we'll assess you</text:h>
      <text:p text:style-name="P34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2">Formative assessments are developmental, and any results do not count towards your module mark, but they are an important part of your learning.</text:p>
      <text:p text:style-name="P3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4">The information available on our website gives an indication of the assessment methods used on your course.</text:p>
      <text:soft-page-break/>
      <text:h text:style-name="Heading2" text:outline-level="2">Staff involved in delivering the different elements of the course</text:h>
      <text:p text:style-name="P3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7">Your<text:s/><text:span text:style-name="T348">tuition fees pay for the full cost of tuition and all examinations.</text:span></text:p>
      <text:h text:style-name="Heading3" text:outline-level="3">Extra costs you may experience</text:h>
      <text:p text:style-name="P349">Accommodation and living costs, such as travel and food, are not included in your tuition fees.<text:s/></text:p>
      <text:p text:style-name="P3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2">
        <table:table-columns>
          <table:table-column table:style-name="TableColumn353"/>
          <table:table-column table:style-name="TableColumn354"/>
        </table:table-columns>
        <table:table-row table:style-name="TableRow355">
          <table:table-cell table:style-name="TableCell356">
            <text:p text:style-name="P357">Type</text:p>
          </table:table-cell>
          <table:table-cell table:style-name="TableCell358">
            <text:p text:style-name="P359">Details</text:p>
          </table:table-cell>
        </table:table-row>
        <table:table-row table:style-name="TableRow360">
          <table:table-cell table:style-name="TableCell361">
            <text:p text:style-name="P362">Calculators</text:p>
          </table:table-cell>
          <table:table-cell table:style-name="TableCell363">
            <text:p text:style-name="Normal"><text:span text:style-name="T3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5">https://www.southampton.ac.uk/studentadmin/assessment/assess-overview/exam-regulations.page</text:span></text:a><text:span text:style-name="T366"><text:s/></text:span></text:p>
          </table:table-cell>
        </table:table-row>
        <table:table-row table:style-name="TableRow367">
          <table:table-cell table:style-name="TableCell368">
            <text:p text:style-name="P369">Stationery</text:p>
          </table:table-cell>
          <table:table-cell table:style-name="TableCell370">
            <text:p text:style-name="P371">You will be expected to provide your own day-to-day stationery items, e.g. pens, pencils, notebooks, etc. Any specialist stationery items that you may need will be specified in the relevant module profile.<text:s/></text:p>
          </table:table-cell>
        </table:table-row>
        <table:table-row table:style-name="TableRow372">
          <table:table-cell table:style-name="TableCell373">
            <text:p text:style-name="P374">Textbooks</text:p>
          </table:table-cell>
          <table:table-cell table:style-name="TableCell375">
            <text:p text:style-name="P376">Where a module specifies core texts these are generally available on the reserve list in the University Library. However due to demand you may prefer to buy your own copies<text:s/></text:p>
          </table:table-cell>
        </table:table-row>
        <table:table-row table:style-name="TableRow377">
          <table:table-cell table:style-name="TableCell378">
            <text:p text:style-name="P379">Printing</text:p>
          </table:table-cell>
          <table:table-cell table:style-name="TableCell380">
            <text:p text:style-name="Normal"><text:span text:style-name="T3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2">https://www.southampton.ac.uk/isolutions/students/printing</text:span></text:a><text:span text:style-name="T383">.<text:s/></text:span></text:p>
          </table:table-cell>
        </table:table-row>
        <text:soft-page-break/>
        <table:table-row table:style-name="TableRow384">
          <table:table-cell table:style-name="TableCell385">
            <text:p text:style-name="P386">Optional Visits (e.g. museums, galleries)</text:p>
          </table:table-cell>
          <table:table-cell table:style-name="TableCell387">
            <text:p text:style-name="P388">Some modules may include optional visits t. You will normally be expected to cover the cost of travel and admission, unless otherwise specified in the module profile.</text:p>
          </table:table-cell>
        </table:table-row>
      </table:table>
      <text:h text:style-name="Heading3" text:outline-level="3">Bursaries, scholarships and other funding</text:h>
      <text:p text:style-name="P389">We award scholarships and grants for travel, academic excellence, or to students from underrepresented backgrounds.</text:p>
      <text:p text:style-name="P390">You may be able to get a University of Southampton bursary to help with your living costs.</text:p>
      <text:p text:style-name="P391">If you are a care leaver or estranged from your parents, you may be able to get a specific bursary.</text:p>
      <text:p text:style-name="P392">You may be able to get a scholarship or grant that's linked to your chosen subject area.</text:p>
      <text:h text:style-name="Heading3" text:outline-level="3">Financial Support</text:h>
      <text:p text:style-name="P3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4">https://www.southampton.ac.uk/studentservices/money-matters/student-support-fund/index.page</text:span></text:a></text:p>
      <text:h text:style-name="Heading2" text:outline-level="2">Academic support</text:h>
      <text:p text:style-name="P395"><text:span text:style-name="T396">The Student Support Hub is your first point of contact when it comes to seeking support. The team will answer your questions or concerns about your wellbeing, fees and funding, accommodation and visas. The<text:s/></text:span><text:span text:style-name="T397">team will help make sure you receive the support you need, guiding you to further support services where required. You can find more information about student support via our webpages: </text:span></text:p>
      <text:p text:style-name="P398"><text:a xlink:href="https://www.southampton.ac.uk/studentservices/index.page" office:target-frame-name="_top" xlink:show="replace"><text:span text:style-name="T399">https://www.southampton.ac.uk/studentservices/index.page</text:span></text:a></text:p>
      <text:p text:style-name="P4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08:04:00Z</meta:creation-date>
    <dc:date>2021-05-21T08:0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4" meta:word-count="2617" meta:character-count="17500" meta:row-count="124" meta:non-whitespace-character-count="14917"/>
  </office:meta>
</office:document-meta>
</file>