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2%"/>
      <style:text-properties style:font-size-complex="9pt" style:language-asian="en" style:country-asian="US"/>
    </style:style>
    <style:style style:name="P91"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12%"/>
      <style:text-properties style:font-size-complex="9pt" style:language-asian="en" style:country-asian="US"/>
    </style:style>
    <style:style style:name="P24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335" style:parent-style-name="Hyperlink" style:family="text">
      <style:text-properties style:font-size-complex="9pt"/>
    </style:style>
    <style:style style:name="P336" style:parent-style-name="Normal" style:family="paragraph">
      <style:paragraph-properties fo:margin-top="0in" fo:margin-bottom="0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size-complex="9pt" fo:background-color="#FFFFFF"/>
    </style:style>
    <style:style style:name="T340" style:parent-style-name="DefaultParagraphFont" style:family="text">
      <style:text-properties style:font-size-complex="9pt" fo:background-color="#FFFFFF"/>
    </style:style>
    <style:style style:name="P341" style:parent-style-name="Normal" style:family="paragraph">
      <style:paragraph-properties fo:margin-top="0in" fo:margin-bottom="0in"/>
    </style:style>
    <style:style style:name="T342" style:parent-style-name="Hyperlink" style:family="text">
      <style:text-properties style:font-size-complex="9pt" fo:background-color="#FFFFFF"/>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Finance programme aims to provide students with the knowledge and understanding of accounting and finance at an advanced level and therefore will build on their prior knowledge and/or experience in the subject area. The programme content will provide a blend of theoretical, research and practice led content that will enable students to develop deeper conceptual and theoretically-informed perspectives of accounting and financial practices in organisations and in the wider contexts in which these practices operate. <text: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text:s/>the risks and uncertainties characterising the contemporary business environment.<text:s/><text:line-break/><text:line-break/>Your contact hours will vary depending on your module/option choices. Full information about contact hours is provided in individual module profiles.<text:line-break/><text:line-break/><text:soft-page-break/>The programme is accredited by the Association to Advance Collegiate Schools of Business (AACSB) and the Association of International Accountants (AIA).</text:p>
      <text:h text:style-name="Heading3" text:outline-level="3">Aims of the Course</text:h>
      <text:p text:style-name="P71"/>
      <text:p text:style-name="P72">•<text:tab/>Enable you to contribute effectively to the improvement of financial information systems by<text:s/>giving you an appreciation and critical understanding of the broad accounting and financial issues involved.<text:line-break/>•<text:tab/>Equip you with an adequate knowledge of the techniques required to enable you to evaluate and make informed managerial decisions on accounting and financial issues.<text:line-break/>•<text:tab/>Enable you to critically evaluate ideas and techniques in accounting and finance.<text:line-break/>•<text:tab/>Develop your generic skills and help to prepare you for your future and/or current career.</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text:s/>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text:s/>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
            <text:p text:style-name="P90">Typical course content<text:line-break/><text:line-break/>The core programme content is covered in eight 7.5 ECTS (15 CATS) taught modules spread over two semesters. <text:s/>Seven of these modules are either core or compulsory.<text:line-break/><text:line-break/>You must select one option module from a choice of modules.<text:line-break/><text:line-break/>Please note in some instances modules may have limited spaces available.<text:line-break/><text:line-break/>In addition, the research methods module in the second semester will be closely associated to the development of the research proposal, which will typically form the basis of your dissertation in the summer period.</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 Semeste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029</text:p>
          </table:table-cell>
          <table:table-cell table:style-name="TableCell109">
            <text:p text:style-name="P110">Equity Market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mpulsory Semester 2</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MANG6028</text:p>
          </table:table-cell>
          <table:table-cell table:style-name="TableCell132">
            <text:p text:style-name="P133">Corporate Finance<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MANG6031</text:p>
          </table:table-cell>
          <table:table-cell table:style-name="TableCell141">
            <text:p text:style-name="P142">Financial Accounting 2<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MANG6027</text:p>
          </table:table-cell>
          <table:table-cell table:style-name="TableCell150">
            <text:p text:style-name="P151">Management Accounting 2<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MANG6548</text:p>
          </table:table-cell>
          <table:table-cell table:style-name="TableCell173">
            <text:p text:style-name="P174">Dissertation in Accounting, Finance and Management<text:s/></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Core Semester 1</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MANG6030</text:p>
          </table:table-cell>
          <table:table-cell table:style-name="TableCell196">
            <text:p text:style-name="P197">Financial Accounting 1<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MANG6026</text:p>
          </table:table-cell>
          <table:table-cell table:style-name="TableCell205">
            <text:p text:style-name="P206">Management Accounting 1<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 Core Semester 2</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6322</text:p>
          </table:table-cell>
          <table:table-cell table:style-name="TableCell228">
            <text:p text:style-name="P229">Foundations of Research in Accounting and Finance</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 Optional Semester 1</text:p>
            <text:p text:style-name="P238"/>
            <text:p text:style-name="P239">Please select 1<text:s/>module (7.5ECTS/15CATS):</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MANG6223</text:p>
          </table:table-cell>
          <table:table-cell table:style-name="TableCell253">
            <text:p text:style-name="P254">Financial Reporting and Marke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025</text:p>
          </table:table-cell>
          <table:table-cell table:style-name="TableCell262">
            <text:p text:style-name="P263">International Accounting and Taxation</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MANG6319</text:p>
          </table:table-cell>
          <table:table-cell table:style-name="TableCell271">
            <text:p text:style-name="P272">International Corporate Governance<text:s/></text:p>
          </table:table-cell>
          <table:table-cell table:style-name="TableCell273">
            <text:p text:style-name="P274">7.5</text:p>
          </table:table-cell>
          <table:table-cell table:style-name="TableCell275">
            <text:p text:style-name="P276">Optional</text:p>
          </table:table-cell>
        </table:table-row>
      </table:table>
      <text:h text:style-name="Heading3" text:outline-level="3">Learning and<text:s/>Teaching</text:h>
      <text:p text:style-name="P2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8">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9">Full information about contact hours is provided in individual module information.</text:p>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text:s/>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6">Your<text:s/><text:span text:style-name="T287">tuition fees pay for t</text:span><text:span text:style-name="T288">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text:s/>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text:s/>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P316">Where a module specifies core texts these are<text:s/>generally available on the reserve list in the University Library. However due to demand you may prefer to buy your own copies<text:s/></text:p>
          </table:table-cell>
        </table:table-row>
        <table:table-row table:style-name="TableRow317">
          <table:table-cell table:style-name="TableCell318">
            <text:p text:style-name="P319">Printing</text:p>
          </table:table-cell>
          <table:table-cell table:style-name="TableCell320">
            <text:p text:style-name="Normal"><text:span text:style-name="T321">In most cases, written coursework such as essays and projects are submitted online. However it may be<text:s/></text:span><text:span text:style-name="T322">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23">https://www.southampton.ac.uk/isolutions/students/printing</text:span></text:a><text:span text:style-name="T324">.<text:s/></text:span></text:p>
          </table:table-cell>
        </table:table-row>
        <table:table-row table:style-name="TableRow325">
          <table:table-cell table:style-name="TableCell326">
            <text:p text:style-name="P327">Fieldwork: logistical costs</text:p>
          </table:table-cell>
          <table:table-cell table:style-name="TableCell328">
            <text:p text:style-name="P329">Any costs related to the dissertation research are<text:s/>covered by the student.</text:p>
          </table:table-cell>
        </table:table-row>
      </table:table>
      <text:h text:style-name="Heading3" text:outline-level="3">Bursaries, scholarships and other funding</text:h>
      <text:p text:style-name="P330">We award scholarships and grants for travel, academic excellence, or to students from underrepresented backgrounds.</text:p>
      <text:p text:style-name="P331">You may be able to get a University of Southampton bursary to help with<text:s/>your living costs.</text:p>
      <text:p text:style-name="P332">If you are a care leaver or estranged from your parents, you may be able to get a specific bursary.</text:p>
      <text:p text:style-name="P333">You may be able to get a scholarship or grant that's linked to your chosen subject area.</text:p>
      <text:h text:style-name="Heading3" text:outline-level="3">Financial Support</text:h>
      <text:p text:style-name="P334">The Student Services<text:s/>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5">https://www.southampton.ac.uk/studentservices/money-matters/student-support-fund/index.page</text:span></text:a></text:p>
      <text:h text:style-name="Heading2" text:outline-level="2">Academic support</text:h>
      <text:p text:style-name="P336"><text:span text:style-name="T337">The Student Support Hub is your first point of con</text:span><text:span text:style-name="T338">tact when it comes to seeking support. The team will answer your questions or concerns about your wellbeing, fees and funding, accommodation and visas. The<text:s/></text:span><text:span text:style-name="T339">team will help make sure you receive the support you need, guiding you to further support services w</text:span><text:span text:style-name="T340">here required. You can find more information about student support via our webpages: </text:span></text:p>
      <text:p text:style-name="P341"><text:a xlink:href="https://www.southampton.ac.uk/studentservices/index.page" office:target-frame-name="_top" xlink:show="replace"><text:span text:style-name="T342">https://www.southampton.ac.uk/studentservices/index.page</text:span></text:a></text:p>
      <text:p text:style-name="P3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8:12:00Z</meta:creation-date>
    <dc:date>2021-05-21T09:48: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 meta:paragraph-count="26" meta:word-count="1951" meta:character-count="13047" meta:row-count="92" meta:non-whitespace-character-count="11122"/>
  </office:meta>
</office:document-meta>
</file>