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13%"/>
      <style:text-properties style:font-size-complex="9pt" style:language-asian="en" style:country-asian="US"/>
    </style:style>
    <style:style style:name="P2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DefaultParagraphFont" style:family="text">
      <style:text-properties style:font-size-complex="9pt"/>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T328" style:parent-style-name="Hyperlink" style:family="text">
      <style:text-properties style:font-size-complex="9pt"/>
    </style:style>
    <style:style style:name="P329" style:parent-style-name="Normal" style:family="paragraph">
      <style:paragraph-properties fo:margin-top="0in" fo:margin-bottom="0in"/>
    </style:style>
    <style:style style:name="T330" style:parent-style-name="DefaultParagraphFont" style:family="text">
      <style:text-properties fo:background-color="#FFFFFF"/>
    </style:style>
    <style:style style:name="T331" style:parent-style-name="DefaultParagraphFont" style:family="text">
      <style:text-properties style:font-size-complex="9pt" fo:background-color="#FFFFFF"/>
    </style:style>
    <style:style style:name="P332" style:parent-style-name="Normal" style:family="paragraph">
      <style:paragraph-properties fo:margin-top="0in" fo:margin-bottom="0in"/>
    </style:style>
    <style:style style:name="T333" style:parent-style-name="Hyperlink" style:family="text">
      <style:text-properties style:font-size-complex="9pt" fo:background-color="#FFFFFF"/>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programme enables candidates to obtain robust understanding of the key theoretical concepts in finance and develop transferable analytical and quantitative skills. A range of subject-specific areas spanning from portfolio management, advanced corporate finance, international finance and stock market analysis, to behavioural finance, derivative securities and advanced time series modelling enable candidates for rigorous understanding of theories and concepts in finance. The programme provides a balanced mixture of theory and real-world applications via a wide selection of textbooks, academic journals, databases, case studies and the analysis of financial data. The programme aims to give candidates a competitive edge and prepare them for their chosen career path either in industry, government, or universities and research-related institutions.<text:line-break/><text:line-break/>Your contact hours will vary depending on your module/option choices. Full information about contact hours is provided in individual module profiles.<text:line-break/><text:line-break/>The Association to Advance Collegiate Schools of Business (AACSB), an internationally recongised accreditation body, certifies this programme for its excellence in business education.</text:p>
      <text:soft-page-break/>
      <text:h text:style-name="Heading3" text:outline-level="3">Aims of the Course</text:h>
      <text:p text:style-name="P69"/>
      <text:p text:style-name="P70">This MSc Finance programme will provide you with a solid foundation in Finance and Empirical Finance. The course fully integrates theory and practice and enables you to take a number of specialist modules to focus your learning on a particular area of finance. Companies are looking for a combination of high-level interpersonal skills, in-depth knowledge and analytical skills to enable them to succeed in a rapidly changing and highly complex environment. This has influenced the design and aims of the programme. <text:s text:c="2"/><text:line-break/><text:line-break/>The aims of the programme are to provide you with:<text:line-break/><text:line-break/>•<text:tab/>knowledge of financial markets, corporate finance and complex financial products such as derivatives;<text:line-break/>•<text:tab/>a comprehensive understanding of how markets work and how firms can create value;<text:line-break/>•<text:tab/>an ability to use (and to reflect critically upon the use of) models and formal processes within finance and financial management;<text:line-break/>•<text:tab/>an ability to undertake rigorous independent research in finan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ypical course content<text:line-break/><text:line-break/>The programme may be completed on a full-time (12 months) basis. The first 9 months of the programme involves taught study, divided into two semesters. In the following description, the term “module” is taken to mean a discrete component of the programme with its own learning outcomes and assessment requirements. All modules are at the Masters level.<text:line-break/><text:s/><text:line-break/>The taught component of the programme consists of modules worth 60 ECTS (120 CATS) in total. Of those, 37.5 ECTS (75 CATS) are compulsory modules and 22.5 ECTS (45 CATS) are chosen from a range of option modules to suit your individual needs and interests. The Business School provides all modules. All option modules are offered subject to availability and timetabling constraints. The final dissertation project completes the MSc requirement of 90 ECTS (180 CATS) overall.<text:line-break/><text:line-break/><text:soft-pag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95</text:p>
          </table:table-cell>
          <table:table-cell table:style-name="TableCell107">
            <text:p text:style-name="P108">Introduction to Finance</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142</text:p>
          </table:table-cell>
          <table:table-cell table:style-name="TableCell116">
            <text:p text:style-name="P117">Introduction to Portfolio Management and Exchange Traded Derivative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299</text:p>
          </table:table-cell>
          <table:table-cell table:style-name="TableCell125">
            <text:p text:style-name="P126">Quantitative Fina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296</text:p>
          </table:table-cell>
          <table:table-cell table:style-name="TableCell148">
            <text:p text:style-name="P149">Advanced Corporate Finance</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NG6297</text:p>
          </table:table-cell>
          <table:table-cell table:style-name="TableCell157">
            <text:p text:style-name="P158">Advanced Time Series Modelling</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7</text:p>
          </table:table-cell>
          <table:table-cell table:style-name="TableCell180">
            <text:p text:style-name="P181">Banking, Finance and Risk Dissertation<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1</text:p>
            <text:p text:style-name="P190"/>
            <text:p text:style-name="P191">Select 1 modules (7.5ECTS/15CAT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6239</text:p>
          </table:table-cell>
          <table:table-cell table:style-name="TableCell205">
            <text:p text:style-name="P206">Behavioural Finance</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6021</text:p>
          </table:table-cell>
          <table:table-cell table:style-name="TableCell214">
            <text:p text:style-name="P215">International Finance</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221</text:p>
          </table:table-cell>
          <table:table-cell table:style-name="TableCell223">
            <text:p text:style-name="P224">Stock Market Analysi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 Optional Semester 2</text:p>
            <text:p text:style-name="P233"/>
            <text:p text:style-name="P234">Select 2 modules (15ECTS/30CATS):</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ANG6018</text:p>
          </table:table-cell>
          <table:table-cell table:style-name="TableCell248">
            <text:p text:style-name="P249">Derivative Securities Analysi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6222</text:p>
          </table:table-cell>
          <table:table-cell table:style-name="TableCell257">
            <text:p text:style-name="P258">Fixed Income Securities Analysi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6298</text:p>
          </table:table-cell>
          <table:table-cell table:style-name="TableCell266">
            <text:p text:style-name="P267">Management of Financial Risk</text:p>
          </table:table-cell>
          <table:table-cell table:style-name="TableCell268">
            <text:p text:style-name="P269">7.5</text:p>
          </table:table-cell>
          <table:table-cell table:style-name="TableCell270">
            <text:p text:style-name="P271">Optional</text:p>
          </table:table-cell>
        </table:table-row>
      </table:table>
      <text:h text:style-name="Heading3" text:outline-level="3">Learning and Teaching</text:h>
      <text:p text:style-name="P2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4">Full information about contact hours is provided in individual module information.</text:p>
      <text:soft-page-break/>
      <text:h text:style-name="Heading3" text:outline-level="3">How we'll assess you</text:h>
      <text:p text:style-name="P2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6">Formative assessments are developmental, and any results do not count towards your module mark, but they are an important part of your learning.</text:p>
      <text:p text:style-name="P2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8">The information available on our website gives an indication of the assessment methods used on your course.</text:p>
      <text:h text:style-name="Heading2"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1">Your<text:s/><text:span text:style-name="T282">tuition fees pay for the full cost of tuition and all examinations.</text:span></text:p>
      <text:h text:style-name="Heading3" text:outline-level="3">Extra costs you may experience</text:h>
      <text:p text:style-name="P283">Accommodation and living costs, such as travel and food, are not included in your tuition fees.<text:s/></text:p>
      <text:p text:style-name="P2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ext:soft-page-break/>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Any specialist stationery items that you may need will be specified in the relevant module profile.<text:s/></text:p>
          </table:table-cell>
        </table:table-row>
        <table:table-row table:style-name="TableRow306">
          <table:table-cell table:style-name="TableCell307">
            <text:p text:style-name="P308">Textbooks</text:p>
          </table:table-cell>
          <table:table-cell table:style-name="TableCell309">
            <text:p text:style-name="P310">Where a module specifies core texts these are generally available on the reserve list in the University Library. However due to demand you may prefer to buy your own copies<text:s/></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Parking</text:p>
          </table:table-cell>
          <table:table-cell table:style-name="TableCell321">
            <text:p text:style-name="P32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23">We award scholarships and grants for travel, academic excellence, or to students from underrepresented backgrounds.</text:p>
      <text:p text:style-name="P324">You may be able to get a University of Southampton bursary to help with your living costs.</text:p>
      <text:p text:style-name="P325">If you are a care leaver or estranged from your parents, you may be able to get a specific bursary.</text:p>
      <text:p text:style-name="P326">You may be able to get a scholarship or grant that's linked to your chosen subject area.</text:p>
      <text:h text:style-name="Heading3" text:outline-level="3">Financial Support</text:h>
      <text:p text:style-name="P3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8">https://www.southampton.ac.uk/studentservices/money-matters/student-support-fund/index.page</text:span></text:a></text:p>
      <text:h text:style-name="Heading2" text:outline-level="2">Academic support</text:h>
      <text:p text:style-name="P329"><text:span text:style-name="T330">The Student Support Hub is your first point of contact when it comes to seeking support. The team will answer your questions or concerns about your wellbeing, fees and funding, accommodation and visas. The<text:s/></text:span><text:span text:style-name="T331">team will help make sure you receive the support you need, guiding you to further support services where required. You can find more information about student support via our webpages: </text:span></text:p>
      <text:p text:style-name="P332"><text:a xlink:href="https://www.southampton.ac.uk/studentservices/index.page" office:target-frame-name="_top" xlink:show="replace"><text:span text:style-name="T333">https://www.southampton.ac.uk/studentservices/index.page</text:span></text:a></text:p>
      <text:p text:style-name="P3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06:00Z</meta:creation-date>
    <dc:date>2021-05-21T10:0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90" meta:character-count="13980" meta:row-count="99" meta:non-whitespace-character-count="11917"/>
  </office:meta>
</office:document-meta>
</file>