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T239" style:parent-style-name="DefaultParagraphFont" style:family="text">
      <style:text-properties style:font-size-complex="9pt"/>
    </style:style>
    <style:style style:name="P240" style:parent-style-name="Normal" style:family="paragraph">
      <style:paragraph-properties fo:margin-top="0in" fo:margin-bottom="0in"/>
      <style:text-properties style:font-size-complex="9pt"/>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TableColumn246" style:family="table-column">
      <style:table-column-properties style:column-width="1.8472in" style:use-optimal-column-width="false"/>
    </style:style>
    <style:style style:name="TableColumn247" style:family="table-column">
      <style:table-column-properties style:column-width="4.9215in" style:use-optimal-column-width="false"/>
    </style:style>
    <style:style style:name="Table245" style:family="table">
      <style:table-properties style:width="6.7687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Cell251" style:family="table-cell">
      <style:table-cell-properties fo:border="0.0069in solid #000000" fo:background-color="#BFBFBF" style:writing-mode="lr-tb" fo:padding-top="0in" fo:padding-left="0.075in" fo:padding-bottom="0in" fo:padding-right="0.075in"/>
    </style:style>
    <style:style style:name="P252" style:parent-style-name="Normal" style:family="paragraph">
      <style:paragraph-properties fo:margin-top="0in" fo:margin-bottom="0in"/>
      <style:text-properties fo:font-weight="bold" style:font-weight-asian="bold"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Hyperlink" style:family="text">
      <style:text-properties style:font-size-complex="9pt"/>
    </style:style>
    <style:style style:name="P288" style:parent-style-name="Normal" style:family="paragraph">
      <style:paragraph-properties fo:margin-top="0in" fo:margin-bottom="0in"/>
    </style:style>
    <style:style style:name="T289" style:parent-style-name="DefaultParagraphFont" style:family="text">
      <style:text-properties fo:background-color="#FFFFFF"/>
    </style:style>
    <style:style style:name="T290" style:parent-style-name="DefaultParagraphFont" style:family="text">
      <style:text-properties style:font-size-complex="9pt" fo:background-color="#FFFFFF"/>
    </style:style>
    <style:style style:name="P291" style:parent-style-name="Normal" style:family="paragraph">
      <style:paragraph-properties fo:margin-top="0in" fo:margin-bottom="0in"/>
    </style:style>
    <style:style style:name="T292" style:parent-style-name="Hyperlink" style:family="text">
      <style:text-properties style:font-size-complex="9pt" fo:background-color="#FFFFFF"/>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Banking and Financ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global integration of financial markets has made it increasingly important for multinational companies, banks, fund managers, securities firms, corporate financial advisors, central banks, think tanks and international organisations and institutions to have a clear understanding of the theory and practice of international banking and finance, and how banks affect the economy. Familiarity with the latest techniques in international lending and borrowing, asset and liability management and risk appraisal is also an essential requirement for those involved in the global money and capital markets.<text:line-break/><text:line-break/>The last banking and financial crises have also demonstrated the need for those in banking and finance to be aware of the macroeconomic implications of their actions, which tend to feed back to the banking and financial sectors. With these needs in mind, the MSc Programme aims to develop your existing skills by advanced study in the areas of banking and finance, with particular emphasis on the international dimension and the role of the banking sector. The programme offers a coherent theoretical framework for the various subject areas, with particular emphasis on the international dimension and the practical application of financial techniques in a real world setting.<text:line-break/><text:line-break/>Your contact hours will vary depending on your module/option choices. Full information about contact hours is provided in individual module profiles.<text:line-break/><text:soft-pag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International Banking and Financial Studies programme aims to:<text:line-break/><text:line-break/>•<text:tab/>develop your existing skills by advanced study in the areas of finance and banking, with particular emphasis on the international dimension, and the interlinkage of banking with the economy at home and international markets. <text:s/><text:line-break/>•<text:tab/>provide an appropriate theoretical framework to analyse and understand contemporary problems in international banking and banking regulations.<text:line-break/>•<text:tab/>improve the practical application of financial techniques in a real world setting based on a theoretical framework.<text:line-break/>•<text:tab/>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is twelve month Master’s Degree programme is offered on a full-time basis only and all students must complete 90 ECTS (180 CATS) to be eligible for the award. All modules are at Masters Level and all core modules must be passed. The taught module period lasts nine months 60 ECTS (120 CATS). This period is followed by three months’ work on a dissertation 30 ECTS (60 CATS). The dissertation is an opportunity for students to develop and execute a piece of research into any area relevant to the IBFS programme.<text:line-break/><text:line-break/>The dissertation is an opportunity for students to develop and execute a piece of research into any area relevant to the IBFS programme.<text:s/><text:line-break/><text:line-break/>MANG6019 International Banking is a double-module 15 ECTS (30 CATS), taught across both semesters. The module content is summarised briefly as follows as an example (details are available in module descriptions):<text:line-break/><text:soft-page-break/><text:line-break/>Part 1 (Semester 1)<text:line-break/>1. Overview of markets and players<text:line-break/>FX, money markets, loan syndication, securitisation, Eurocurrency markets, expectations hypothesis, settlement risk, liquidity risk, credit risk, term structure of interest rates, bond markets, investment funds, hedge funds<text:line-break/>2. Instruments and their use<text:line-break/>Bond markets; FX: Spot, Forward, Options; interest arbitrage; hedging; futures; shorting, securities lending, interest rate swaps<text:line-break/>3. Banking, micro perspective<text:line-break/>Risks in banking, managing banks’ balance sheets, bank regulation, credit derivatives<text:line-break/><text:line-break/>Part 2 (Semester 2)<text:line-break/>1. Traditional view: The link between banks and the economy<text:line-break/>What makes banks special? Recurring banking and economic crises<text:line-break/>2. Capital flows and balance of payments<text:line-break/>3. Credit view<text:line-break/>4. Problems with the traditional approach<text:line-break/>5. An Alternative Approach:<text:s/><text:line-break/>Methodology. History of Money and Banking. Banking and Economic Activity. Recurring Banking and Economic Crises. Central Banking. Predatory Lending; Lending to LDCs. IMF policies<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023</text:p>
          </table:table-cell>
          <table:table-cell table:style-name="TableCell130">
            <text:p text:style-name="P131">Corporate Finance 2<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020</text:p>
          </table:table-cell>
          <table:table-cell table:style-name="TableCell139">
            <text:p text:style-name="P140">Financial Risk Manage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008</text:p>
          </table:table-cell>
          <table:table-cell table:style-name="TableCell148">
            <text:p text:style-name="P149">Quantitative Research in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47</text:p>
          </table:table-cell>
          <table:table-cell table:style-name="TableCell171">
            <text:p text:style-name="P172">Banking, Finance and Risk Dissertation<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ext:p text:style-name="P179">MANG6019</text:p>
          </table:table-cell>
          <table:table-cell table:style-name="TableCell180">
            <text:p text:style-name="P181">International Banking<text:s/></text:p>
          </table:table-cell>
          <table:table-cell table:style-name="TableCell182">
            <text:p text:style-name="P183">1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1</text:p>
            <text:p text:style-name="P190"/>
            <text:p text:style-name="P191">Please select 2 modules (15ETCTS/30CAT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6239</text:p>
          </table:table-cell>
          <table:table-cell table:style-name="TableCell205">
            <text:p text:style-name="P206">Behavioural Finance<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6142</text:p>
          </table:table-cell>
          <table:table-cell table:style-name="TableCell214">
            <text:p text:style-name="P215">Introduction to Portfolio Management and Exchange Traded Derivative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221</text:p>
          </table:table-cell>
          <table:table-cell table:style-name="TableCell223">
            <text:p text:style-name="P224">Stock Market Analysis</text:p>
          </table:table-cell>
          <table:table-cell table:style-name="TableCell225">
            <text:p text:style-name="P226">7.5</text:p>
          </table:table-cell>
          <table:table-cell table:style-name="TableCell227">
            <text:p text:style-name="P228">Optional</text:p>
          </table:table-cell>
        </table:table-row>
      </table:table>
      <text:h text:style-name="Heading3" text:outline-level="3">Learning and Teaching</text:h>
      <text:p text:style-name="P2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1">Full information about contact hours is provided in individual module information.</text:p>
      <text:h text:style-name="Heading3" text:outline-level="3">How we'll assess you</text:h>
      <text:p text:style-name="P2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3">Formative assessments are developmental, and any results do not count towards your module mark, but they are an important part of your learning.</text:p>
      <text:p text:style-name="P2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5">The information available on our website gives an indication of the assessment methods used on your course.</text:p>
      <text:h text:style-name="Heading2" text:outline-level="2">Staff involved in delivering the different elements of the course</text:h>
      <text:p text:style-name="P2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8">Your<text:s/><text:span text:style-name="T239">tuition fees pay for the full cost of tuition and all examinations.</text:span></text:p>
      <text:h text:style-name="Heading3" text:outline-level="3">Extra costs you may experience</text:h>
      <text:p text:style-name="P240">Accommodation and living costs, such as travel and food, are not included in your tuition fees.<text:s/></text:p>
      <text:p text:style-name="P2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43"/>
      <text:p text:style-name="P244"/>
      <text:soft-page-break/>
      <text:h text:style-name="Heading3" text:outline-level="3">The following course-related costs are not included in your fees:</text:h>
      <table:table table:style-name="Table245">
        <table:table-columns>
          <table:table-column table:style-name="TableColumn246"/>
          <table:table-column table:style-name="TableColumn247"/>
        </table:table-columns>
        <table:table-row table:style-name="TableRow248">
          <table:table-cell table:style-name="TableCell249">
            <text:p text:style-name="P250">Type</text:p>
          </table:table-cell>
          <table:table-cell table:style-name="TableCell251">
            <text:p text:style-name="P252">Details</text:p>
          </table:table-cell>
        </table:table-row>
        <table:table-row table:style-name="TableRow253">
          <table:table-cell table:style-name="TableCell254">
            <text:p text:style-name="P255">Calculators</text:p>
          </table:table-cell>
          <table:table-cell table:style-name="TableCell256">
            <text:p text:style-name="Normal"><text:span text:style-name="T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8">https://www.southampton.ac.uk/studentadmin/assessment/assess-overview/exam-regulations.page</text:span></text:a><text:span text:style-name="T259"><text:s/></text:span></text:p>
          </table:table-cell>
        </table:table-row>
        <table:table-row table:style-name="TableRow260">
          <table:table-cell table:style-name="TableCell261">
            <text:p text:style-name="P262">Stationery</text:p>
          </table:table-cell>
          <table:table-cell table:style-name="TableCell263">
            <text:p text:style-name="P264">You will be expected to provide your own day-to-day stationery items, e.g. pens, pencils, notebooks, etc. Any specialist stationery items that you may need will be specified in the relevant module profile.<text:s/></text:p>
          </table:table-cell>
        </table:table-row>
        <table:table-row table:style-name="TableRow265">
          <table:table-cell table:style-name="TableCell266">
            <text:p text:style-name="P267">Textbooks</text:p>
          </table:table-cell>
          <table:table-cell table:style-name="TableCell268">
            <text:p text:style-name="P269">Where a module specifies core texts these are generally available on the reserve list in the University Library. However due to demand you may prefer to buy your own copies<text:s/></text:p>
          </table:table-cell>
        </table:table-row>
        <table:table-row table:style-name="TableRow270">
          <table:table-cell table:style-name="TableCell271">
            <text:p text:style-name="P272">Printing</text:p>
          </table:table-cell>
          <table:table-cell table:style-name="TableCell273">
            <text:p text:style-name="Normal"><text:span text:style-name="T2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5">https://www.southampton.ac.uk/isolutions/students/printing</text:span></text:a><text:span text:style-name="T276">.<text:s/></text:span></text:p>
          </table:table-cell>
        </table:table-row>
        <table:table-row table:style-name="TableRow277">
          <table:table-cell table:style-name="TableCell278">
            <text:p text:style-name="P279">Parking</text:p>
          </table:table-cell>
          <table:table-cell table:style-name="TableCell280">
            <text:p text:style-name="P28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82">We award scholarships and grants for travel, academic excellence, or to students from underrepresented backgrounds.</text:p>
      <text:p text:style-name="P283">You may be able to get a University of Southampton bursary to help with your living costs.</text:p>
      <text:p text:style-name="P284">If you are a care leaver or estranged from your parents, you may be able to get a specific bursary.</text:p>
      <text:p text:style-name="P285">You may be able to get a scholarship or grant that's linked to your chosen subject area.</text:p>
      <text:h text:style-name="Heading3" text:outline-level="3">Financial Support</text:h>
      <text:p text:style-name="P2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7">https://www.southampton.ac.uk/studentservices/money-matters/student-support-fund/index.page</text:span></text:a></text:p>
      <text:h text:style-name="Heading2" text:outline-level="2">Academic support</text:h>
      <text:p text:style-name="P288"><text:span text:style-name="T289">The Student Support Hub is your first point of contact when it comes to seeking support. The team will answer your questions or concerns about your wellbeing, fees and funding, accommodation and visas. The<text:s/></text:span><text:span text:style-name="T290">team will help make sure you receive the support you need, guiding you to further support services where required. You can find more information about student support via our webpages: </text:span></text:p>
      <text:p text:style-name="P291"><text:a xlink:href="https://www.southampton.ac.uk/studentservices/index.page" office:target-frame-name="_top" xlink:show="replace"><text:span text:style-name="T292">https://www.southampton.ac.uk/studentservices/index.page</text:span></text:a></text:p>
      <text:soft-page-break/>
      <text:p text:style-name="P2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07:00Z</meta:creation-date>
    <dc:date>2021-05-21T10: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21" meta:character-count="14855" meta:row-count="105" meta:non-whitespace-character-count="12663"/>
  </office:meta>
</office:document-meta>
</file>