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P252" style:parent-style-name="Normal" style:family="paragraph">
      <style:paragraph-properties fo:margin-top="0in" fo:margin-bottom="0in"/>
      <style:text-properties style:font-size-complex="9pt"/>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292" style:parent-style-name="Hyperlink" style:family="text">
      <style:text-properties style:font-size-complex="9pt"/>
    </style:style>
    <style:style style:name="P293" style:parent-style-name="Normal" style:family="paragraph">
      <style:paragraph-properties fo:margin-top="0in" fo:margin-bottom="0in"/>
    </style:style>
    <style:style style:name="T294" style:parent-style-name="DefaultParagraphFont" style:family="text">
      <style:text-properties fo:background-color="#FFFFFF"/>
    </style:style>
    <style:style style:name="T295" style:parent-style-name="DefaultParagraphFont" style:family="text">
      <style:text-properties style:font-size-complex="9pt" fo:background-color="#FFFFFF"/>
    </style:style>
    <style:style style:name="P296" style:parent-style-name="Normal" style:family="paragraph">
      <style:paragraph-properties fo:margin-top="0in" fo:margin-bottom="0in"/>
    </style:style>
    <style:style style:name="T297" style:parent-style-name="Hyperlink" style:family="text">
      <style:text-properties style:font-size-complex="9pt" fo:background-color="#FFFFFF"/>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Management programme aims to give you a greater understanding and broader knowledge of what Managers do and what it means to become an effective Manager in virtually any discipline across our globalised workplace. The programme is designed to help you enter the workplace, with competency in theoretical models but also provides you the opportunity to develop practical skills in the core management functions.</text:p>
      <text:h text:style-name="Heading3" text:outline-level="3">Aims of the Course</text:h>
      <text:p text:style-name="P69"/>
      <text:p text:style-name="P70">The MSc International Management programme aims to reflect the breadth of subjects and general educational aims of the Business School, according to which all programmes of study enable students to become competent practitioners in their chosen field, promote critical and evaluative thinking and develop an understanding of the risks and uncertainties characterising the contemporary global business environment in the 21st century workplace.<text:s/><text:line-break/><text:line-break/>This programme is designed to be delivered at the University of Southampton Business School, and aims to develop your broad knowledge and understanding of organisations, the global context in which they operate and how they are managed.<text:s/><text:line-break/><text:soft-page-break/><text:line-break/>The aims of the programme, which draw on the QAA Subject Benchmark Statement for Business and Management (2015), are to:<text:line-break/><text:line-break/>•<text:tab/>Develop a breadth and depth of knowledge about organisations, their management and the changing context in which they operate<text:line-break/>•<text:tab/>Develop the ability to apply knowledge and understanding of business and management concepts to complex issues in a systematic manner.<text:line-break/>•<text:tab/>Develop a range of transferable skills and attributes (including analytical skills, communication skills and self-management) which are highly appropriate to a career in business and/or organisational lif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e programme may be completed on a full-time (12 months) basis. The first nine months of the programme involves taught study, across two semesters. The final three months will be dedicated to the dissertation.<text:s/><text:line-break/><text:line-break/>The dissertation allows students to complete an extended systematic inquiry into an appropriate management topic (e.g., an international or global issue managed by an organisation). A range of methodologies, including undertaking a systematic review of literature, and engaging in empirical research or deploying an action learning / action research approach may be used to complete the dissertation.<text:s/><text:line-break/><text:line-break/>In the following description, the term “module” is taken to mean a discrete component of the programme with its own learning outcomes and assessment requirements. All modules are at Masters Level.<text:s/><text:line-break/><text:line-break/>The taught component of the programme consists of:<text:line-break/><text:line-break/>Core modules worth 52.5 ECTS (105 CATS)<text:s/><text:line-break/><text:line-break/>Compulsory modules worth 37.5 ECTS (75 CATS)<text:s/><text:line-break/><text:line-break/>The total value of the modules is 90 ECTS (180 CATS).<text:s/><text:line-break/><text:line-break/>The Business School provides all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23</text:p>
          </table:table-cell>
          <table:table-cell table:style-name="TableCell107">
            <text:p text:style-name="P108">International Market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30</text:p>
          </table:table-cell>
          <table:table-cell table:style-name="TableCell116">
            <text:p text:style-name="P117">Strategic Management<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66</text:p>
          </table:table-cell>
          <table:table-cell table:style-name="TableCell139">
            <text:p text:style-name="P140">Career Management in a Digital Age<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535</text:p>
          </table:table-cell>
          <table:table-cell table:style-name="TableCell148">
            <text:p text:style-name="P149">International Corporate Social Responsibility and Ethic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525</text:p>
          </table:table-cell>
          <table:table-cell table:style-name="TableCell157">
            <text:p text:style-name="P158">Strategic Operations Manage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50</text:p>
          </table:table-cell>
          <table:table-cell table:style-name="TableCell180">
            <text:p text:style-name="P181">Dissertation (DSIE)<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Core Semester 1</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079</text:p>
          </table:table-cell>
          <table:table-cell table:style-name="TableCell203">
            <text:p text:style-name="P204">Accounting and Control<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MANG6273</text:p>
          </table:table-cell>
          <table:table-cell table:style-name="TableCell212">
            <text:p text:style-name="P213">Managing within a Global Context<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able:number-columns-spanned="4">
            <text:p text:style-name="P220"/>
            <text:p text:style-name="P221">Part I Core Semester 2</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MANG6134</text:p>
          </table:table-cell>
          <table:table-cell table:style-name="TableCell235">
            <text:p text:style-name="P236">Risk Taking and Decision Making<text:s/></text:p>
          </table:table-cell>
          <table:table-cell table:style-name="TableCell237">
            <text:p text:style-name="P238">7.5</text:p>
          </table:table-cell>
          <table:table-cell table:style-name="TableCell239">
            <text:p text:style-name="P240">Core</text:p>
          </table:table-cell>
        </table:table-row>
      </table:table>
      <text:h text:style-name="Heading3" text:outline-level="3">Learning and Teaching</text:h>
      <text:p text:style-name="P2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247">The information available on our website gives an indication of the assessment methods used on your course.</text:p>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0">Your<text:s/><text:span text:style-name="T251">tuition fees pay for the full cost of tuition and all examinations.</text:span></text:p>
      <text:h text:style-name="Heading3" text:outline-level="3">Extra costs you may experience</text:h>
      <text:p text:style-name="P252">Accommodation and living 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8">https://www.southampton.ac.uk/studentadmin/assessment/assess-overview/exam-regulations.page</text:span></text:a><text:span text:style-name="T269"><text:s/></text:span></text:p>
          </table:table-cell>
        </table:table-row>
        <table:table-row table:style-name="TableRow270">
          <table:table-cell table:style-name="TableCell271">
            <text:p text:style-name="P272">Stationery</text:p>
          </table:table-cell>
          <table:table-cell table:style-name="TableCell273">
            <text:p text:style-name="P274">You will be expected to provide your own day-to-day stationery items, e.g. pens, pencils, notebooks, etc. Any specialist stationery items that you may need will be specified in the relevant module profile.<text:s/></text:p>
          </table:table-cell>
        </table:table-row>
        <table:table-row table:style-name="TableRow275">
          <table:table-cell table:style-name="TableCell276">
            <text:p text:style-name="P277">Textbooks</text:p>
          </table:table-cell>
          <table:table-cell table:style-name="TableCell278">
            <text:p text:style-name="P279">Where a module specifies core texts these are generally available on the reserve list in the University Library. However due to demand you may prefer to buy your own copies<text:s/></text:p>
          </table:table-cell>
        </table:table-row>
        <table:table-row table:style-name="TableRow280">
          <table:table-cell table:style-name="TableCell281">
            <text:p text:style-name="P282">Printing</text:p>
          </table:table-cell>
          <table:table-cell table:style-name="TableCell283">
            <text:p text:style-name="Normal"><text:span text:style-name="T2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5">https://www.southampton.ac.uk/isolutions/students/printing</text:span></text:a><text:span text:style-name="T286">.<text:s/></text:span></text:p>
          </table:table-cell>
        </table:table-row>
      </table:table>
      <text:soft-page-break/>
      <text:h text:style-name="Heading3" text:outline-level="3">Bursaries, scholarships and other funding</text:h>
      <text:p text:style-name="P287">We award scholarships and grants for travel, academic excellence, or to students from underrepresented backgrounds.</text:p>
      <text:p text:style-name="P288">You may be able to get a University of Southampton bursary to help with your living costs.</text:p>
      <text:p text:style-name="P289">If you are a care leaver or estranged from your parents, you may be able to get a specific bursary.</text:p>
      <text:p text:style-name="P290">You may be able to get a scholarship or grant that's linked to your chosen subject area.</text:p>
      <text:h text:style-name="Heading3" text:outline-level="3">Financial Support</text:h>
      <text:p text:style-name="P2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2">https://www.southampton.ac.uk/studentservices/money-matters/student-support-fund/index.page</text:span></text:a></text:p>
      <text:h text:style-name="Heading2" text:outline-level="2">Academic support</text:h>
      <text:p text:style-name="P293"><text:span text:style-name="T294">The Student Support Hub is your first point of contact when it comes to seeking support. The team will answer your questions or concerns about your wellbeing, fees and funding, accommodation and visas. The<text:s/></text:span><text:span text:style-name="T295">team will help make sure you receive the support you need, guiding you to further support services where required. You can find more information about student support via our webpages: </text:span></text:p>
      <text:p text:style-name="P296"><text:a xlink:href="https://www.southampton.ac.uk/studentservices/index.page" office:target-frame-name="_top" xlink:show="replace"><text:span text:style-name="T297">https://www.southampton.ac.uk/studentservices/index.page</text:span></text:a></text:p>
      <text:p text:style-name="P2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1:00Z</meta:creation-date>
    <dc:date>2021-05-21T10:1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1971" meta:character-count="13181" meta:row-count="93" meta:non-whitespace-character-count="11236"/>
  </office:meta>
</office:document-meta>
</file>