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3%"/>
      <style:text-properties style:font-size-complex="9pt" style:language-asian="en" style:country-asian="US"/>
    </style:style>
    <style:style style:name="P2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T332" style:parent-style-name="DefaultParagraphFont" style:family="text">
      <style:text-properties style:font-size-complex="9pt"/>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TableColumn338" style:family="table-column">
      <style:table-column-properties style:column-width="1.8472in" style:use-optimal-column-width="false"/>
    </style:style>
    <style:style style:name="TableColumn339" style:family="table-column">
      <style:table-column-properties style:column-width="4.9215in" style:use-optimal-column-width="false"/>
    </style:style>
    <style:style style:name="Table337" style:family="table">
      <style:table-properties style:width="6.7687in" fo:margin-left="0in" table:align="left"/>
    </style:style>
    <style:style style:name="TableRow340" style:family="table-row">
      <style:table-row-properties style:use-optimal-row-height="false"/>
    </style:style>
    <style:style style:name="TableCell341" style:family="table-cell">
      <style:table-cell-properties fo:border="0.0069in solid #000000" fo:background-color="#BFBFBF" style:writing-mode="lr-tb" fo:padding-top="0in" fo:padding-left="0.075in" fo:padding-bottom="0in" fo:padding-right="0.075in"/>
    </style:style>
    <style:style style:name="P342" style:parent-style-name="Normal" style:family="paragraph">
      <style:paragraph-properties fo:margin-top="0in" fo:margin-bottom="0in"/>
      <style:text-properties fo:font-weight="bold" style:font-weight-asian="bold" style:font-size-complex="9pt"/>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Normal" style:family="paragraph">
      <style:paragraph-properties fo:margin-top="0in" fo:margin-bottom="0in"/>
      <style:text-properties fo:font-weight="bold" style:font-weight-asian="bold"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379" style:parent-style-name="Hyperlink" style:family="text">
      <style:text-properties style:font-size-complex="9pt"/>
    </style:style>
    <style:style style:name="P380" style:parent-style-name="Normal" style:family="paragraph">
      <style:paragraph-properties fo:margin-top="0in" fo:margin-bottom="0in"/>
    </style:style>
    <style:style style:name="T381" style:parent-style-name="DefaultParagraphFont" style:family="text">
      <style:text-properties fo:background-color="#FFFFFF"/>
    </style:style>
    <style:style style:name="T382" style:parent-style-name="DefaultParagraphFont" style:family="text">
      <style:text-properties style:font-size-complex="9pt" fo:background-color="#FFFFFF"/>
    </style:style>
    <style:style style:name="P383" style:parent-style-name="Normal" style:family="paragraph">
      <style:paragraph-properties fo:margin-top="0in" fo:margin-bottom="0in"/>
    </style:style>
    <style:style style:name="T384" style:parent-style-name="Hyperlink" style:family="text">
      <style:text-properties style:font-size-complex="9pt" fo:background-color="#FFFFFF"/>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and Fina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Hyperlink">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1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Sc Risk and Finance was created to meet a growing demand for professional competence in risk and finance. The curriculum of the programme is designed to enable students to develop their knowledge and understanding of both risk and financial management and the various interfaces between risk and finance disciplines. It provides students with the knowledge needed to work effectively as investment bankers, fund managers or risk analysts in the financial sector (e.g. banks, insurance companies, pension funds, hedge funds, investment funds). Students can also advance careers in any sectors as financial analysts or risk managers.<text:line-break/><text:line-break/>The programme is created with sufficient flexibility to allow students to choose optional modules in either finance or risk-related subjects such as Stock Market Analysis, Insurance and Corporate Risk Management Process. In order to better meet the needs of the contemporary risk and finance industries, the programme also has a distinctive focus on the human aspects of decision-making. For example, both the Behavioural Finance module and the Risk Taking &amp; Decision Making module draw sharp attention to the central, yet often neglected role that human judgment and decision-making play in determining fortune or failure in most areas of finance and risk management. The programme also gives students the opportunity to take optional<text:s/><text:soft-page-break/>modules in management subjects such as Project Risk Management.<text:s/><text:line-break/><text:line-break/>Students will learn about (i) the variety of financial and non-financial management contexts where critical risk management skills are required (ii) risk and financial management techniques and (iii) a range of programming tools that are used to analyse and evaluate investment decisions and data. Issues of ethical business practices and sustainability are embedded in our modules such as Introduction to Finance. Students can access industry-related resources and various databases (e.g., Bloomberg and Tickwrite) and get hands-on industry related technical experience through dissertation projects.</text:p>
      <text:h text:style-name="Heading3" text:outline-level="3">Aims of the Course</text:h>
      <text:p text:style-name="P73"/>
      <text:p text:style-name="P74">The Masters programme in Risk and Finance is intended to support the growing need for numerate graduates whose training in finance is complemented by critical skill in risk management. The programme is designed to provide training and education in the application of the concepts, techniques, methods and approaches of both finance and risk management within practical organisational contexts. A central theme of the programme is behavioural decision-making in relation to both finance and risk.<text:line-break/><text:line-break/>The aims of the programme are to provide you with:<text:line-break/><text:line-break/>•<text:tab/>knowledge of the variety of financial and non-financial management contexts where critical risk management skill is required;<text:line-break/>•<text:tab/>a comprehensive understanding of how generic risk management issues and techniques can be applied to financial management and decision-making;<text:line-break/>•<text:tab/>an ability to use (and to reflect critically upon the use of) models and formal processes within both financial management and risk management;<text:line-break/>•<text:tab/>an ability to undertake rigorous independent research with managerial value in risk and/or finance.</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
            <text:soft-page-break/>
            <text:p text:style-name="P91">Part I</text:p>
            <text:p text:style-name="P92"/>
            <text:p text:style-name="P93">Typical course content<text:line-break/><text:line-break/>The full MSc programme can be taken full-time in one year. The selection of optional modules is subject to availability and timetabling constraints which may change from year to year. Allowing for these constraints, students must choose optional modules from the list of optional modules in Appendix 3. Information about pre- and co-requisites is included in individual module profi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NG6239</text:p>
          </table:table-cell>
          <table:table-cell table:style-name="TableCell112">
            <text:p text:style-name="P113">Behavioural Finance<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6295</text:p>
          </table:table-cell>
          <table:table-cell table:style-name="TableCell121">
            <text:p text:style-name="P122">Introduction to Finance<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NG6182</text:p>
          </table:table-cell>
          <table:table-cell table:style-name="TableCell130">
            <text:p text:style-name="P131">Principles of Risk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Compulsory Semester 2</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MANG6298</text:p>
          </table:table-cell>
          <table:table-cell table:style-name="TableCell153">
            <text:p text:style-name="P154">Management of Financial Risk<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MANG6134</text:p>
          </table:table-cell>
          <table:table-cell table:style-name="TableCell162">
            <text:p text:style-name="P163">Risk Taking and Decision Making<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able:number-columns-spanned="4">
            <text:p text:style-name="P170"/>
            <text:p text:style-name="P171">Part I Core</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6547</text:p>
          </table:table-cell>
          <table:table-cell table:style-name="TableCell185">
            <text:p text:style-name="P186">Banking, Finance and Risk Dissertation<text:s/></text:p>
          </table:table-cell>
          <table:table-cell table:style-name="TableCell187">
            <text:p text:style-name="P188">30</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 Semester 1</text:p>
            <text:p text:style-name="P195"/>
            <text:p text:style-name="P196">Select 1 module (7.5ECTS/15CATS):</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6556</text:p>
          </table:table-cell>
          <table:table-cell table:style-name="TableCell210">
            <text:p text:style-name="P211">Credit Risk &amp; Data Analytic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MANG6532</text:p>
          </table:table-cell>
          <table:table-cell table:style-name="TableCell219">
            <text:p text:style-name="P220">Enterprise Risk Management and Insurance<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MANG6515</text:p>
          </table:table-cell>
          <table:table-cell table:style-name="TableCell228">
            <text:p text:style-name="P229">Managing Complexity, Uncertainty and Subjectivit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MANG6003</text:p>
          </table:table-cell>
          <table:table-cell table:style-name="TableCell237">
            <text:p text:style-name="P238">Quantitative Method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NG6122</text:p>
          </table:table-cell>
          <table:table-cell table:style-name="TableCell246">
            <text:p text:style-name="P247">Simulation<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NG6221</text:p>
          </table:table-cell>
          <table:table-cell table:style-name="TableCell255">
            <text:p text:style-name="P256">Stock Market Analysi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able:number-columns-spanned="4">
            <text:p text:style-name="P263"/>
            <text:p text:style-name="P264">Part I Optional Semester 2</text:p>
            <text:p text:style-name="P265"/>
            <text:p text:style-name="P266">Select 2 modules (15ECTS/30CATS):</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MANG6296</text:p>
          </table:table-cell>
          <table:table-cell table:style-name="TableCell280">
            <text:p text:style-name="P281">Advanced Corporate Finance<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MANG6297</text:p>
          </table:table-cell>
          <table:table-cell table:style-name="TableCell289">
            <text:p text:style-name="P290">Advanced Time Series Modelling<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MANG6222</text:p>
          </table:table-cell>
          <table:table-cell table:style-name="TableCell298">
            <text:p text:style-name="P299">Fixed Income Securities Analysi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MANG6143</text:p>
          </table:table-cell>
          <table:table-cell table:style-name="TableCell307">
            <text:p text:style-name="P308">Project Risk Management<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MANG6008</text:p>
          </table:table-cell>
          <table:table-cell table:style-name="TableCell316">
            <text:p text:style-name="P317">Quantitative Research in Finance<text:s/></text:p>
          </table:table-cell>
          <table:table-cell table:style-name="TableCell318">
            <text:p text:style-name="P319">7.5</text:p>
          </table:table-cell>
          <table:table-cell table:style-name="TableCell320">
            <text:p text:style-name="P321">Optional</text:p>
          </table:table-cell>
        </table:table-row>
      </table:table>
      <text:h text:style-name="Heading3" text:outline-level="3">Learning and Teaching</text:h>
      <text:p text:style-name="P3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3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4">Full information about contact hours is provided in individual module information.</text:p>
      <text:h text:style-name="Heading3" text:outline-level="3">How we'll assess you</text:h>
      <text:p text:style-name="P32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6">Formative assessments are developmental, and any results do not count towards your module mark, but they are an important part of your learning.</text:p>
      <text:p text:style-name="P3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8">The information available on our website gives an indication of the assessment methods used on your course.</text:p>
      <text:h text:style-name="Heading2" text:outline-level="2">Staff involved in delivering the different elements of the course</text:h>
      <text:p text:style-name="P32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1">Your<text:s/><text:span text:style-name="T332">tuition fees pay for the full cost of tuition and all examinations.</text:span></text:p>
      <text:h text:style-name="Heading3" text:outline-level="3">Extra costs you may experience</text:h>
      <text:p text:style-name="P333">Accommodation and living costs, such as travel and food, are not included in your tuition fees.<text:s/></text:p>
      <text:p text:style-name="P3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336"/>
      <text:soft-page-break/>
      <text:h text:style-name="Heading3" text:outline-level="3">The following course-related costs are not included in your fees:</text:h>
      <table:table table:style-name="Table337">
        <table:table-columns>
          <table:table-column table:style-name="TableColumn338"/>
          <table:table-column table:style-name="TableColumn339"/>
        </table:table-columns>
        <table:table-row table:style-name="TableRow340">
          <table:table-cell table:style-name="TableCell341">
            <text:p text:style-name="P342">Type</text:p>
          </table:table-cell>
          <table:table-cell table:style-name="TableCell343">
            <text:p text:style-name="P344">Details</text:p>
          </table:table-cell>
        </table:table-row>
        <table:table-row table:style-name="TableRow345">
          <table:table-cell table:style-name="TableCell346">
            <text:p text:style-name="P347">Calculators</text:p>
          </table:table-cell>
          <table:table-cell table:style-name="TableCell348">
            <text:p text:style-name="Normal"><text:span text:style-name="T3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0">https://www.southampton.ac.uk/studentadmin/assessment/assess-overview/exam-regulations.page</text:span></text:a><text:span text:style-name="T351"><text:s/></text:span></text:p>
          </table:table-cell>
        </table:table-row>
        <table:table-row table:style-name="TableRow352">
          <table:table-cell table:style-name="TableCell353">
            <text:p text:style-name="P354">Stationery</text:p>
          </table:table-cell>
          <table:table-cell table:style-name="TableCell355">
            <text:p text:style-name="P356">You will be expected to provide your own day-to-day stationery items, e.g. pens, pencils, notebooks, etc. Any specialist stationery items that you may need will be specified in the relevant module profile.<text:s/></text:p>
          </table:table-cell>
        </table:table-row>
        <table:table-row table:style-name="TableRow357">
          <table:table-cell table:style-name="TableCell358">
            <text:p text:style-name="P359">Textbooks</text:p>
          </table:table-cell>
          <table:table-cell table:style-name="TableCell360">
            <text:p text:style-name="P361">Where a module specifies core texts these are generally available on the reserve list in the University Library. However due to demand you may prefer to buy your own copies<text:s/></text:p>
          </table:table-cell>
        </table:table-row>
        <table:table-row table:style-name="TableRow362">
          <table:table-cell table:style-name="TableCell363">
            <text:p text:style-name="P364">Printing</text:p>
          </table:table-cell>
          <table:table-cell table:style-name="TableCell365">
            <text:p text:style-name="Normal"><text:span text:style-name="T3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7">https://www.southampton.ac.uk/isolutions/students/printing</text:span></text:a><text:span text:style-name="T368">.<text:s/></text:span></text:p>
          </table:table-cell>
        </table:table-row>
        <table:table-row table:style-name="TableRow369">
          <table:table-cell table:style-name="TableCell370">
            <text:p text:style-name="P371">Parking</text:p>
          </table:table-cell>
          <table:table-cell table:style-name="TableCell372">
            <text:p text:style-name="P3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74">We award scholarships and grants for travel, academic excellence, or to students from underrepresented backgrounds.</text:p>
      <text:p text:style-name="P375">You may be able to get a University of Southampton bursary to help with your living costs.</text:p>
      <text:p text:style-name="P376">If you are a care leaver or estranged from your parents, you may be able to get a specific bursary.</text:p>
      <text:p text:style-name="P377">You may be able to get a scholarship or grant that's linked to your chosen subject area.</text:p>
      <text:h text:style-name="Heading3" text:outline-level="3">Financial Support</text:h>
      <text:p text:style-name="P3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9">https://www.southampton.ac.uk/studentservices/money-matters/student-support-fund/index.page</text:span></text:a></text:p>
      <text:h text:style-name="Heading2" text:outline-level="2">Academic support</text:h>
      <text:p text:style-name="P380"><text:span text:style-name="T381">The Student Support Hub is your first point of contact when it comes to seeking support. The team will answer your questions or concerns about your wellbeing, fees and funding, accommodation and visas. The<text:s/></text:span><text:span text:style-name="T382">team will help make sure you receive the support you need, guiding you to further support services where required. You can find more information about student support via our webpages: </text:span></text:p>
      <text:p text:style-name="P383"><text:a xlink:href="https://www.southampton.ac.uk/studentservices/index.page" office:target-frame-name="_top" xlink:show="replace"><text:span text:style-name="T384">https://www.southampton.ac.uk/studentservices/index.page</text:span></text:a></text:p>
      <text:soft-page-break/>
      <text:p text:style-name="P3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19:00Z</meta:creation-date>
    <dc:date>2021-05-21T10:1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02" meta:character-count="14729" meta:row-count="104" meta:non-whitespace-character-count="12556"/>
  </office:meta>
</office:document-meta>
</file>