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12%"/>
      <style:text-properties style:font-size-complex="9pt" style:language-asian="en" style:country-asian="US"/>
    </style:style>
    <style:style style:name="P13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12%"/>
      <style:text-properties style:font-size-complex="9pt" style:language-asian="en" style:country-asian="US"/>
    </style:style>
    <style:style style:name="P18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Hyperlink" style:family="text">
      <style:text-properties style:font-size-complex="9pt"/>
    </style:style>
    <style:style style:name="P345" style:parent-style-name="Normal" style:family="paragraph">
      <style:paragraph-properties fo:margin-top="0in" fo:margin-bottom="0in"/>
    </style:style>
    <style:style style:name="T346" style:parent-style-name="DefaultParagraphFont" style:family="text">
      <style:text-properties fo:background-color="#FFFFFF"/>
    </style:style>
    <style:style style:name="T347" style:parent-style-name="DefaultParagraphFont" style:family="text">
      <style:text-properties style:font-size-complex="9pt" fo:background-color="#FFFFFF"/>
    </style:style>
    <style:style style:name="P348" style:parent-style-name="Normal" style:family="paragraph">
      <style:paragraph-properties fo:margin-top="0in" fo:margin-bottom="0in"/>
    </style:style>
    <style:style style:name="T349" style:parent-style-name="Hyperlink" style:family="text">
      <style:text-properties style:font-size-complex="9pt" fo:background-color="#FFFFFF"/>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Consultancy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8562</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Consultancy was launched in 2020 in response to student demands for a degree that focused directly on preparing them for a career in environmental consultancy. Social, technological and environmental change is forcing an urgent global reassessment of the way we live, how we consume the planet's resources, and how we best respond to changes driven by climate, globalisation, conflict and demographic change. In turn, this has led to a growth in demand for well-qualified environmental managers who are able to work within large organisations such as construction companies, and within consultancies advising on environmental challenges and opportunities.<text:line-break/><text:line-break/>Our MSc Environmental Consultancy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Consultancy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 includes: the opportunity to work with organisations focused on environmental and sustainability issues; ability to participate in fieldwork and research methods courses; interdisciplinary training; the flexibility to specialize in particular aspects of<text:s/><text:soft-page-break/>environmental consultancy; a mix of applied modules giving opportunities to practise skills, and other modules delivering background on the legal and political framework within which consultants have to operate.</text:p>
      <text:h text:style-name="Heading3" text:outline-level="3">Aims of the Course</text:h>
      <text:p text:style-name="P70"/>
      <text:p text:style-name="P71">•<text:s/>provide you with a thorough understanding of the functioning and management of the environment, based on firm interdisciplinary foundations<text:line-break/>•<text:s/>give you the opportunity to develop specialist knowledge and understanding in a chosen area of the environmental and sustainability sciences, whilst maintaining a broader view of the environment on an interdisciplinary and multidisciplinary basis<text:line-break/>•<text:s/>provide you with knowledge and understanding of the interactions between environment and society<text:line-break/>•<text:s/>enable you to undertake a substantial research project during your year of study<text:line-break/>•<text:tab/><text:s/>produce graduates who can think critically about the environment in the contemporary world and are able to pursue independent study in the subject<text:s/><text:line-break/>•<text:s/>provide opportunities to recognise and develop the key skills necessary for graduates to be capable of reaching their full potentials and play a full role in society including careers in environmental and other professions, industry and commerce<text:line-break/>•<text:s/>provide an education suitable for a wide variety of careers in the environment.</text:p>
      <text:h text:style-name="Heading1" text:outline-level="1"/>
      <text:h text:style-name="Heading1" text:outline-level="1">Course Structure<text:s/></text:h>
      <text:p text:style-name="P72">The tables below provide a list of the modules that make up your course.</text:p>
      <text:p text:style-name="P73"/>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
      <text:p text:style-name="P81">If we have insufficient numbers of students interested in an option module, it may not be offered. <text:s/>If an option module will not be run, we will advise you as soon as possible and help you choose an alternative module.</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the taught programme) of the MSc Environmental Consultancy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p>
            <text:p text:style-name="P92"><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p>
            <text:p text:style-name="P93"><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p>
            <text:p text:style-name="P94"><text:line-break/>The structure of the programme and the modules currently offered is set out below. The list of optional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text:tab/><text:s/>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95"/>
            <text:p text:style-name="P96"/>
            <text:p text:style-name="P97">Part I (Yea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VS6030</text:p>
          </table:table-cell>
          <table:table-cell table:style-name="TableCell111">
            <text:p text:style-name="P112">Environmental Law and Management System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NVS6037</text:p>
          </table:table-cell>
          <table:table-cell table:style-name="TableCell120">
            <text:p text:style-name="P121">The Sustainability Professional (MSc)<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Year 1) Set 1</text:p>
            <text:p text:style-name="P130">You must choose 3 or 4 modules from Set 1.</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ENVS6034</text:p>
          </table:table-cell>
          <table:table-cell table:style-name="TableCell144">
            <text:p text:style-name="P145">Advanced Quantitative Methods<text:s/></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CENV6145</text:p>
          </table:table-cell>
          <table:table-cell table:style-name="TableCell153">
            <text:p text:style-name="P154">Climate Design of Buildings and Cities<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ENVS6028</text:p>
          </table:table-cell>
          <table:table-cell table:style-name="TableCell162">
            <text:p text:style-name="P163">Environmental Impact Assessment<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ENVS6032</text:p>
          </table:table-cell>
          <table:table-cell table:style-name="TableCell171">
            <text:p text:style-name="P172">Geographical Information Systems for Environmental Consultant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able:number-columns-spanned="4">
            <text:p text:style-name="P179"/>
            <text:p text:style-name="P180">Part I (Year 1) Set 2</text:p>
            <text:p text:style-name="P181">You must choose 2 or 3 modules from Set 2.</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NVS6036</text:p>
          </table:table-cell>
          <table:table-cell table:style-name="TableCell195">
            <text:p text:style-name="P196">Advanced GIS and Spatial Analysi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BIOL6066</text:p>
          </table:table-cell>
          <table:table-cell table:style-name="TableCell204">
            <text:p text:style-name="P205">Biodiversity and Conservation<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ENV6148</text:p>
          </table:table-cell>
          <table:table-cell table:style-name="TableCell213">
            <text:p text:style-name="P214">Energy Performance Assessment of Building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NVS6003</text:p>
          </table:table-cell>
          <table:table-cell table:style-name="TableCell222">
            <text:p text:style-name="P223">Freshwater Ecosystem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GEOG6098</text:p>
          </table:table-cell>
          <table:table-cell table:style-name="TableCell231">
            <text:p text:style-name="P232">Introduction to Sustainabili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ENV6112</text:p>
          </table:table-cell>
          <table:table-cell table:style-name="TableCell240">
            <text:p text:style-name="P241">Transport, Energy and the Environment<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NVS6006</text:p>
          </table:table-cell>
          <table:table-cell table:style-name="TableCell249">
            <text:p text:style-name="P250">Water Pollution<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I (Year 1)</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ENVS6035</text:p>
          </table:table-cell>
          <table:table-cell table:style-name="TableCell272">
            <text:p text:style-name="P273">MSc Research Project<text:s/></text:p>
          </table:table-cell>
          <table:table-cell table:style-name="TableCell274">
            <text:p text:style-name="P275">30</text:p>
          </table:table-cell>
          <table:table-cell table:style-name="TableCell276">
            <text:p text:style-name="P277">Core</text:p>
          </table:table-cell>
        </table:table-row>
      </table:table>
      <text:h text:style-name="Heading3" text:outline-level="3">Learning and Teaching</text:h>
      <text:p text:style-name="P2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P316">Where a module specifies core texts these are generally available on the reserve list in the University Library. However due to demand you may prefer to buy your own copies<text:s/></text:p>
          </table:table-cell>
        </table:table-row>
        <table:table-row table:style-name="TableRow317">
          <table:table-cell table:style-name="TableCell318">
            <text:p text:style-name="P319">Printing</text:p>
          </table:table-cell>
          <table:table-cell table:style-name="TableCell320">
            <text:p text:style-name="Normal"><text:span text:style-name="T3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22">https://www.southampton.ac.uk/isolutions/students/printing</text:span></text:a><text:span text:style-name="T323">.<text:s/></text:span></text:p>
          </table:table-cell>
        </table:table-row>
        <table:table-row table:style-name="TableRow324">
          <table:table-cell table:style-name="TableCell325">
            <text:p text:style-name="P326">Clothing</text:p>
          </table:table-cell>
          <table:table-cell table:style-name="TableCell327">
            <text:p text:style-name="P328">Field course clothing: you will need to wear suitable clothing when attending field courses and field trips, e.g. waterproofs, walking boots. You can purchase these from any source.</text:p>
          </table:table-cell>
        </table:table-row>
        <table:table-row table:style-name="TableRow329">
          <table:table-cell table:style-name="TableCell330">
            <text:p text:style-name="P331">Equipment and Materials</text:p>
          </table:table-cell>
          <table:table-cell table:style-name="TableCell332">
            <text:p text:style-name="P33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4">
          <table:table-cell table:style-name="TableCell335">
            <text:p text:style-name="P336">Fieldwork: logistical costs</text:p>
          </table:table-cell>
          <table:table-cell table:style-name="TableCell337">
            <text:p text:style-name="P338">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39">We award scholarships and grants for travel, academic excellence, or to students from underrepresented backgrounds.</text:p>
      <text:p text:style-name="P340">You may be able to get a University of Southampton bursary to help with your living costs.</text:p>
      <text:p text:style-name="P341">If you are a care leaver or estranged from your parents, you may be able to get a specific bursary.</text:p>
      <text:p text:style-name="P342">You may be able to get a scholarship or grant that's linked to your chosen subject area.</text:p>
      <text:h text:style-name="Heading3" text:outline-level="3">Financial Support</text:h>
      <text:p text:style-name="P3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4">https://www.southampton.ac.uk/studentservices/money-matters/student-support-fund/index.page</text:span></text:a></text:p>
      <text:h text:style-name="Heading2" text:outline-level="2">Academic support</text:h>
      <text:p text:style-name="P345"><text:span text:style-name="T346">The Student Support Hub is your first point of contact when it comes to seeking support. The team will answer your questions or concerns about your wellbeing, fees and funding, accommodation and visas. The<text:s/></text:span><text:span text:style-name="T347">team will help make sure you receive the support you need, guiding you to further support services where required. You can find more information about student support via our webpages: </text:span></text:p>
      <text:p text:style-name="P348"><text:a xlink:href="https://www.southampton.ac.uk/studentservices/index.page" office:target-frame-name="_top" xlink:show="replace"><text:span text:style-name="T349">https://www.southampton.ac.uk/studentservices/index.page</text:span></text:a></text:p>
      <text:p text:style-name="P3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5:03:00Z</meta:creation-date>
    <dc:date>2021-06-01T15:03: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5" meta:word-count="2628" meta:character-count="17576" meta:row-count="124" meta:non-whitespace-character-count="14983"/>
  </office:meta>
</office:document-meta>
</file>