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font-face-decls>
    <style:font-face style:name="Times New Roman" svg:font-family="'Times New Roman'" style:font-family-generic="roman" style:font-pitch="variable"/>
  </office:font-face-decls>
  <office:automatic-styles>
    <style:style style:name="Standard"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ageBreak" style:family="paragraph" style:parent-style-name="Standard">
      <style:paragraph-properties fo:break-before="page"/>
    </style:style>
    <style:style style:name="P1" style:master-page-name="MasterPageStyle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2" style:master-page-name="MasterPageStyle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1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2"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4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5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5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3"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4"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5"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9" style:family="paragraph" style:parent-style-name="Standard">
      <style:paragraph-properties fo:text-align="start" fo:line-height="100%" fo:background-color="#BFBFBF">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6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6"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7"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8"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9"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0"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1"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2"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3"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6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6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4"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6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6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FFFFFF">
</style:text-properties>
    </style:style>
    <style:style style:name="T15"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FFFFFF">
</style:text-properties>
    </style:style>
    <style:style style:name="P7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00" fo:background-color="#FFFFFF">
</style:text-properties>
    </style:style>
    <style:style style:name="P7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7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7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7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6"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7"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able1" style:family="table-cell">
      <style:table-cell-properties fo:border-left="0.0007in solid #000000" fo:border-right="0.0007in solid #000000" fo:border-top="0.0007in solid #000000" fo:border-bottom="0.0007in solid #000000"/>
    </style:style>
  </office:automatic-styles>
  <office:body>
    <office:text>
      <text:p text:style-name="P1">
Course Description Document</text:p>
      <table:table table:name="Table1" table:style-name="P1">
        <table:table-column table:number-columns-repeated="2"/>
        <table:table-row>
          <table:table-cell table:style-name="Table1" office:value-type="string">
            <text:p text:style-name="P2">
Course Title</text:p>
          </table:table-cell>
          <table:table-cell table:style-name="Table1" office:value-type="string">
            <text:p text:style-name="P2">
Zoology (2021-22)</text:p>
          </table:table-cell>
        </table:table-row>
        <table:table-row>
          <table:table-cell table:style-name="Table1" office:value-type="string">
            <text:p text:style-name="P2">
Course Code</text:p>
          </table:table-cell>
          <table:table-cell table:style-name="Table1" office:value-type="string">
            <text:p text:style-name="P2">
8570</text:p>
          </table:table-cell>
        </table:table-row>
        <table:table-row>
          <table:table-cell table:style-name="Table1" office:value-type="string">
            <text:p text:style-name="P2">
Award Title</text:p>
          </table:table-cell>
          <table:table-cell table:style-name="Table1" office:value-type="string">
            <text:p text:style-name="P2">
Integrated Masters degree in Science</text:p>
          </table:table-cell>
        </table:table-row>
        <table:table-row>
          <table:table-cell table:style-name="Table1" office:value-type="string">
            <text:p text:style-name="P2">
Awarding Body</text:p>
          </table:table-cell>
          <table:table-cell table:style-name="Table1" office:value-type="string">
            <text:p text:style-name="P2">
University of Southampton</text:p>
          </table:table-cell>
        </table:table-row>
        <table:table-row>
          <table:table-cell table:style-name="Table1" office:value-type="string">
            <text:p text:style-name="P2">
Teaching Institution</text:p>
          </table:table-cell>
          <table:table-cell table:style-name="Table1" office:value-type="string">
            <text:p text:style-name="P2">
University of Southampton</text:p>
          </table:table-cell>
        </table:table-row>
        <table:table-row>
          <table:table-cell table:style-name="Table1" office:value-type="string">
            <text:p text:style-name="P2">
Regulated by </text:p>
          </table:table-cell>
          <table:table-cell table:style-name="Table1" office:value-type="string">
            <text:p text:style-name="P2">
Office for Students</text:p>
          </table:table-cell>
        </table:table-row>
        <table:table-row>
          <table:table-cell table:style-name="Table1" office:value-type="string">
            <text:p text:style-name="P2">
Accreditation</text:p>
          </table:table-cell>
          <table:table-cell table:style-name="Table1" office:value-type="string">
            <text:p text:style-name="P2">
None</text:p>
          </table:table-cell>
        </table:table-row>
        <table:table-row>
          <table:table-cell table:style-name="Table1" office:value-type="string">
            <text:p text:style-name="P2">
Regulations</text:p>
          </table:table-cell>
          <table:table-cell table:style-name="Table1" office:value-type="string">
            <text:p text:style-name="P2">
The Regulations of the University are in the University Calendar.</text:p>
            <text:p text:style-name="P3">
<text:a xlink:type="simple" xlink:href="https://www.southampton.ac.uk/calendar/index.page">
https://www.southampton.ac.uk/calendar/index.page</text:a>
<text:span text:style-name="T1">?</text:span></text:p>
          </table:table-cell>
        </table:table-row>
        <table:table-row>
          <table:table-cell table:style-name="Table1" office:value-type="string">
            <text:p text:style-name="P4">
Location of study</text:p>
          </table:table-cell>
          <table:table-cell table:style-name="Table1" office:value-type="string">
            <text:p text:style-name="P4">
Southampton</text:p>
          </table:table-cell>
        </table:table-row>
        <table:table-row>
          <table:table-cell table:style-name="Table1" office:value-type="string">
            <text:p text:style-name="P4">
Length of the course</text:p>
          </table:table-cell>
          <table:table-cell table:style-name="Table1" office:value-type="string">
            <text:p text:style-name="P4">
4 Years</text:p>
          </table:table-cell>
        </table:table-row>
        <table:table-row>
          <table:table-cell table:style-name="Table1" office:value-type="string">
            <text:p text:style-name="P4">
Tuition Fees</text:p>
            <text:p/>
            <text:p/>
          </table:table-cell>
          <table:table-cell table:style-name="Table1" office:value-type="string">
            <text:p text:style-name="P4">
Fees for students can be located by the student fees page.</text:p>
            <text:p text:style-name="P5">
<text:a xlink:type="simple" xlink:href="https://www.southampton.ac.uk/studentservices/money-matters/student-fees/index.page">
https://www.southampton.ac.uk/studentservices/money-matters/student-fees/index.page</text:a>
</text:p>
          </table:table-cell>
        </table:table-row>
      </table:table>
      <text:p text:style-name="P6">
Course Overview</text:p>
      <text:p text:style-name="P7">
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MSci Zoology degree; for example, with Marwell Zoological Park and Southampton General hospital are both used in the undergraduate programme. Opportunities exist to undertake Part 3 and Part 4 research projects at these or many other sites.<text:s text:c="2"/></text:p>
      <text:p text:style-name="P8">
Aims of the Course</text:p>
      <text:p/>
      <text:p text:style-name="P9">
1.	develop a knowledge and understanding of living organisms at several levels of biological organisation ranging from the molecular level, through to cells, whole organisms and ecosystems as well as viewing biology from an evolutionary perspective;</text:p>
      <text:p text:style-name="P10">
Course Structure </text:p>
      <text:p text:style-name="P11">
The tables below provide a list of the modules that make up your course.</text:p>
      <text:p text:style-name="P11">
Each module is worth a specified number of credits: you can take a combination of core and compulsory modules enabling you to cover key subject knowledge. Some courses have option modules which enable you to develop your own interests.</text:p>
      <text:p text:style-name="P11">
Your programme requires a certain number of credits.<text:s text:c="2"/>The number of option modules you can take depends on the number of core and compulsory modules and this is also influenced by the requirements of the regulatory requirements for professionally accredited courses.<text:s text:c="2"/>Some courses also have <text:span text:style-name="T2">pre and co-requisites, and these are included in individual module information. </text:span></text:p>
      <text:p text:style-name="P12">
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2">
If we have insufficient numbers of students interested in an option module, it may not be offered.<text:s text:c="2"/>If an option module will not be run, we will advise you as soon as possible and help you choose an alternative module.</text:p>
      <text:p text:style-name="P12">
The core and compulsory modules available on your course are as follows:</text:p>
      <table:table table:name="Table2" table:style-name="P1">
        <table:table-column table:number-columns-repeated="1"/>
        <table:table-row>
          <table:table-cell table:style-name="Table1" office:value-type="string">
            <text:p/>
            <text:p text:style-name="P13">
Part I</text:p>
            <text:p text:style-name="P14">
The programme of study is divided into modules.<text:s text:c="2"/>Each module is assigned a number of credit points (ECTS = European Credit Transfer Scheme) that relates to the hours of formal teaching plus the recommended time for private study (1ECTS = 20 hours of total student effort).<text:s text:c="2"/>For each part, you will take certain compulsory modules and a selection of approved optional modules to give a minimum of 60 ECTS.<text:s text:c="2"/>A compulsory module is one that you must take (but need not pass, though a minimum of 25% is required for progression) to progress to the next level of study.<text:s text:c="2"/></text:p>
            <text:p/>
          </table:table-cell>
        </table:table-row>
        <table:table-row>
          <table:table-cell table:style-name="Table1" office:value-type="string">
            <text:p text:style-name="P15">
Code</text:p>
          </table:table-cell>
          <table:table-cell table:style-name="Table1" office:value-type="string">
            <text:p text:style-name="P15">
Module Title</text:p>
          </table:table-cell>
          <table:table-cell table:style-name="Table1" office:value-type="string">
            <text:p text:style-name="P15">
ECTS</text:p>
          </table:table-cell>
          <table:table-cell table:style-name="Table1" office:value-type="string">
            <text:p text:style-name="P15">
Type</text:p>
          </table:table-cell>
        </table:table-row>
        <table:table-row>
          <table:table-cell table:style-name="Table1" office:value-type="string">
            <text:p text:style-name="P16">
BIOL1024</text:p>
          </table:table-cell>
          <table:table-cell table:style-name="Table1" office:value-type="string">
            <text:p text:style-name="P16">
Fundamentals of Biochemistr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25</text:p>
          </table:table-cell>
          <table:table-cell table:style-name="Table1" office:value-type="string">
            <text:p text:style-name="P16">
Fundamentals of Cell Biology and Physiolog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30</text:p>
          </table:table-cell>
          <table:table-cell table:style-name="Table1" office:value-type="string">
            <text:p text:style-name="P16">
How to think like a scientist 2021-22</text:p>
          </table:table-cell>
          <table:table-cell table:style-name="Table1" office:value-type="string">
            <text:p text:style-name="P16">
7.5</text:p>
          </table:table-cell>
          <table:table-cell table:style-name="Table1" office:value-type="string">
            <text:p text:style-name="P16">
Compulsory</text:p>
          </table:table-cell>
        </table:table-row>
        <table:table-row>
          <table:table-cell table:style-name="Table1" office:value-type="string">
            <text:p text:style-name="P16">
BIOL1029</text:p>
          </table:table-cell>
          <table:table-cell table:style-name="Table1" office:value-type="string">
            <text:p text:style-name="P16">
Origins of Biodiversit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p text:style-name="P17">
Part I Compulsory/Optional</text:p>
            <text:p text:style-name="P18">
You must take 15 credits (one module) of Chemistry, either BIOL1028 if you have studied A level Chemistry (or an equivalent level of qualification), or CHEM1012 if you have<text:s text:c="2"/>not.</text:p>
            <text:p/>
          </table:table-cell>
        </table:table-row>
        <table:table-row>
          <table:table-cell table:style-name="Table1" office:value-type="string">
            <text:p text:style-name="P19">
Code</text:p>
          </table:table-cell>
          <table:table-cell table:style-name="Table1" office:value-type="string">
            <text:p text:style-name="P19">
Module Title</text:p>
          </table:table-cell>
          <table:table-cell table:style-name="Table1" office:value-type="string">
            <text:p text:style-name="P19">
ECTS</text:p>
          </table:table-cell>
          <table:table-cell table:style-name="Table1" office:value-type="string">
            <text:p text:style-name="P19">
Type</text:p>
          </table:table-cell>
        </table:table-row>
        <table:table-row>
          <table:table-cell table:style-name="Table1" office:value-type="string">
            <text:p text:style-name="P20">
BIOL1028</text:p>
          </table:table-cell>
          <table:table-cell table:style-name="Table1" office:value-type="string">
            <text:p text:style-name="P20">
Chemistry of Life Semester 1 only 2021-22</text:p>
          </table:table-cell>
          <table:table-cell table:style-name="Table1" office:value-type="string">
            <text:p text:style-name="P20">
7.5</text:p>
          </table:table-cell>
          <table:table-cell table:style-name="Table1" office:value-type="string">
            <text:p text:style-name="P20">
Optional/Core</text:p>
          </table:table-cell>
        </table:table-row>
        <table:table-row>
          <table:table-cell table:style-name="Table1" office:value-type="string">
            <text:p text:style-name="P20">
CHEM1012</text:p>
          </table:table-cell>
          <table:table-cell table:style-name="Table1" office:value-type="string">
            <text:p text:style-name="P20">
Introduction to Chemistry 2021-22</text:p>
          </table:table-cell>
          <table:table-cell table:style-name="Table1" office:value-type="string">
            <text:p text:style-name="P20">
7.5</text:p>
          </table:table-cell>
          <table:table-cell table:style-name="Table1" office:value-type="string">
            <text:p text:style-name="P20">
Optional/Core</text:p>
          </table:table-cell>
        </table:table-row>
        <table:table-row>
          <table:table-cell table:style-name="Table1" office:value-type="string">
            <text:p/>
            <text:p text:style-name="P21">
Part II</text:p>
            <text:p/>
          </table:table-cell>
        </table:table-row>
        <table:table-row>
          <table:table-cell table:style-name="Table1" office:value-type="string">
            <text:p text:style-name="P21">
Code</text:p>
          </table:table-cell>
          <table:table-cell table:style-name="Table1" office:value-type="string">
            <text:p text:style-name="P21">
Module Title</text:p>
          </table:table-cell>
          <table:table-cell table:style-name="Table1" office:value-type="string">
            <text:p text:style-name="P21">
ECTS</text:p>
          </table:table-cell>
          <table:table-cell table:style-name="Table1" office:value-type="string">
            <text:p text:style-name="P21">
Type</text:p>
          </table:table-cell>
        </table:table-row>
        <table:table-row>
          <table:table-cell table:style-name="Table1" office:value-type="string">
            <text:p text:style-name="P22">
BIOL2039</text:p>
          </table:table-cell>
          <table:table-cell table:style-name="Table1" office:value-type="string">
            <text:p text:style-name="P22">
Animal Behaviour 2022-23</text:p>
          </table:table-cell>
          <table:table-cell table:style-name="Table1" office:value-type="string">
            <text:p text:style-name="P22">
7.5</text:p>
          </table:table-cell>
          <table:table-cell table:style-name="Table1" office:value-type="string">
            <text:p text:style-name="P22">
Compulsory</text:p>
          </table:table-cell>
        </table:table-row>
        <table:table-row>
          <table:table-cell table:style-name="Table1" office:value-type="string">
            <text:p text:style-name="P22">
BIOL2001</text:p>
          </table:table-cell>
          <table:table-cell table:style-name="Table1" office:value-type="string">
            <text:p text:style-name="P22">
Evolution 2022-23</text:p>
          </table:table-cell>
          <table:table-cell table:style-name="Table1" office:value-type="string">
            <text:p text:style-name="P22">
7.5</text:p>
          </table:table-cell>
          <table:table-cell table:style-name="Table1" office:value-type="string">
            <text:p text:style-name="P22">
Compulsory</text:p>
          </table:table-cell>
        </table:table-row>
        <table:table-row>
          <table:table-cell table:style-name="Table1" office:value-type="string">
            <text:p text:style-name="P22">
BIOL2008</text:p>
          </table:table-cell>
          <table:table-cell table:style-name="Table1" office:value-type="string">
            <text:p text:style-name="P22">
Quantitative Methods in Biological and Environmental Science 2022-23</text:p>
          </table:table-cell>
          <table:table-cell table:style-name="Table1" office:value-type="string">
            <text:p text:style-name="P22">
7.5</text:p>
          </table:table-cell>
          <table:table-cell table:style-name="Table1" office:value-type="string">
            <text:p text:style-name="P22">
Compulsory</text:p>
          </table:table-cell>
        </table:table-row>
        <table:table-row>
          <table:table-cell table:style-name="Table1" office:value-type="string">
            <text:p text:style-name="P22">
BIOL2045</text:p>
          </table:table-cell>
          <table:table-cell table:style-name="Table1" office:value-type="string">
            <text:p text:style-name="P22">
Vertebrate Development 2022-23</text:p>
          </table:table-cell>
          <table:table-cell table:style-name="Table1" office:value-type="string">
            <text:p text:style-name="P22">
7.5</text:p>
          </table:table-cell>
          <table:table-cell table:style-name="Table1" office:value-type="string">
            <text:p text:style-name="P22">
Compulsory</text:p>
          </table:table-cell>
        </table:table-row>
        <table:table-row>
          <table:table-cell table:style-name="Table1" office:value-type="string">
            <text:p text:style-name="P22">
BIOL2054</text:p>
          </table:table-cell>
          <table:table-cell table:style-name="Table1" office:value-type="string">
            <text:p text:style-name="P22">
Vertebrate Zoology 2022-23</text:p>
          </table:table-cell>
          <table:table-cell table:style-name="Table1" office:value-type="string">
            <text:p text:style-name="P22">
7.5</text:p>
          </table:table-cell>
          <table:table-cell table:style-name="Table1" office:value-type="string">
            <text:p text:style-name="P22">
Compulsory</text:p>
          </table:table-cell>
        </table:table-row>
        <table:table-row>
          <table:table-cell table:style-name="Table1" office:value-type="string">
            <text:p/>
            <text:p text:style-name="P23">
Part II Optional</text:p>
            <text:p text:style-name="P24">
Where optional modules have been specified, the following is an indicative list of available optional modules, which are subject to change each academic year. Please note in some instances modules have limited spaces available.</text:p>
            <text:p/>
          </table:table-cell>
        </table:table-row>
        <table:table-row>
          <table:table-cell table:style-name="Table1" office:value-type="string">
            <text:p text:style-name="P25">
Code</text:p>
          </table:table-cell>
          <table:table-cell table:style-name="Table1" office:value-type="string">
            <text:p text:style-name="P25">
Module Title</text:p>
          </table:table-cell>
          <table:table-cell table:style-name="Table1" office:value-type="string">
            <text:p text:style-name="P25">
ECTS</text:p>
          </table:table-cell>
          <table:table-cell table:style-name="Table1" office:value-type="string">
            <text:p text:style-name="P25">
Type</text:p>
          </table:table-cell>
        </table:table-row>
        <table:table-row>
          <table:table-cell table:style-name="Table1" office:value-type="string">
            <text:p text:style-name="P26">
BIOL2018</text:p>
          </table:table-cell>
          <table:table-cell table:style-name="Table1" office:value-type="string">
            <text:p text:style-name="P26">
Adaptive Physiology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13</text:p>
          </table:table-cell>
          <table:table-cell table:style-name="Table1" office:value-type="string">
            <text:p text:style-name="P26">
Bioinformatics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41</text:p>
          </table:table-cell>
          <table:table-cell table:style-name="Table1" office:value-type="string">
            <text:p text:style-name="P26">
Conservation management field course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38</text:p>
          </table:table-cell>
          <table:table-cell table:style-name="Table1" office:value-type="string">
            <text:p text:style-name="P26">
Environmental Microbiology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ENVS2007</text:p>
          </table:table-cell>
          <table:table-cell table:style-name="Table1" office:value-type="string">
            <text:p text:style-name="P26">
Environmental Pollution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10</text:p>
          </table:table-cell>
          <table:table-cell table:style-name="Table1" office:value-type="string">
            <text:p text:style-name="P26">
Flow of Genetic Information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GEOG2032</text:p>
          </table:table-cell>
          <table:table-cell table:style-name="Table1" office:value-type="string">
            <text:p text:style-name="P26">
Global Climate Change: Science, Impacts and Policy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22</text:p>
          </table:table-cell>
          <table:table-cell table:style-name="Table1" office:value-type="string">
            <text:p text:style-name="P26">
Immunology, Infection and Inflammation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GEOG2010</text:p>
          </table:table-cell>
          <table:table-cell table:style-name="Table1" office:value-type="string">
            <text:p text:style-name="P26">
Introductory Geographic Information Systems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SOES2017</text:p>
          </table:table-cell>
          <table:table-cell table:style-name="Table1" office:value-type="string">
            <text:p text:style-name="P26">
Marine Benthic Ecology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SOES2032</text:p>
          </table:table-cell>
          <table:table-cell table:style-name="Table1" office:value-type="string">
            <text:p text:style-name="P26">
Palaeobiology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SOES2006</text:p>
          </table:table-cell>
          <table:table-cell table:style-name="Table1" office:value-type="string">
            <text:p text:style-name="P26">
Phytoplankton and Primary Production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07</text:p>
          </table:table-cell>
          <table:table-cell table:style-name="Table1" office:value-type="string">
            <text:p text:style-name="P26">
Plant Development and Function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51</text:p>
          </table:table-cell>
          <table:table-cell table:style-name="Table1" office:value-type="string">
            <text:p text:style-name="P26">
Principles of Neuroscience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BIOL2004</text:p>
          </table:table-cell>
          <table:table-cell table:style-name="Table1" office:value-type="string">
            <text:p text:style-name="P26">
Pure and Applied Population Ecology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style-name="P26">
GEOG2007</text:p>
          </table:table-cell>
          <table:table-cell table:style-name="Table1" office:value-type="string">
            <text:p text:style-name="P26">
Remote Sensing for Earth Observation 2022-23</text:p>
          </table:table-cell>
          <table:table-cell table:style-name="Table1" office:value-type="string">
            <text:p text:style-name="P26">
7.5</text:p>
          </table:table-cell>
          <table:table-cell table:style-name="Table1" office:value-type="string">
            <text:p text:style-name="P26">
Optional</text:p>
          </table:table-cell>
        </table:table-row>
        <table:table-row>
          <table:table-cell table:style-name="Table1" office:value-type="string">
            <text:p/>
            <text:p text:style-name="P27">
Part III</text:p>
            <text:p text:style-name="P28">
No online selection required</text:p>
            <text:p/>
          </table:table-cell>
        </table:table-row>
        <table:table-row>
          <table:table-cell table:style-name="Table1" office:value-type="string">
            <text:p/>
            <text:p text:style-name="P29">
Part III Optional</text:p>
            <text:p text:style-name="P30">
Select 90 credits (six modules) from the following optional modules. Please ensure you select an even split of credits overall by semester including your compulsory<text:s text:c="2"/>modules.</text:p>
            <text:p/>
          </table:table-cell>
        </table:table-row>
        <table:table-row>
          <table:table-cell table:style-name="Table1" office:value-type="string">
            <text:p text:style-name="P31">
Code</text:p>
          </table:table-cell>
          <table:table-cell table:style-name="Table1" office:value-type="string">
            <text:p text:style-name="P31">
Module Title</text:p>
          </table:table-cell>
          <table:table-cell table:style-name="Table1" office:value-type="string">
            <text:p text:style-name="P31">
ECTS</text:p>
          </table:table-cell>
          <table:table-cell table:style-name="Table1" office:value-type="string">
            <text:p text:style-name="P31">
Type</text:p>
          </table:table-cell>
        </table:table-row>
        <table:table-row>
          <table:table-cell table:style-name="Table1" office:value-type="string">
            <text:p text:style-name="P32">
BIOL3051</text:p>
          </table:table-cell>
          <table:table-cell table:style-name="Table1" office:value-type="string">
            <text:p text:style-name="P32">
Applied Plant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72</text:p>
          </table:table-cell>
          <table:table-cell table:style-name="Table1" office:value-type="string">
            <text:p text:style-name="P32">
Behavioural Ec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53</text:p>
          </table:table-cell>
          <table:table-cell table:style-name="Table1" office:value-type="string">
            <text:p text:style-name="P32">
Biodiversity and Conservation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57</text:p>
          </table:table-cell>
          <table:table-cell table:style-name="Table1" office:value-type="string">
            <text:p text:style-name="P32">
Biofilms and Microbial Communities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63</text:p>
          </table:table-cell>
          <table:table-cell table:style-name="Table1" office:value-type="string">
            <text:p text:style-name="P32">
Bioinformatics and Systems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65</text:p>
          </table:table-cell>
          <table:table-cell table:style-name="Table1" office:value-type="string">
            <text:p text:style-name="P32">
Biomedical Parasit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52</text:p>
          </table:table-cell>
          <table:table-cell table:style-name="Table1" office:value-type="string">
            <text:p text:style-name="P32">
Biomedical Techn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64</text:p>
          </table:table-cell>
          <table:table-cell table:style-name="Table1" office:value-type="string">
            <text:p text:style-name="P32">
Cancer Chromosome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22</text:p>
          </table:table-cell>
          <table:table-cell table:style-name="Table1" office:value-type="string">
            <text:p text:style-name="P32">
Cell Signalling in Health and Disease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21</text:p>
          </table:table-cell>
          <table:table-cell table:style-name="Table1" office:value-type="string">
            <text:p text:style-name="P32">
Cellular and Molecular Neuroscience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01</text:p>
          </table:table-cell>
          <table:table-cell table:style-name="Table1" office:value-type="string">
            <text:p text:style-name="P32">
Current Topics in Cell and Developmental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67</text:p>
          </table:table-cell>
          <table:table-cell table:style-name="Table1" office:value-type="string">
            <text:p text:style-name="P32">
Evolution and Development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10</text:p>
          </table:table-cell>
          <table:table-cell table:style-name="Table1" office:value-type="string">
            <text:p text:style-name="P32">
Evolution and Genetics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68</text:p>
          </table:table-cell>
          <table:table-cell table:style-name="Table1" office:value-type="string">
            <text:p text:style-name="P32">
Fluxes, Cycles and Microbial Communities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74</text:p>
          </table:table-cell>
          <table:table-cell table:style-name="Table1" office:value-type="string">
            <text:p text:style-name="P32">
Global Challenges in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37</text:p>
          </table:table-cell>
          <table:table-cell table:style-name="Table1" office:value-type="string">
            <text:p text:style-name="P32">
Immun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17</text:p>
          </table:table-cell>
          <table:table-cell table:style-name="Table1" office:value-type="string">
            <text:p text:style-name="P32">
Molecular and Structural Basis of Disease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14</text:p>
          </table:table-cell>
          <table:table-cell table:style-name="Table1" office:value-type="string">
            <text:p text:style-name="P32">
Molecular Cell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18</text:p>
          </table:table-cell>
          <table:table-cell table:style-name="Table1" office:value-type="string">
            <text:p text:style-name="P32">
Molecular Pharmac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13</text:p>
          </table:table-cell>
          <table:table-cell table:style-name="Table1" office:value-type="string">
            <text:p text:style-name="P32">
Molecular Recognition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48</text:p>
          </table:table-cell>
          <table:table-cell table:style-name="Table1" office:value-type="string">
            <text:p text:style-name="P32">
Neurodegenerative Disease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25</text:p>
          </table:table-cell>
          <table:table-cell table:style-name="Table1" office:value-type="string">
            <text:p text:style-name="P32">
Neuropharmacology of CNS Disorders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03</text:p>
          </table:table-cell>
          <table:table-cell table:style-name="Table1" office:value-type="string">
            <text:p text:style-name="P32">
Plant Cell Biolog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15</text:p>
          </table:table-cell>
          <table:table-cell table:style-name="Table1" office:value-type="string">
            <text:p text:style-name="P32">
Regulation of Gene Expression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27</text:p>
          </table:table-cell>
          <table:table-cell table:style-name="Table1" office:value-type="string">
            <text:p text:style-name="P32">
Selective Toxicity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20</text:p>
          </table:table-cell>
          <table:table-cell table:style-name="Table1" office:value-type="string">
            <text:p text:style-name="P32">
Systems Neuroscience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3070</text:p>
          </table:table-cell>
          <table:table-cell table:style-name="Table1" office:value-type="string">
            <text:p text:style-name="P32">
Tropical Ecology Field Course 2023-24</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p text:style-name="P33">
Part IV</text:p>
            <text:p/>
          </table:table-cell>
        </table:table-row>
        <table:table-row>
          <table:table-cell table:style-name="Table1" office:value-type="string">
            <text:p text:style-name="P33">
Code</text:p>
          </table:table-cell>
          <table:table-cell table:style-name="Table1" office:value-type="string">
            <text:p text:style-name="P33">
Module Title</text:p>
          </table:table-cell>
          <table:table-cell table:style-name="Table1" office:value-type="string">
            <text:p text:style-name="P33">
ECTS</text:p>
          </table:table-cell>
          <table:table-cell table:style-name="Table1" office:value-type="string">
            <text:p text:style-name="P33">
Type</text:p>
          </table:table-cell>
        </table:table-row>
        <table:table-row>
          <table:table-cell table:style-name="Table1" office:value-type="string">
            <text:p text:style-name="P34">
BIOL6053</text:p>
          </table:table-cell>
          <table:table-cell table:style-name="Table1" office:value-type="string">
            <text:p text:style-name="P34">
Current Research 2024-25</text:p>
          </table:table-cell>
          <table:table-cell table:style-name="Table1" office:value-type="string">
            <text:p text:style-name="P34">
7.5</text:p>
          </table:table-cell>
          <table:table-cell table:style-name="Table1" office:value-type="string">
            <text:p text:style-name="P34">
Compulsory</text:p>
          </table:table-cell>
        </table:table-row>
        <table:table-row>
          <table:table-cell table:style-name="Table1" office:value-type="string">
            <text:p/>
            <text:p text:style-name="P35">
Part IV Compulsory/Optional</text:p>
            <text:p text:style-name="P36">
Select one of the following research project modules.<text:s text:c="2"/>Please note once this module is chosen it will become core.</text:p>
            <text:p/>
          </table:table-cell>
        </table:table-row>
        <table:table-row>
          <table:table-cell table:style-name="Table1" office:value-type="string">
            <text:p text:style-name="P37">
Code</text:p>
          </table:table-cell>
          <table:table-cell table:style-name="Table1" office:value-type="string">
            <text:p text:style-name="P37">
Module Title</text:p>
          </table:table-cell>
          <table:table-cell table:style-name="Table1" office:value-type="string">
            <text:p text:style-name="P37">
ECTS</text:p>
          </table:table-cell>
          <table:table-cell table:style-name="Table1" office:value-type="string">
            <text:p text:style-name="P37">
Type</text:p>
          </table:table-cell>
        </table:table-row>
        <table:table-row>
          <table:table-cell table:style-name="Table1" office:value-type="string">
            <text:p text:style-name="P38">
BIOL6069</text:p>
          </table:table-cell>
          <table:table-cell table:style-name="Table1" office:value-type="string">
            <text:p text:style-name="P38">
Advanced Field Research Project 2024-25</text:p>
          </table:table-cell>
          <table:table-cell table:style-name="Table1" office:value-type="string">
            <text:p text:style-name="P38">
30</text:p>
          </table:table-cell>
          <table:table-cell table:style-name="Table1" office:value-type="string">
            <text:p text:style-name="P38">
Optional/Core</text:p>
          </table:table-cell>
        </table:table-row>
        <table:table-row>
          <table:table-cell table:style-name="Table1" office:value-type="string">
            <text:p text:style-name="P38">
BIOL6013</text:p>
          </table:table-cell>
          <table:table-cell table:style-name="Table1" office:value-type="string">
            <text:p text:style-name="P38">
Advanced Research Project 2024-25</text:p>
          </table:table-cell>
          <table:table-cell table:style-name="Table1" office:value-type="string">
            <text:p text:style-name="P38">
30</text:p>
          </table:table-cell>
          <table:table-cell table:style-name="Table1" office:value-type="string">
            <text:p text:style-name="P38">
Optional/Core</text:p>
          </table:table-cell>
        </table:table-row>
        <table:table-row>
          <table:table-cell table:style-name="Table1" office:value-type="string">
            <text:p/>
            <text:p text:style-name="P39">
Part IV Optional</text:p>
            <text:p text:style-name="P40">
Select 45 credits from the following<text:s text:c="2"/>groups:</text:p>
            <text:p/>
          </table:table-cell>
        </table:table-row>
        <table:table-row>
          <table:table-cell table:style-name="Table1" office:value-type="string">
            <text:p text:style-name="P41">
Code</text:p>
          </table:table-cell>
          <table:table-cell table:style-name="Table1" office:value-type="string">
            <text:p text:style-name="P41">
Module Title</text:p>
          </table:table-cell>
          <table:table-cell table:style-name="Table1" office:value-type="string">
            <text:p text:style-name="P41">
ECTS</text:p>
          </table:table-cell>
          <table:table-cell table:style-name="Table1" office:value-type="string">
            <text:p text:style-name="P41">
Type</text:p>
          </table:table-cell>
        </table:table-row>
        <table:table-row>
          <table:table-cell table:style-name="Table1" office:value-type="string">
            <text:p text:style-name="P42">
BIOL6096</text:p>
          </table:table-cell>
          <table:table-cell table:style-name="Table1" office:value-type="string">
            <text:p text:style-name="P42">
Global Challenges in Biology 2024-25</text:p>
          </table:table-cell>
          <table:table-cell table:style-name="Table1" office:value-type="string">
            <text:p text:style-name="P42">
7.5</text:p>
          </table:table-cell>
          <table:table-cell table:style-name="Table1" office:value-type="string">
            <text:p text:style-name="P42">
Optional</text:p>
          </table:table-cell>
        </table:table-row>
        <table:table-row>
          <table:table-cell table:style-name="Table1" office:value-type="string">
            <text:p text:style-name="P42">
BIOL6097</text:p>
          </table:table-cell>
          <table:table-cell table:style-name="Table1" office:value-type="string">
            <text:p text:style-name="P42">
Skills in Biological Optical Imaging 2024-25</text:p>
          </table:table-cell>
          <table:table-cell table:style-name="Table1" office:value-type="string">
            <text:p text:style-name="P42">
7.5</text:p>
          </table:table-cell>
          <table:table-cell table:style-name="Table1" office:value-type="string">
            <text:p text:style-name="P42">
Optional</text:p>
          </table:table-cell>
        </table:table-row>
        <table:table-row>
          <table:table-cell table:style-name="Table1" office:value-type="string">
            <text:p text:style-name="P42">
BIOL6095</text:p>
          </table:table-cell>
          <table:table-cell table:style-name="Table1" office:value-type="string">
            <text:p text:style-name="P42">
Skills in Molecular Bioscience 2024-25</text:p>
          </table:table-cell>
          <table:table-cell table:style-name="Table1" office:value-type="string">
            <text:p text:style-name="P42">
7.5</text:p>
          </table:table-cell>
          <table:table-cell table:style-name="Table1" office:value-type="string">
            <text:p text:style-name="P42">
Optional</text:p>
          </table:table-cell>
        </table:table-row>
        <table:table-row>
          <table:table-cell table:style-name="Table1" office:value-type="string">
            <text:p text:style-name="P42">
BIOL6093</text:p>
          </table:table-cell>
          <table:table-cell table:style-name="Table1" office:value-type="string">
            <text:p text:style-name="P42">
Skills in Structural Biology 2024-25</text:p>
          </table:table-cell>
          <table:table-cell table:style-name="Table1" office:value-type="string">
            <text:p text:style-name="P42">
7.5</text:p>
          </table:table-cell>
          <table:table-cell table:style-name="Table1" office:value-type="string">
            <text:p text:style-name="P42">
Optional</text:p>
          </table:table-cell>
        </table:table-row>
        <table:table-row>
          <table:table-cell table:style-name="Table1" office:value-type="string">
            <text:p/>
            <text:p text:style-name="P43">
Part IV Optional 2</text:p>
            <text:p text:style-name="P44">
Please choose 2 from the below</text:p>
            <text:p/>
          </table:table-cell>
        </table:table-row>
        <table:table-row>
          <table:table-cell table:style-name="Table1" office:value-type="string">
            <text:p text:style-name="P45">
Code</text:p>
          </table:table-cell>
          <table:table-cell table:style-name="Table1" office:value-type="string">
            <text:p text:style-name="P45">
Module Title</text:p>
          </table:table-cell>
          <table:table-cell table:style-name="Table1" office:value-type="string">
            <text:p text:style-name="P45">
ECTS</text:p>
          </table:table-cell>
          <table:table-cell table:style-name="Table1" office:value-type="string">
            <text:p text:style-name="P45">
Type</text:p>
          </table:table-cell>
        </table:table-row>
        <table:table-row>
          <table:table-cell table:style-name="Table1" office:value-type="string">
            <text:p text:style-name="P46">
BIOL6066</text:p>
          </table:table-cell>
          <table:table-cell table:style-name="Table1" office:value-type="string">
            <text:p text:style-name="P46">
Biodiversity and Conservation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74</text:p>
          </table:table-cell>
          <table:table-cell table:style-name="Table1" office:value-type="string">
            <text:p text:style-name="P46">
Bioinformatics and Systems Bi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76</text:p>
          </table:table-cell>
          <table:table-cell table:style-name="Table1" office:value-type="string">
            <text:p text:style-name="P46">
Biomedical Parasit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41</text:p>
          </table:table-cell>
          <table:table-cell table:style-name="Table1" office:value-type="string">
            <text:p text:style-name="P46">
Biomedical Techn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71</text:p>
          </table:table-cell>
          <table:table-cell table:style-name="Table1" office:value-type="string">
            <text:p text:style-name="P46">
Cancer Chromosome Bi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25</text:p>
          </table:table-cell>
          <table:table-cell table:style-name="Table1" office:value-type="string">
            <text:p text:style-name="P46">
Cellular and Genetic Aspects of Animal Development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35</text:p>
          </table:table-cell>
          <table:table-cell table:style-name="Table1" office:value-type="string">
            <text:p text:style-name="P46">
Cellular and Molecular Neuroscience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21</text:p>
          </table:table-cell>
          <table:table-cell table:style-name="Table1" office:value-type="string">
            <text:p text:style-name="P46">
Current Topics in Cell and Developmental Bi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52</text:p>
          </table:table-cell>
          <table:table-cell table:style-name="Table1" office:value-type="string">
            <text:p text:style-name="P46">
Data Management and Generalised Linear Modelling for Biologists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29</text:p>
          </table:table-cell>
          <table:table-cell table:style-name="Table1" office:value-type="string">
            <text:p text:style-name="P46">
Evolution and Genetics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38</text:p>
          </table:table-cell>
          <table:table-cell table:style-name="Table1" office:value-type="string">
            <text:p text:style-name="P46">
Immun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30</text:p>
          </table:table-cell>
          <table:table-cell table:style-name="Table1" office:value-type="string">
            <text:p text:style-name="P46">
Molecular Cell Bi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34</text:p>
          </table:table-cell>
          <table:table-cell table:style-name="Table1" office:value-type="string">
            <text:p text:style-name="P46">
Systems Neuroscience 2024-25</text:p>
          </table:table-cell>
          <table:table-cell table:style-name="Table1" office:value-type="string">
            <text:p text:style-name="P46">
7.5</text:p>
          </table:table-cell>
          <table:table-cell table:style-name="Table1" office:value-type="string">
            <text:p text:style-name="P46">
Optional</text:p>
          </table:table-cell>
        </table:table-row>
      </table:table>
      <text:p text:style-name="P47">
Learning and Teaching</text:p>
      <text:p text:style-name="P48">
Your overall workload consists of class contact hours, independent learning, and assessment activity, with each CATS credit taken equivalent to 10 hours of student effort.<text:s text:c="2"/>While your actual contact hours may depend on the option modules you select, the information available on our webpages give an indication of how much time you will need to allocate to different activities.</text:p>
      <text:p text:style-name="P48">
When not attending lectures, seminars and other timetabled sessions you will be expected to continue learning independently through self-study.<text:s text:c="2"/>Typically, this will involve reading journal articles and books, working on individual and group projects, undertaking research in the library, preparing coursework assignments and presentations, and for other types assessments and examinations.</text:p>
      <text:p text:style-name="P48">
Full information about contact hours is provided in individual module information.</text:p>
      <text:p text:style-name="P49">
How we'll assess you</text:p>
      <text:p text:style-name="P50">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p>
      <text:p text:style-name="P50">
Formative assessments are developmental, and any results do not count towards your module mark, but they are an important part of your learning.</text:p>
      <text:p text:style-name="P50">
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
The information available on our website gives an indication of the assessment methods used on your course.</text:p>
      <text:p text:style-name="P51">
Staff involved in delivering the different elements of the course</text:p>
      <text:p text:style-name="P52">
You will be taught by an experienced teaching team whose expertise and knowledge are closely matched to the content of the modules on your course. The team includes senior academics, professional practitioners with industry experience, demonstrators and technical officers. </text:p>
      <text:p text:style-name="P52">
Postgraduate research students who have undertaken appropriate training may also contribute to the teaching of seminars if their research specialism is directly related to the topic of the module and may also be involved in practical classes, project work and field trips.<text:s text:c="2"/>All contributions will be carried out under the supervision of the module leader. </text:p>
      <text:p text:style-name="P53">
Fees</text:p>
      <text:p text:style-name="P54">
What your fees pay for</text:p>
      <text:p text:style-name="P55">
Your <text:span text:style-name="T3">tuition fees pay for the full cost of tuition and all examinations.</text:span></text:p>
      <text:p text:style-name="P56">
Extra costs you may experience</text:p>
      <text:p text:style-name="P57">
Accommodation and living costs, such as travel and food, are not included in your tuition fees. </text:p>
      <text:p text:style-name="P57">
Depending on the nature of your course, you may be able to choose modules which may have additional costs, such as field studies, travel overseas or industrial placements which will change the overall cost of your course.<text:s text:c="2"/>Details of these costs can be found in module information.<text:s text:c="2"/></text:p>
      <text:p text:style-name="P57">
Please also ensure you read the section on additional costs in the Fees, Charges and Expenses Regulations in <text:a xlink:type="simple" xlink:href="https://www.southampton.ac.uk/calendar/sectioniv/index.page">
<text:span text:style-name="T4">Section IV</text:span></text:a>
<text:span text:style-name="T5"> of the University Calendar.</text:span></text:p>
      <text:p text:style-name="P58">
The following course-related costs are not included in your fees:</text:p>
      <table:table table:name="Table3" table:style-name="P1">
        <table:table-column table:number-columns-repeated="2"/>
        <table:table-row>
          <table:table-cell table:style-name="Table1" office:value-type="string">
            <text:p text:style-name="P59">
Type</text:p>
          </table:table-cell>
          <table:table-cell table:style-name="Table1" office:value-type="string">
            <text:p text:style-name="P59">
Details</text:p>
          </table:table-cell>
        </table:table-row>
        <table:table-row>
          <table:table-cell table:style-name="Table1" office:value-type="string">
            <text:p text:style-name="P60">
Calculators</text:p>
          </table:table-cell>
          <table:table-cell table:style-name="Table1" office:value-type="string">
            <text:p text:style-name="P60">
Where a calculator is required, all Casio Calculators are allowed but they must be Non-Programmable, Scientific models. More information is available in the Examination Regulations <text:a xlink:type="simple" xlink:href="https://www.southampton.ac.uk/studentadmin/assessment/assess-overview/exam-regulations.page">
<text:span text:style-name="T6">https://www.southampton.ac.uk/studentadmin/assessment/assess-overview/exam-regulations.page</text:span></text:a>
<text:span text:style-name="T7"> </text:span></text:p>
          </table:table-cell>
        </table:table-row>
        <table:table-row>
          <table:table-cell table:style-name="Table1" office:value-type="string">
            <text:p text:style-name="P61">
Stationery</text:p>
          </table:table-cell>
          <table:table-cell table:style-name="Table1" office:value-type="string">
            <text:p text:style-name="P61">
You will be expected to provide your own day-to-day stationery items, e.g. pens, pencils, notebooks, etc. Any specialist stationery items that you may need will be specified in the relevant module profile. </text:p>
          </table:table-cell>
        </table:table-row>
        <table:table-row>
          <table:table-cell table:style-name="Table1" office:value-type="string">
            <text:p text:style-name="P61">
Textbooks</text:p>
          </table:table-cell>
          <table:table-cell table:style-name="Table1" office:value-type="string">
            <text:p text:style-name="P61">
Where a module specifies essential texts, the Library will identify the optimal option(s) to support the module via the course Reading List.<text:s text:c="2"/>This may include e-books (ideally with unlimited concurrent usage) or a digitised chapter extract, supported by a limited number of print books (where available). You may request that the Library purchases additional print copies via '<text:a xlink:type="simple" xlink:href="https://sotonproduction.service-now.com/serviceportal?id=sc_cat_item&amp;sys_id=006651e24ff78700f53f36e18110c70c">
<text:span text:style-name="T8">suggest a book</text:span></text:a>
<text:span text:style-name="T9">', borrow an additional copy via our </text:span><text:a xlink:type="simple" xlink:href="https://www-lib.soton.ac.uk/uhtbin/cgisirsi/x/0/0/57/1/446/X/BLASTOFF?user_id=WEBSERVER">
<text:span text:style-name="T10">inter-library-loans service</text:span></text:a>
<text:span text:style-name="T11"> or you may prefer to buy your own copies for high demand titles.</text:span></text:p>
          </table:table-cell>
        </table:table-row>
        <table:table-row>
          <table:table-cell table:style-name="Table1" office:value-type="string">
            <text:p text:style-name="P62">
Printing</text:p>
          </table:table-cell>
          <table:table-cell table:style-name="Table1" office:value-type="string">
            <text:p text:style-name="P62">
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text:a xlink:type="simple" xlink:href="https://www.southampton.ac.uk/isolutions/students/printing">
<text:span text:style-name="T12">https://www.southampton.ac.uk/isolutions/students/printing</text:span></text:a>
<text:span text:style-name="T13">. </text:span></text:p>
          </table:table-cell>
        </table:table-row>
        <table:table-row>
          <table:table-cell table:style-name="Table1" office:value-type="string">
            <text:p text:style-name="P63">
Computer discs or USB drives</text:p>
          </table:table-cell>
          <table:table-cell table:style-name="Table1" office:value-type="string">
            <text:p text:style-name="P63">
Students are expected to provide their own portable data storage device.</text:p>
          </table:table-cell>
        </table:table-row>
        <table:table-row>
          <table:table-cell table:style-name="Table1" office:value-type="string">
            <text:p text:style-name="P63">
Field course clothing</text:p>
          </table:table-cell>
          <table:table-cell table:style-name="Table1" office:value-type="string">
            <text:p text:style-name="P63">
You will need to wear suitable clothing when attending fieldcourses, e.g. waterproofs, walking boots. You can purchase these from any source.</text:p>
          </table:table-cell>
        </table:table-row>
        <table:table-row>
          <table:table-cell table:style-name="Table1" office:value-type="string">
            <text:p text:style-name="P63">
Field Equipment and Materials</text:p>
          </table:table-cell>
          <table:table-cell table:style-name="Table1" office:value-type="string">
            <text:p text:style-name="P63">
A number of essential items will be provided to you e.g.: field notebook(s); hand lens. If items provided are lost replacements can be purchased from:</text:p>
          </table:table-cell>
        </table:table-row>
        <table:table-row>
          <table:table-cell table:style-name="Table1" office:value-type="string">
            <text:p text:style-name="P63">
Fieldwork: logistical costs</text:p>
          </table:table-cell>
          <table:table-cell table:style-name="Table1" office:value-type="string">
            <text:p text:style-name="P63">
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p>
          </table:table-cell>
        </table:table-row>
        <table:table-row>
          <table:table-cell table:style-name="Table1" office:value-type="string">
            <text:p text:style-name="P63">
Hardware</text:p>
          </table:table-cell>
          <table:table-cell table:style-name="Table1" office:value-type="string">
            <text:p text:style-name="P63">
It is advisable that students provide their own laptop or personal computer, although shared facilities are available across the University campus.</text:p>
          </table:table-cell>
        </table:table-row>
        <table:table-row>
          <table:table-cell table:style-name="Table1" office:value-type="string">
            <text:p text:style-name="P63">
Lab Coats</text:p>
          </table:table-cell>
          <table:table-cell table:style-name="Table1" office:value-type="string">
            <text:p text:style-name="P63">
One laboratory coat and a pair of safety spectacles are provided at the start of the programme to each student. If these are lost the student must replace them at their own expense. The Students Union Shop stock these items.</text:p>
          </table:table-cell>
        </table:table-row>
        <table:table-row>
          <table:table-cell table:style-name="Table1" office:value-type="string">
            <text:p text:style-name="P63">
Optional Visits (e.g. museums, galleries)</text:p>
          </table:table-cell>
          <table:table-cell table:style-name="Table1" office:value-type="string">
            <text:p text:style-name="P63">
Some modules may include optional visits to a museum, galleries, etc. You will normally be expected to cover the cost of travel and admission, unless otherwise specified in the module profile.</text:p>
          </table:table-cell>
        </table:table-row>
        <table:table-row>
          <table:table-cell table:style-name="Table1" office:value-type="string">
            <text:p text:style-name="P63">
Placements (including Study Abroad Programmes)</text:p>
          </table:table-cell>
          <table:table-cell table:style-name="Table1" office:value-type="string">
            <text:p text:style-name="P63">
Students who choose to go on an industrial placement at the end of Part 2 can expect to cover costs for health and travel insurance, accommodation and living expenses; travel costs; visa costs.</text:p>
          </table:table-cell>
        </table:table-row>
        <table:table-row>
          <table:table-cell table:style-name="Table1" office:value-type="string">
            <text:p text:style-name="P63">
Software Licenses</text:p>
          </table:table-cell>
          <table:table-cell table:style-name="Table1" office:value-type="string">
            <text:p text:style-name="P63">
All required software is provided</text:p>
          </table:table-cell>
        </table:table-row>
      </table:table>
      <text:p text:style-name="P64">
Bursaries, scholarships and other funding</text:p>
      <text:p text:style-name="P65">
We award scholarships and grants for travel, academic excellence, or to students from underrepresented backgrounds.</text:p>
      <text:p text:style-name="P65">
You may be able to get a University of Southampton bursary to help with your living costs.</text:p>
      <text:p text:style-name="P65">
If you are a care leaver or estranged from your parents, you may be able to get a specific bursary.</text:p>
      <text:p text:style-name="P65">
You may be able to get a scholarship or grant that's linked to your chosen subject area.</text:p>
      <text:p text:style-name="P66">
Financial Support</text:p>
      <text:p text:style-name="P67">
The Student Services Centre offers support and advice regarding student finances.<text:s text:c="2"/>You may be able to access our Student Support fund and other sources of financial support during your course. You can find more information about financial support via our webpages: <text:a xlink:type="simple" xlink:href="https://www.southampton.ac.uk/studentservices/money-matters/student-support-fund/index.page">
<text:span text:style-name="T14">https://www.southampton.ac.uk/studentservices/money-matters/student-support-fund/index.page</text:span></text:a>
</text:p>
      <text:p text:style-name="P68">
Academic support</text:p>
      <text:p text:style-name="P69">
The Student Support Hub is your first point of contact when it comes to seeking support. The team will answer your questions or concerns about your wellbeing, fees and funding, accommodation and visas. The <text:span text:style-name="T15">team will help make sure you receive the support you need, guiding you to further support services where required. You can find more information about student support via our webpages: </text:span></text:p>
      <text:p text:style-name="P70">
<text:a xlink:type="simple" xlink:href="https://www.southampton.ac.uk/studentservices/index.page">
https://www.southampton.ac.uk/studentservices/index.page</text:a>
</text:p>
      <text:p text:style-name="P71">
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text:s text:c="2"/>You can find out more via our webpages:<text:s text:c="2"/></text:p>
      <text:p text:style-name="P72">
<text:a xlink:type="simple" xlink:href="https://www.southampton.ac.uk/studentadmin/academic-support-guidance/personal-tutor.page">
https://www.southampton.ac.uk/studentadmin/academic-support-guidance/personal-tutor.page</text:a>
</text:p>
      <text:p text:style-name="P73">
Disclaimer</text:p>
      <text:p text:style-name="P74">
As a research-led University, we undertake a continuous review of our courses to ensure quality enhancement and to manage our resources.<text:s text:c="2"/>As a result, this course may be revised during a student's period of registration; however, any revision will be balanced against the requirement that the student should receive the educational service expected.<text:s text:c="2"/>Please read our <text:a xlink:type="simple" xlink:href="https://www.southampton.ac.uk/~assets/doc/calendar/Disclaimer.pdf">
<text:span text:style-name="T16">Disclaimer</text:span></text:a>
<text:span text:style-name="T17"> to see why, when and how changes may be made to a student's course.</text:span></text:p>
    </office:text>
  </office:body>
</office:document-content>
</file>

<file path=styles.xml><?xml version="1.0" encoding="utf-8"?>
<office:document-styles xmlns:rdfa="http://docs.oasis-open.org/opendocument/meta/rdfa#" xmlns:of="urn:oasis:names:tc:opendocument:xmlns:of:1.2" xmlns:rpt="http://openoffice.org/2005/report"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xmlns:office="urn:oasis:names:tc:opendocument:xmlns:office:1.0" office:version="1.2">
  <office:font-face-decls>
    <style:font-face style:name="Times New Roman" svg:font-family="'Times New Roman'" style:font-family-generic="roman" style:font-pitch="variable"/>
  </office:font-face-decls>
  <office:automatic-styles>
    <style:page-layout style:name="Mpm1">
      <style:page-layout-properties style:print-orientation="portrait" fo:page-width="8.5000in" fo:page-height="11.0000in" fo:margin-left="0.9847in" fo:margin-top="0.4722in" fo:margin-right="0.5910in" fo:margin-bottom="0.8271in"> </style:page-layout-properties>
    </style:page-layout>
    <style:style style:name="fr2" style:parent-style-name="Graphics" style:family="graphic">
      <style:graphic-properties draw:color-mode="standard" draw:image-opacity="100%" draw:color-inversion="false" draw:gamma="100%" draw:blue="0%" draw:green="0%" draw:red="0%" draw:contrast="0%" draw:luminance="0%" fo:clip="rect(0in, 0in, 0in, 0in)" style:mirror="none"/>
    </style:style>
  </office:automatic-styles>
  <office:master-styles>
    <style:master-page style:name="Standard" style:page-layout-name="Mpm1"/>
    <style:master-page style:name="MasterPageStyle1" style:page-layout-name="Mpm1" style:display-name="First Page" style:next-style-name="MasterPageStyle2">
      <style:footer>
        <text:p text:style-name="Footer">1</text:p>
      </style:footer>
    </style:master-page>
    <style:master-page style:name="MasterPageStyle2" style:page-layout-name="Mpm1">
      <style:footer>
        <text:p text:style-name="Footer">1</text:p>
      </style:footer>
    </style:master-page>
    <style:master-page style:name="MasterPageStyle3" style:page-layout-name="Mpm1" style:display-name="First Page" style:next-style-name="MasterPageStyle4">
      <style:footer>
        <text:p text:style-name="Footer">1</text:p>
      </style:footer>
    </style:master-page>
    <style:master-page style:name="MasterPageStyle4" style:page-layout-name="Mpm1">
      <style:footer>
        <text:p text:style-name="Foot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7:23:26</meta:creation-date>
    <meta:generator>Doxillion Plus © NCH Software</meta:generator>
  </office:meta>
</office:document-meta>
</file>