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T294" style:parent-style-name="DefaultParagraphFont" style:family="text">
      <style:text-properties style:font-size-complex="9pt"/>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TableColumn299" style:family="table-column">
      <style:table-column-properties style:column-width="1.8472in" style:use-optimal-column-width="false"/>
    </style:style>
    <style:style style:name="TableColumn300" style:family="table-column">
      <style:table-column-properties style:column-width="4.9215in" style:use-optimal-column-width="false"/>
    </style:style>
    <style:style style:name="Table298" style:family="table">
      <style:table-properties style:width="6.7687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margin-top="0in" fo:margin-bottom="0in"/>
      <style:text-properties fo:font-weight="bold" style:font-weight-asian="bold" style:font-size-complex="9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T359" style:parent-style-name="Hyperlink" style:family="text">
      <style:text-properties style:font-size-complex="9pt"/>
    </style:style>
    <style:style style:name="P360" style:parent-style-name="Normal" style:family="paragraph">
      <style:paragraph-properties fo:margin-top="0in" fo:margin-bottom="0in"/>
    </style:style>
    <style:style style:name="T361" style:parent-style-name="DefaultParagraphFont" style:family="text">
      <style:text-properties fo:background-color="#FFFFFF"/>
    </style:style>
    <style:style style:name="T362" style:parent-style-name="DefaultParagraphFont" style:family="text">
      <style:text-properties style:font-size-complex="9pt" fo:background-color="#FFFFFF"/>
    </style:style>
    <style:style style:name="P363" style:parent-style-name="Normal" style:family="paragraph">
      <style:paragraph-properties fo:margin-top="0in" fo:margin-bottom="0in"/>
    </style:style>
    <style:style style:name="T364" style:parent-style-name="Hyperlink" style:family="text">
      <style:text-properties style:font-size-complex="9pt" fo:background-color="#FFFFFF"/>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58).<text:line-break/><text:line-break/>The programme aims to provide practical training in historical research skills, enabling you to carry out a major independent work of original historical research in a dissertation based on a wide range of primary sources, both edited and archival, and an extensive historiography. You will engage with different historical methodologies and historiographical approaches, such as memory, gender and the cultural ‘turn’, and reflect on their utility both generally and specifically regarding your dissertation. You will be encouraged to develop your own research interests and pursue specialised history modules that allow you to develop and extend these; you will also have the opportunity to do courses outside of History, such as in Modern Languages, which enhance your historical research skills and can be applied to the dissertation. You will also examine the <text:s/>different ways in which history is communicated to both academic and public audiences and learn to critically assess the value of and skills involved in these. A distinctive feature of the MA is its module on Public History, which focuses on the delivery of history to the public through museums, the heritage industry and schools, and makes the MA not only a solid training for those intending to pursue a PhD and academic career in History but also those considering other History-related careers.</text:p>
      <text:soft-page-break/>
      <text:h text:style-name="Heading3" text:outline-level="3">Aims of the Course</text:h>
      <text:p text:style-name="P69"/>
      <text:p text:style-name="P70">The aims of the programme are to:<text:line-break/><text:line-break/>•provide you with an understanding of the historical development of societies.<text:line-break/>•enable you to identify through original research and to engage critically with a range of primary sources especially as preparation for the research dissertation.<text:line-break/>•encourage you to engage with and contribute to historiographical debates and to discussion of a range of key concepts, identifying analogies and connections between different periods and regions that integrate our understanding of the past and help you contextualise your own original research.<text:line-break/>•help you develop the necessary subject-skills to undertake and write up original historical research, particularly as preparation for doctoral study<text:line-break/>•encourage you to develop the ability to learn and research independently and to remain attentive to new approaches, genres of sources and methodologies.<text:line-break/>•develop an understanding of how history is communicated to and received by the general public outside academe and thereby enhance your employability in history-related non-academic careers<text:line-break/><text:line-break/>The programme aims to provide practical training in historical research skills, enabling you to carry out a major independent work of original historical research in a dissertation based on a wide range of primary sources, both edited and archival, and an extensive historiography. You will engage with different historical methodologies and historiographical approaches, such as memory, gender and the cultural ‘turn’, and reflect on their utility both generally and specifically regarding your dissertation. You will be encouraged to develop your own research interests and pursue specialised history modules that allow you to develop and extend these; you will further have the opportunity to do courses outside of History, such as Modern Languages, which enhance your historical research skills and can be applied to the dissertation. You will also examine the different ways in which history is communicated to both academic and public audiences and learn to critically assess the value of and skills involved in these. A distinctive feature of the MA is its module on Public History, which focuses on the delivery of history to the public through museums, the heritage industry and schools, and makes the MA not only a solid<text:line-break/><text:s/><text:line-break/>training for those intending to pursue a PhD and academic career in History but also those considering other History-related caree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studied over one year (full-time) or two years (part-time). Core modules include HIST6081 Research Skills and Historiography (studied over two semesters), which focuses on practical training and engagement with historiographical debates and approaches, and HIST6082 Public History, which explores how the past is communicated to non-academic audiences. In addition you can take four out of a wide range of option modules on specialised aspects of the past, comprising political, religious, social and cultural history ranging chronologically from Medieval to Modern and geographically from British and European to US, Asian and colonial history. As an alternative to one option module in each semester, and in consultation with the MA convenor, you can take another module outside History in order to enhance your research skills. This could include taking a double module over two semesters, notably in Modern Languages, as an alternative to one option module in Semester 1 and another in Semester 2. <text:s/>In addition to optional modules, an Individually Negotiated Topic affords you the opportunity to undertake a small research project on a topic of your own devising, in collaboration with a supervisor, with whom you will meet at regular intervals over the course of a semester in a small group, working on methodological, historiographical, and empirical questions that will assist in the completion of the resulting 4,000-word assignment.<text:line-break/><text:line-break/>The MA as a whole comprises 90 ECTS (180 CATS)* credits which breaks down as follows:<text:line-break/><text:line-break/>37.5 ECTS/75 CATS: HIST6092 Dissertation<text:line-break/>15 ECTS/30 CATS: HIST6081 Research Skills and Historiography.<text:line-break/>7.5 ECTS/15 CATS: HIST6082 Public History<text:line-break/>30 ECTS/60 CATS: Four option modules in History (worth 7.5 ECTS/15 CATS each) OR Two option modules in History (15 ECTS/30 CATS) and 15 ECTS/30 CATS in another Humanities discipline (two 7.5 ECTS/15 CATS modules, one in each semester, or one 15 ECTS/30 CATS double module over one academic year).<text:line-break/>Students who successfully complete modules worth a total of 52.5 ECTS/105 CATS, but who fail to submit a dissertation are eligible for a Diploma of the University of Southampton.<text:line-break/><text:line-break/>*(ECTS = European Credit Transfer System; CATS = Credit Accumulation &amp; Transfer Schem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082</text:p>
          </table:table-cell>
          <table:table-cell table:style-name="TableCell106">
            <text:p text:style-name="P107">Public Histor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soft-page-break/>
            <text:p text:style-name="P115">Part I Core Modules</text:p>
            <text:p text:style-name="P116"/>
          </table:table-cell>
          <table:covered-table-cell/>
          <table:covered-table-cell/>
          <table:covered-table-cell/>
        </table:table-row>
        <text:soft-page-break/>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HIST6092</text:p>
          </table:table-cell>
          <table:table-cell table:style-name="TableCell129">
            <text:p text:style-name="P130">History Dissertation<text:s/></text:p>
          </table:table-cell>
          <table:table-cell table:style-name="TableCell131">
            <text:p text:style-name="P132">37.5</text:p>
          </table:table-cell>
          <table:table-cell table:style-name="TableCell133">
            <text:p text:style-name="P134">Core</text:p>
          </table:table-cell>
        </table:table-row>
        <table:table-row table:style-name="TableRow135">
          <table:table-cell table:style-name="TableCell136">
            <text:p text:style-name="P137">HIST6081</text:p>
          </table:table-cell>
          <table:table-cell table:style-name="TableCell138">
            <text:p text:style-name="P139">Research Skills and Dissertation Preparation<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 Modules</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HIST6087</text:p>
          </table:table-cell>
          <table:table-cell table:style-name="TableCell161">
            <text:p text:style-name="P162">History Individually Negotiated Topic 1<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HIST6088</text:p>
          </table:table-cell>
          <table:table-cell table:style-name="TableCell170">
            <text:p text:style-name="P171">History Individually Negotiated Topic 2<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LANG6027</text:p>
          </table:table-cell>
          <table:table-cell table:style-name="TableCell179">
            <text:p text:style-name="P180">Memory in National and Transnational Contexts<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LANG6023</text:p>
          </table:table-cell>
          <table:table-cell table:style-name="TableCell188">
            <text:p text:style-name="P189">Nation, Culture, Power<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HIST6131</text:p>
          </table:table-cell>
          <table:table-cell table:style-name="TableCell197">
            <text:p text:style-name="P198">Themes in American Histor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HIST6135</text:p>
          </table:table-cell>
          <table:table-cell table:style-name="TableCell206">
            <text:p text:style-name="P207">Themes in Early Modern History<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HIST6130</text:p>
          </table:table-cell>
          <table:table-cell table:style-name="TableCell215">
            <text:p text:style-name="P216">Themes in Imperial Histor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HIST6136</text:p>
          </table:table-cell>
          <table:table-cell table:style-name="TableCell224">
            <text:p text:style-name="P225">Themes in Jewish History<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HIST6137</text:p>
          </table:table-cell>
          <table:table-cell table:style-name="TableCell233">
            <text:p text:style-name="P234">Themes in Medieval History<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HIST6134</text:p>
          </table:table-cell>
          <table:table-cell table:style-name="TableCell242">
            <text:p text:style-name="P243">Themes in Modern British Histor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HIST6129</text:p>
          </table:table-cell>
          <table:table-cell table:style-name="TableCell251">
            <text:p text:style-name="P252">Themes in Modern European Histor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HIST6133</text:p>
          </table:table-cell>
          <table:table-cell table:style-name="TableCell260">
            <text:p text:style-name="P261">Themes in the Ancient World<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HIST6132</text:p>
          </table:table-cell>
          <table:table-cell table:style-name="TableCell269">
            <text:p text:style-name="P270">Themes in the Long Eighteenth Century<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ANG6024</text:p>
          </table:table-cell>
          <table:table-cell table:style-name="TableCell278">
            <text:p text:style-name="P279">Transnational Movement in the Age of Globalisation<text:s/></text:p>
          </table:table-cell>
          <table:table-cell table:style-name="TableCell280">
            <text:p text:style-name="P281">7.5</text:p>
          </table:table-cell>
          <table:table-cell table:style-name="TableCell282">
            <text:p text:style-name="P283">Optional</text:p>
          </table:table-cell>
        </table:table-row>
      </table:table>
      <text:h text:style-name="Heading3" text:outline-level="3">Learning and Teaching</text:h>
      <text:p text:style-name="P28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6">Full information about contact hours is provided in individual module information.</text:p>
      <text:h text:style-name="Heading3" text:outline-level="3">How we'll assess you</text:h>
      <text:p text:style-name="P28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8">Formative assessments are developmental, and any results do not count towards your module mark, but they are an important part of your learning.</text:p>
      <text:p text:style-name="P2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0">The information available on our website gives an indication of the assessment methods used on your course.</text:p>
      <text:soft-page-break/>
      <text:h text:style-name="Heading2" text:outline-level="2">Staff involved in delivering the different elements of the course</text:h>
      <text:p text:style-name="P29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3">Your<text:s/><text:span text:style-name="T294">tuition fees pay for the full cost of tuition and all examinations.</text:span></text:p>
      <text:h text:style-name="Heading3" text:outline-level="3">Extra costs you may experience</text:h>
      <text:p text:style-name="P295">Accommodation and living costs, such as travel and food, are not included in your tuition fees.<text:s/></text:p>
      <text:p text:style-name="P2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8">
        <table:table-columns>
          <table:table-column table:style-name="TableColumn299"/>
          <table:table-column table:style-name="TableColumn300"/>
        </table:table-columns>
        <table:table-row table:style-name="TableRow301">
          <table:table-cell table:style-name="TableCell302">
            <text:p text:style-name="P303">Type</text:p>
          </table:table-cell>
          <table:table-cell table:style-name="TableCell304">
            <text:p text:style-name="P305">Details</text:p>
          </table:table-cell>
        </table:table-row>
        <table:table-row table:style-name="TableRow306">
          <table:table-cell table:style-name="TableCell307">
            <text:p text:style-name="P308">Calculators</text:p>
          </table:table-cell>
          <table:table-cell table:style-name="TableCell309">
            <text:p text:style-name="Normal"><text:span text:style-name="T3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1">https://www.southampton.ac.uk/studentadmin/assessment/assess-overview/exam-regulations.page</text:span></text:a><text:span text:style-name="T312"><text:s/></text:span></text:p>
          </table:table-cell>
        </table:table-row>
        <table:table-row table:style-name="TableRow313">
          <table:table-cell table:style-name="TableCell314">
            <text:p text:style-name="P315">Stationery</text:p>
          </table:table-cell>
          <table:table-cell table:style-name="TableCell316">
            <text:p text:style-name="P317">You will be expected to provide your own day-to-day stationery items, e.g. pens, pencils, notebooks, etc. Any specialist stationery items that you may need will be specified in the relevant module profile.<text:s/></text:p>
          </table:table-cell>
        </table:table-row>
        <table:table-row table:style-name="TableRow318">
          <table:table-cell table:style-name="TableCell319">
            <text:p text:style-name="P320">Textbooks</text:p>
          </table:table-cell>
          <table:table-cell table:style-name="TableCell321">
            <text:p text:style-name="Normal"><text:span text:style-name="T3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3">suggest a book</text:span></text:a><text:span text:style-name="T324">', borrow an additional copy via our<text:s/></text:span><text:a xlink:href="https://www-lib.soton.ac.uk/uhtbin/cgisirsi/x/0/0/57/1/446/X/BLASTOFF?user_id=WEBSERVER" office:target-frame-name="_top" xlink:show="replace"><text:span text:style-name="T325">inter-library-loans service</text:span></text:a><text:span text:style-name="T326"><text:s/>or you may prefer to buy your own copies for high demand titles.</text:span></text:p>
          </table:table-cell>
        </table:table-row>
        <text:soft-page-break/>
        <table:table-row table:style-name="TableRow327">
          <table:table-cell table:style-name="TableCell328">
            <text:p text:style-name="P329">Printing</text:p>
          </table:table-cell>
          <table:table-cell table:style-name="TableCell330">
            <text:p text:style-name="Normal"><text:span text:style-name="T3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2">https://www.southampton.ac.uk/isolutions/students/printing</text:span></text:a><text:span text:style-name="T333">.<text:s/></text:span></text:p>
          </table:table-cell>
        </table:table-row>
        <table:table-row table:style-name="TableRow334">
          <table:table-cell table:style-name="TableCell335">
            <text:p text:style-name="P336">Computer discs or USB drives</text:p>
          </table:table-cell>
          <table:table-cell table:style-name="TableCell337">
            <text:p text:style-name="P338">Students are expected to provide their own portable data storage device.</text:p>
          </table:table-cell>
        </table:table-row>
        <table:table-row table:style-name="TableRow339">
          <table:table-cell table:style-name="TableCell340">
            <text:p text:style-name="P341">Hardware</text:p>
          </table:table-cell>
          <table:table-cell table:style-name="TableCell342">
            <text:p text:style-name="P343">It is advisable that students provide their own laptop or personal computer, although shared facilities are available across the University campus.</text:p>
          </table:table-cell>
        </table:table-row>
        <table:table-row table:style-name="TableRow344">
          <table:table-cell table:style-name="TableCell345">
            <text:p text:style-name="P346">Laboratory Equipment and Materials</text:p>
          </table:table-cell>
          <table:table-cell table:style-name="TableCell347">
            <text:p text:style-name="P348">All laboratory equipment and materials are provided.</text:p>
          </table:table-cell>
        </table:table-row>
        <table:table-row table:style-name="TableRow349">
          <table:table-cell table:style-name="TableCell350">
            <text:p text:style-name="P351">Software Licenses</text:p>
          </table:table-cell>
          <table:table-cell table:style-name="TableCell352">
            <text:p text:style-name="P353">All software is provided</text:p>
          </table:table-cell>
        </table:table-row>
      </table:table>
      <text:h text:style-name="Heading3" text:outline-level="3">Bursaries, scholarships and other funding</text:h>
      <text:p text:style-name="P354">We award scholarships and grants for travel, academic excellence, or to students from underrepresented backgrounds.</text:p>
      <text:p text:style-name="P355">You may be able to get a University of Southampton bursary to help with your living costs.</text:p>
      <text:p text:style-name="P356">If you are a care leaver or estranged from your parents, you may be able to get a specific bursary.</text:p>
      <text:p text:style-name="P357">You may be able to get a scholarship or grant that's linked to your chosen subject area.</text:p>
      <text:h text:style-name="Heading3" text:outline-level="3">Financial Support</text:h>
      <text:p text:style-name="P3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9">https://www.southampton.ac.uk/studentservices/money-matters/student-support-fund/index.page</text:span></text:a></text:p>
      <text:h text:style-name="Heading2" text:outline-level="2">Academic support</text:h>
      <text:p text:style-name="P360"><text:span text:style-name="T361">The Student Support Hub is your first point of contact when it comes to seeking support. The team will answer your questions or concerns about your wellbeing, fees and funding, accommodation and visas. The<text:s/></text:span><text:span text:style-name="T362">team will help make sure you receive the support you need, guiding you to further support services where required. You can find more information about student support via our webpages: </text:span></text:p>
      <text:p text:style-name="P363"><text:a xlink:href="https://www.southampton.ac.uk/studentservices/index.page" office:target-frame-name="_top" xlink:show="replace"><text:span text:style-name="T364">https://www.southampton.ac.uk/studentservices/index.page</text:span></text:a></text:p>
      <text:p text:style-name="P3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8T14:59:00Z</meta:creation-date>
    <dc:date>2022-07-28T14: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6" meta:character-count="17765" meta:row-count="126" meta:non-whitespace-character-count="15144"/>
  </office:meta>
</office:document-meta>
</file>