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P466" style:parent-style-name="Normal" style:family="paragraph">
      <style:paragraph-properties fo:margin-top="0in" fo:margin-bottom="0in"/>
    </style:style>
    <style:style style:name="P467" style:parent-style-name="Normal" style:family="paragraph">
      <style:paragraph-properties fo:margin-top="0in" fo:margin-bottom="0in"/>
    </style:style>
    <style:style style:name="P468" style:parent-style-name="Normal" style:family="paragraph">
      <style:paragraph-properties fo:margin-top="0in" fo:margin-bottom="0in"/>
    </style:style>
    <style:style style:name="P469" style:parent-style-name="Normal" style:family="paragraph">
      <style:paragraph-properties fo:margin-top="0in" fo:margin-bottom="0in"/>
    </style:style>
    <style:style style:name="P470" style:parent-style-name="Normal" style:family="paragraph">
      <style:paragraph-properties fo:margin-top="0in" fo:margin-bottom="0in"/>
    </style:style>
    <style:style style:name="P471" style:parent-style-name="Normal" style:family="paragraph">
      <style:paragraph-properties fo:margin-top="0in" fo:margin-bottom="0in"/>
    </style:style>
    <style:style style:name="P472" style:parent-style-name="Normal" style:family="paragraph">
      <style:paragraph-properties fo:margin-top="0in" fo:margin-bottom="0in"/>
    </style:style>
    <style:style style:name="P473" style:parent-style-name="Normal" style:family="paragraph">
      <style:paragraph-properties fo:margin-top="0in" fo:margin-bottom="0in"/>
    </style:style>
    <style:style style:name="P474" style:parent-style-name="Normal" style:family="paragraph">
      <style:paragraph-properties fo:margin-top="0in" fo:margin-bottom="0in"/>
    </style:style>
    <style:style style:name="P475" style:parent-style-name="Normal" style:family="paragraph">
      <style:paragraph-properties fo:margin-top="0in" fo:margin-bottom="0in"/>
    </style:style>
    <style:style style:name="T476" style:parent-style-name="DefaultParagraphFont" style:family="text">
      <style:text-properties style:font-size-complex="9pt"/>
    </style:style>
    <style:style style:name="P477" style:parent-style-name="Normal" style:family="paragraph">
      <style:paragraph-properties fo:margin-top="0in" fo:margin-bottom="0in"/>
      <style:text-properties style:font-size-complex="9pt"/>
    </style:style>
    <style:style style:name="P478" style:parent-style-name="Normal" style:family="paragraph">
      <style:paragraph-properties fo:margin-top="0in" fo:margin-bottom="0in"/>
    </style:style>
    <style:style style:name="P479" style:parent-style-name="Normal" style:family="paragraph">
      <style:paragraph-properties fo:margin-top="0in" fo:margin-bottom="0in"/>
    </style:style>
    <style:style style:name="TableColumn481" style:family="table-column">
      <style:table-column-properties style:column-width="1.8472in" style:use-optimal-column-width="false"/>
    </style:style>
    <style:style style:name="TableColumn482" style:family="table-column">
      <style:table-column-properties style:column-width="4.9215in" style:use-optimal-column-width="false"/>
    </style:style>
    <style:style style:name="Table480" style:family="table">
      <style:table-properties style:width="6.7687in" fo:margin-left="0in" table:align="left"/>
    </style:style>
    <style:style style:name="TableRow483" style:family="table-row">
      <style:table-row-properties style:use-optimal-row-height="false"/>
    </style:style>
    <style:style style:name="TableCell484" style:family="table-cell">
      <style:table-cell-properties fo:border="0.0069in solid #000000" fo:background-color="#BFBFBF" style:writing-mode="lr-tb" fo:padding-top="0in" fo:padding-left="0.075in" fo:padding-bottom="0in" fo:padding-right="0.075in"/>
    </style:style>
    <style:style style:name="P485" style:parent-style-name="Normal" style:family="paragraph">
      <style:paragraph-properties fo:margin-top="0in" fo:margin-bottom="0in"/>
      <style:text-properties fo:font-weight="bold" style:font-weight-asian="bold" style:font-size-complex="9pt"/>
    </style:style>
    <style:style style:name="TableCell486" style:family="table-cell">
      <style:table-cell-properties fo:border="0.0069in solid #000000" fo:background-color="#BFBFBF" style:writing-mode="lr-tb" fo:padding-top="0in" fo:padding-left="0.075in" fo:padding-bottom="0in" fo:padding-right="0.075in"/>
    </style:style>
    <style:style style:name="P487" style:parent-style-name="Normal" style:family="paragraph">
      <style:paragraph-properties fo:margin-top="0in" fo:margin-bottom="0in"/>
      <style:text-properties fo:font-weight="bold" style:font-weight-asian="bold"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9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size-complex="9pt"/>
    </style:style>
    <style:style style:name="T493" style:parent-style-name="Hyperlink" style:family="text">
      <style:text-properties style:font-size-complex="9pt"/>
    </style:style>
    <style:style style:name="T494" style:parent-style-name="DefaultParagraphFont" style:family="text">
      <style:text-properties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T507" style:parent-style-name="Hyperlink"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Hyperlink" style:family="text">
      <style:text-properties style:font-size-complex="9pt"/>
    </style:style>
    <style:style style:name="T511" style:parent-style-name="DefaultParagraphFont" style:family="text">
      <style:text-properties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9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T519" style:parent-style-name="Hyperlink" style:family="text">
      <style:text-properties style:font-size-complex="9pt"/>
    </style:style>
    <style:style style:name="T520" style:parent-style-name="DefaultParagraphFont" style:family="text">
      <style:text-properties style:font-size-complex="9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in" fo:margin-bottom="0in"/>
      <style:text-properties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in" fo:margin-bottom="0in"/>
      <style:text-properties style:font-size-complex="9pt"/>
    </style:style>
    <style:style style:name="P526" style:parent-style-name="Normal" style:family="paragraph">
      <style:paragraph-properties fo:margin-top="0in" fo:margin-bottom="0in"/>
    </style:style>
    <style:style style:name="P527" style:parent-style-name="Normal" style:family="paragraph">
      <style:paragraph-properties fo:margin-top="0in" fo:margin-bottom="0in"/>
    </style:style>
    <style:style style:name="P528" style:parent-style-name="Normal" style:family="paragraph">
      <style:paragraph-properties fo:margin-top="0in" fo:margin-bottom="0in"/>
    </style:style>
    <style:style style:name="P529" style:parent-style-name="Normal" style:family="paragraph">
      <style:paragraph-properties fo:margin-top="0in" fo:margin-bottom="0in"/>
    </style:style>
    <style:style style:name="P530" style:parent-style-name="Normal" style:family="paragraph">
      <style:paragraph-properties fo:margin-top="0in" fo:margin-bottom="0in"/>
    </style:style>
    <style:style style:name="T531" style:parent-style-name="Hyperlink" style:family="text">
      <style:text-properties style:font-size-complex="9pt"/>
    </style:style>
    <style:style style:name="P532" style:parent-style-name="Normal" style:family="paragraph">
      <style:paragraph-properties fo:margin-top="0in" fo:margin-bottom="0in"/>
    </style:style>
    <style:style style:name="T533" style:parent-style-name="DefaultParagraphFont" style:family="text">
      <style:text-properties fo:background-color="#FFFFFF"/>
    </style:style>
    <style:style style:name="T534" style:parent-style-name="DefaultParagraphFont" style:family="text">
      <style:text-properties fo:background-color="#FFFFFF"/>
    </style:style>
    <style:style style:name="T535" style:parent-style-name="DefaultParagraphFont" style:family="text">
      <style:text-properties style:font-size-complex="9pt" fo:background-color="#FFFFFF"/>
    </style:style>
    <style:style style:name="T536" style:parent-style-name="DefaultParagraphFont" style:family="text">
      <style:text-properties style:font-size-complex="9pt" fo:background-color="#FFFFFF"/>
    </style:style>
    <style:style style:name="P537" style:parent-style-name="Normal" style:family="paragraph">
      <style:paragraph-properties fo:margin-top="0in" fo:margin-bottom="0in"/>
    </style:style>
    <style:style style:name="T538" style:parent-style-name="Hyperlink" style:family="text">
      <style:text-properties style:font-size-complex="9pt" fo:background-color="#FFFFFF"/>
    </style:style>
    <style:style style:name="P539" style:parent-style-name="Normal" style:family="paragraph">
      <style:paragraph-properties fo:margin-top="0in" fo:margin-bottom="0in"/>
    </style:style>
    <style:style style:name="P540" style:parent-style-name="Normal" style:family="paragraph">
      <style:paragraph-properties fo:margin-top="0in" fo:margin-bottom="0in"/>
    </style:style>
    <style:style style:name="P54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Computer Scie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44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text:s/>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portfolio master’s degree, enabling students to further their specialist knowledge of areas such as Artificial Intelligence, Cyber Security, Data Science, Software Engineering and Web Technology. This programme is taken mainly by international students with a first degree in computing (or a closely related subject plus significant computing experience) and builds on our successful pre-existing specialist master programmes. The modules which comprise this master’s degree covers state of the art techniques, technologies, and supporting tools, and<text:s/>expose students to their applications in meeting emerging business and social needs, and solving challenging problems. On this programme, students can select a range of optional modules across these areas in order to build their own degree in a more flexible way.<text:line-break/><text:line-break/>There are two compulsory modules. In semester 1, you will start with a review of key topics in computer science designed to resolve the inevitable variety of background knowledge and to build a cohort with a strong ethos of collaborative working.<text:s/>In the second module, which runs over both semesters, the focus is on preparing students for their <text:s/>project and enhancing their dissertation writing skills through a literature review and a project plan, as well as a peer-reviewed poster presentation.<text:line-break/><text:line-break/>Finally, the summer research project enables students to demonstrate their mastery of specialist techniques<text:s/><text:soft-page-break/>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70"/>
      <text:p text:style-name="P71">The aims of the programme are to enable you to:<text:line-break/><text:line-break/>1) Develop original ideas and solve complex problems in new or unfamiliar environments, based on advanced knowledge of the principles and<text:s/>methodologies of a range of computer science specialisms such as Artificial Intelligence, Cyber Security, Data Science, Software Engineering and Web Technology<text:line-break/>2) Integrate knowledge and handle complexity in the area of computer science, formulating sound<text:s/>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text:s/>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text:s/>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text:s/>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is umbrella programme consists of eight taught modules, each worth 7.5 ECTS credit points (15 CATS)<text:s/><text:soft-page-break/>and an individual research project worth 30 ECTS credit points (60 CATS). There<text:s/>are two compulsory modules. The first of these reviews the breadth of the field of computer science, while the second module prepares you for your individual research project. You can choose six modules from a very wide range of optional topics, allowing you to tailor the structure to suit your own interests.<text:line-break/><text:line-break/>Most of these optional modules are compulsory for one or more of our specialist MSc programmes (Artificial Intelligence, Data Science, Cyber Security and Software Engineering). You may choose to focus<text:s/>your choice of optional modules on one or two computer science areas as represented by these programmes. Because the number of options is large, students will be given generic and individual advice to help them make an appropriate selection, based on their academic background and interests.<text:line-break/><text:line-break/>It should be noted that there are two variations of Machine Learning in semester 1, COMP6245 and COMP6246. These are mutually exclusive, hence only one of these modules can be taken. COMP6245 'Foundations' has a deeper<text:s/>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text:s/>be expected to achieve a conceptual understanding of how the different techniques work, as well as an understanding of their advantages and disadvantag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text:s/>linear algebra and the fundamental concepts of Calculus.<text:line-break/><text:line-break/><text:line-break/>Programme details<text:line-break/><text:line-break/>The programme runs over three semesters. The first semester consists of one compulsory module and two optional modules. The second semester consists of four optional modules. The<text:s/>compulsory module Research Methods and Project Preparation runs over both semesters. Following the first two semesters of the taught component of the programme, the students will undertake a research project which will be assessed by a degree dissertation.<text:line-break/><text:line-break/>You can take optional modules in any combination but you should seek advice from the programme leader to identify modules that suit your academic background. To facilitate your selection of optional modules, the modules are grouped into five streams:<text:line-break/>-<text:s/>Software Engineering<text:line-break/>- Web Technology<text:line-break/>- Artificial Intelligence<text:line-break/>- Data Science<text:line-break/>- Cyber Security<text:line-break/><text:soft-page-break/><text:line-break/>All modules are at level 7 (Masters), with the exception of COMP3211 (level 6).<text:line-break/><text:line-break/>Most modules are shared with our Master of Engineering programmes in Computer<text:s/>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text:s/>Certificate or Postgraduate Diploma, respectively.<text:line-break/><text:line-break/>The following is the normal pattern of study for a full-time student, completing the programme within 12 calendar months.<text:line-break/><text:line-break/>Semester 1:<text:line-break/>Three modules, including Topics in Computer Science and two optional<text:s/>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 Semester 2 modules may have a semester 1 pre-requisite, which can be checked in the module specifications, hence the choice of semester 1 options can affect the options available in semester 2.<text:line-break/><text:line-break/>====<text:line-break/>SEMESTER 1 - select two optional modules<text:line-break/><text:line-break/>COMP6233 - compulsory<text:line-break/><text:line-break/>COMP6204 - optional (Software Engineering stream)<text:line-break/><text:soft-page-break/>COMP6226 - optional (Software Engineering stream)<text:line-break/><text:line-break/>COMP6203 - optional (AI stream)<text:line-break/>COMP6231 - optional (AI stream)<text:line-break/>COMP6245 or COMP6246 - optional (AI stream)<text:line-break/><text:line-break/>COMP6234 - optional (Data Science stream)<text:line-break/>COMP6235 - optional (Data Science stream)<text:line-break/><text:line-break/>COMP6224 - optional (Cyber Security stream)<text:line-break/>COMP6230 - optional (Cyber Security stream)<text:line-break/><text:line-break/>----<text:line-break/>SEMESTER 1 + 2:<text:line-break/><text:line-break/>ELEC6259 - compulsory<text:line-break/>----<text:line-break/><text:line-break/>SEMESTER 2 - select four optional modules<text:line-break/><text:line-break/>COMP3211 - optional (Software Engineering stream)<text:line-break/>COMP6255 - optional (Software Engineering stream)<text:line-break/><text:line-break/>COMP6239 - optional (Web Technology stream)<text:line-break/>COMP6250 - optional (Web Technology stream)<text:line-break/>COMP6251 - optional (Web Technology stream)<text:line-break/>COMP6256 (Web Technology stream)<text:line-break/><text:line-break/>COMP6202 - optional (AI stream)<text:line-break/>COMP6207 - optional (AI stream)<text:line-break/>COMP6208 - optional (AI<text:s/>stream)<text:line-break/>COMP6211 - optional (AI stream)<text:line-break/>COMP6212 - optional (AI stream)<text:line-break/>COMP6223 - optional (AI stream)<text:line-break/>COMP6252 - optional (AI stream)<text:line-break/>COMP6253 - optional (AI stream)<text:line-break/>COMP6257 - optional (AI stream)<text:line-break/>COMP6258 - optional (AI stream)<text:line-break/>ELEC6212 - optional (AI<text:s/>stream)<text:line-break/>ELEC6213 - optional (AI stream)<text:line-break/><text:line-break/>COMP6214 - optional (Data Science stream)<text:line-break/><text:soft-page-break/>COMP6216 - optional (Data Science stream)<text:line-break/>COMP6237 - optional (Data Science stream)<text:line-break/><text:line-break/>COMP6236 - optional (Cyber Security stream)<text:line-break/>COMP6254 - optional (Cyber Security stream)<text:line-break/>ELEC6242 - optional (Cyber Security stream)<text:line-break/><text:line-break/>-----<text:line-break/>SUMMER<text:lin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LEC6259</text:p>
          </table:table-cell>
          <table:table-cell table:style-name="TableCell107">
            <text:p text:style-name="P108">Research Methods and Project Preparatio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COMP6233</text:p>
          </table:table-cell>
          <table:table-cell table:style-name="TableCell116">
            <text:p text:style-name="P117">Topics in Computer Science<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re</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COMP6200</text:p>
          </table:table-cell>
          <table:table-cell table:style-name="TableCell139">
            <text:p text:style-name="P140">MSc Project<text:s/></text:p>
          </table:table-cell>
          <table:table-cell table:style-name="TableCell141">
            <text:p text:style-name="P142">30</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soft-page-break/>
            <text:p text:style-name="P149">Select two semester 1 modules (15 ECTS/30 CATS) and four semester 2 modules (15 ECTS/30 CATS) from the following:</text:p>
            <text:p text:style-name="P150"/>
          </table:table-cell>
          <table:covered-table-cell/>
          <table:covered-table-cell/>
          <table:covered-table-cell/>
        </table:table-row>
        <text:soft-page-break/>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COMP3211</text:p>
          </table:table-cell>
          <table:table-cell table:style-name="TableCell163">
            <text:p text:style-name="P164">Advanced<text:s/>Database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COMP6208</text:p>
          </table:table-cell>
          <table:table-cell table:style-name="TableCell172">
            <text:p text:style-name="P173">Advanced Machine Learning<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COMP6255</text:p>
          </table:table-cell>
          <table:table-cell table:style-name="TableCell181">
            <text:p text:style-name="P182">Advanced Programming Language Concept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COMP6207</text:p>
          </table:table-cell>
          <table:table-cell table:style-name="TableCell190">
            <text:p text:style-name="P191">Algorithmic Game Theory<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COMP6257</text:p>
          </table:table-cell>
          <table:table-cell table:style-name="TableCell199">
            <text:p text:style-name="P200">Bayesian, Active &amp; Reinforcement Learning<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LEC6212</text:p>
          </table:table-cell>
          <table:table-cell table:style-name="TableCell208">
            <text:p text:style-name="P209">Biologically Inspired Robotic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COMP6211</text:p>
          </table:table-cell>
          <table:table-cell table:style-name="TableCell217">
            <text:p text:style-name="P218">Biometric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COMP6212</text:p>
          </table:table-cell>
          <table:table-cell table:style-name="TableCell226">
            <text:p text:style-name="P227">Computational Finance<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COMP6223</text:p>
          </table:table-cell>
          <table:table-cell table:style-name="TableCell235">
            <text:p text:style-name="P236">Computer Vision (MSc)<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ELEC6242</text:p>
          </table:table-cell>
          <table:table-cell table:style-name="TableCell244">
            <text:p text:style-name="P245">Cryptography<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COMP6237</text:p>
          </table:table-cell>
          <table:table-cell table:style-name="TableCell253">
            <text:p text:style-name="P254">Data Mining<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COMP6234</text:p>
          </table:table-cell>
          <table:table-cell table:style-name="TableCell262">
            <text:p text:style-name="P263">Data Visualisation<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COMP6252</text:p>
          </table:table-cell>
          <table:table-cell table:style-name="TableCell271">
            <text:p text:style-name="P272">Deep Learning Technologies<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COMP6258</text:p>
          </table:table-cell>
          <table:table-cell table:style-name="TableCell280">
            <text:p text:style-name="P281">Differentiable Programming and Deep Learning<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COMP6254</text:p>
          </table:table-cell>
          <table:table-cell table:style-name="TableCell289">
            <text:p text:style-name="P290">Digital Forensics<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COMP6202</text:p>
          </table:table-cell>
          <table:table-cell table:style-name="TableCell298">
            <text:p text:style-name="P299">Evolution of Complexity<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COMP6231</text:p>
          </table:table-cell>
          <table:table-cell table:style-name="TableCell307">
            <text:p text:style-name="P308">Foundations of Artificial Intelligence<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COMP6224</text:p>
          </table:table-cell>
          <table:table-cell table:style-name="TableCell316">
            <text:p text:style-name="P317">Foundations of Cyber Security<text:s/></text:p>
          </table:table-cell>
          <table:table-cell table:style-name="TableCell318">
            <text:p text:style-name="P319">7.5</text:p>
          </table:table-cell>
          <table:table-cell table:style-name="TableCell320">
            <text:p text:style-name="P321">Optional</text:p>
          </table:table-cell>
        </table:table-row>
        <text:soft-page-break/>
        <table:table-row table:style-name="TableRow322">
          <table:table-cell table:style-name="TableCell323">
            <text:p text:style-name="P324">COMP6235</text:p>
          </table:table-cell>
          <table:table-cell table:style-name="TableCell325">
            <text:p text:style-name="P326">Foundations of Data Science<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COMP6245</text:p>
          </table:table-cell>
          <table:table-cell table:style-name="TableCell334">
            <text:p text:style-name="P335">Foundations of Machine Learning (MSc)<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ELEC6213</text:p>
          </table:table-cell>
          <table:table-cell table:style-name="TableCell343">
            <text:p text:style-name="P344">Image Processing<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COMP6203</text:p>
          </table:table-cell>
          <table:table-cell table:style-name="TableCell352">
            <text:p text:style-name="P353">Intelligent Agents<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COMP6256</text:p>
          </table:table-cell>
          <table:table-cell table:style-name="TableCell361">
            <text:p text:style-name="P362">Knowledge Graphs for AI System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COMP6246</text:p>
          </table:table-cell>
          <table:table-cell table:style-name="TableCell370">
            <text:p text:style-name="P371">Machine Learning Technologies (MSc)<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COMP6239</text:p>
          </table:table-cell>
          <table:table-cell table:style-name="TableCell379">
            <text:p text:style-name="P380">Mobile Applications Development<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COMP6253</text:p>
          </table:table-cell>
          <table:table-cell table:style-name="TableCell388">
            <text:p text:style-name="P389">Natural Language<text:s/>Processing (MSc)<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COMP6230</text:p>
          </table:table-cell>
          <table:table-cell table:style-name="TableCell397">
            <text:p text:style-name="P398">Network and Web Based Security<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COMP6214</text:p>
          </table:table-cell>
          <table:table-cell table:style-name="TableCell406">
            <text:p text:style-name="P407">Open Data Innovation<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COMP6216</text:p>
          </table:table-cell>
          <table:table-cell table:style-name="TableCell415">
            <text:p text:style-name="P416">Simulation Modelling for Computer Science<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COMP6250</text:p>
          </table:table-cell>
          <table:table-cell table:style-name="TableCell424">
            <text:p text:style-name="P425">Social Media and Network Science<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COMP6226</text:p>
          </table:table-cell>
          <table:table-cell table:style-name="TableCell433">
            <text:p text:style-name="P434">Software Modelling Tools and Techniques for Critical Systems<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COMP6204</text:p>
          </table:table-cell>
          <table:table-cell table:style-name="TableCell442">
            <text:p text:style-name="P443">Software Project Management and Secure Development<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COMP6236</text:p>
          </table:table-cell>
          <table:table-cell table:style-name="TableCell451">
            <text:p text:style-name="P452">Software Security<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COMP6251</text:p>
          </table:table-cell>
          <table:table-cell table:style-name="TableCell460">
            <text:p text:style-name="P461">Web and Cloud Applications Development<text:s/></text:p>
          </table:table-cell>
          <table:table-cell table:style-name="TableCell462">
            <text:p text:style-name="P463">7.5</text:p>
          </table:table-cell>
          <table:table-cell table:style-name="TableCell464">
            <text:p text:style-name="P465">Optional</text:p>
          </table:table-cell>
        </table:table-row>
      </table:table>
      <text:h text:style-name="Heading3" text:outline-level="3">Learning and Teaching</text:h>
      <text:p text:style-name="P466">Your overall workload consists of class contact hours, independent learning, and assessment activity, with each CATS credit taken equivalent to 10 hours of student effort. <text:s/>While your actual contact hours may depend on the<text:s/>option modules you select, the information available on our webpages give an indication of how much time you will need to allocate to different activities.</text:p>
      <text:p text:style-name="P467">When not attending lectures, seminars and other timetabled sessions you will be expected to continue<text:s/>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68">Full information about contact hours is provided in individual module information.</text:p>
      <text:soft-page-break/>
      <text:h text:style-name="Heading3" text:outline-level="3">How we'll assess you</text:h>
      <text:p text:style-name="P469">Your course provides you with opportunities to test your understanding of the subject informally before you complete<text:s/>the formal assessments that count towards your module mark. Each module normally contains at least one piece of practice or formative assessment for which you receive feedback.<text:s/></text:p>
      <text:p text:style-name="P470">Formative assessments are developmental, and any results do not count towards<text:s/>your module mark, but they are an important part of your learning.</text:p>
      <text:p text:style-name="P471">Summative assessments usually take place at the end of each module, although some may have interim assessments throughout. Assessment methods might include written examinations and a range<text:s/>of coursework assessments such as essays, reports, portfolios, performance, presentations and projects for example. The marks from summative assessments count towards your module mark.</text:p>
      <text:p text:style-name="P472">The information available on our website gives an indication of the assessment methods used on your course.</text:p>
      <text:h text:style-name="Heading2" text:outline-level="2">Staff involved in delivering the different elements of the course</text:h>
      <text:p text:style-name="P47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7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75">Your<text:s/><text:span text:style-name="T476">tuition fees pay for the full cost of tuition and all examinations.</text:span></text:p>
      <text:h text:style-name="Heading3" text:outline-level="3">Extra costs you may experience</text:h>
      <text:p text:style-name="P477">Accommodation and living costs, such as travel and food, are not included in your tuition fees.<text:s/></text:p>
      <text:p text:style-name="P478">Depending on the nature of your course, you may be able to<text:s/>choose modules which may have additional costs, such as field studies, travel overseas or industrial placements which will change the overall cost of your course. <text:s/>Details of these costs can be found in module information. <text:s/></text:p>
      <text:p text:style-name="P479">Please also ensure you read the<text:s/>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80">
        <table:table-columns>
          <table:table-column table:style-name="TableColumn481"/>
          <table:table-column table:style-name="TableColumn482"/>
        </table:table-columns>
        <table:table-row table:style-name="TableRow483">
          <table:table-cell table:style-name="TableCell484">
            <text:p text:style-name="P485">Type</text:p>
          </table:table-cell>
          <table:table-cell table:style-name="TableCell486">
            <text:p text:style-name="P487">Details</text:p>
          </table:table-cell>
        </table:table-row>
        <text:soft-page-break/>
        <table:table-row table:style-name="TableRow488">
          <table:table-cell table:style-name="TableCell489">
            <text:p text:style-name="P490">Calculators</text:p>
          </table:table-cell>
          <table:table-cell table:style-name="TableCell491">
            <text:p text:style-name="Normal"><text:span text:style-name="T4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93">https://www.southampton.ac.uk/studentadmin/assessment/assess-overview/exam-regulations.page</text:span></text:a><text:span text:style-name="T494"><text:s/></text:span></text:p>
          </table:table-cell>
        </table:table-row>
        <table:table-row table:style-name="TableRow495">
          <table:table-cell table:style-name="TableCell496">
            <text:p text:style-name="P497">Stationery</text:p>
          </table:table-cell>
          <table:table-cell table:style-name="TableCell498">
            <text:p text:style-name="P499">You will be expected to provide your own day-to-day stationery items, e.g. pens, pencils, notebooks, etc. Any specialist stationery items that you may need will be specified in the relevant module profile.<text:s/></text:p>
          </table:table-cell>
        </table:table-row>
        <table:table-row table:style-name="TableRow500">
          <table:table-cell table:style-name="TableCell501">
            <text:p text:style-name="P502">Textbooks</text:p>
          </table:table-cell>
          <table:table-cell table:style-name="TableCell503">
            <text:p text:style-name="Normal"><text:span text:style-name="T504">Where a module specifies es</text:span><text:span text:style-name="T505">sential texts, the Library will identify the optimal option(s) to support the module via the course Reading List. <text:s/>This may include e-books (ideally with unlimited concurrent usage) or a digitised chapter extract, supported by a limited number of print boo</text:span><text:span text:style-name="T506">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7">suggest a book</text:span></text:a><text:span text:style-name="T508">', borrow an additiona</text:span><text:span text:style-name="T509">l copy via our<text:s/></text:span><text:a xlink:href="https://www-lib.soton.ac.uk/uhtbin/cgisirsi/x/0/0/57/1/446/X/BLASTOFF?user_id=WEBSERVER" office:target-frame-name="_top" xlink:show="replace"><text:span text:style-name="T510">inter-library-loans service</text:span></text:a><text:span text:style-name="T511"><text:s/>or you may prefer to buy your own copies for high demand titles.</text:span></text:p>
          </table:table-cell>
        </table:table-row>
        <table:table-row table:style-name="TableRow512">
          <table:table-cell table:style-name="TableCell513">
            <text:p text:style-name="P514">Printing</text:p>
          </table:table-cell>
          <table:table-cell table:style-name="TableCell515">
            <text:p text:style-name="Normal"><text:span text:style-name="T516">In most cases, written coursework</text:span><text:span text:style-name="T517"><text:s/>such as essays and projects are submitted online. However it may be necessary to submit a hard copy of some projects, business projects and dissertations. The costs of printing a hard copy for submission of such work will be your responsibility. You will<text:s/></text:span><text:span text:style-name="T518">also have to cover the cost of photocopying.<text:s/></text:span><text:a office:title="https://www.southampton.ac.uk/isolutions/students/printing" xlink:href="https://www.southampton.ac.uk/isolutions/students/printing" office:target-frame-name="_top" xlink:show="replace"><text:span text:style-name="T519">https://www.southampton.ac.uk/isolutions/students/printing</text:span></text:a><text:span text:style-name="T520">.<text:s/></text:span></text:p>
          </table:table-cell>
        </table:table-row>
        <table:table-row table:style-name="TableRow521">
          <table:table-cell table:style-name="TableCell522">
            <text:p text:style-name="P523">Parking</text:p>
          </table:table-cell>
          <table:table-cell table:style-name="TableCell524">
            <text:p text:style-name="P52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526">We award scholarships and grants for travel, academic excellence, or to students from underrepresented backgrounds.</text:p>
      <text:p text:style-name="P527">You may be able to get a University of Southampton bursary to help with your living costs.</text:p>
      <text:p text:style-name="P528">If you are a care leaver or estranged<text:s/>from your parents, you may be able to get a specific bursary.</text:p>
      <text:p text:style-name="P529">You may be able to get a scholarship or grant that's linked to your chosen subject area.</text:p>
      <text:soft-page-break/>
      <text:h text:style-name="Heading3" text:outline-level="3">Financial Support</text:h>
      <text:p text:style-name="P530">The Student Services Centre offers support and advice regarding student finances. <text:s/>You<text:s/>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31">https://www.southampton.ac.uk/studentservices/money-matters/student-support-fund/index.page</text:span></text:a></text:p>
      <text:h text:style-name="Heading2" text:outline-level="2">Academic support</text:h>
      <text:p text:style-name="P532"><text:span text:style-name="T533">The Student Support Hub is your first point of contact when it comes to seeking support. The team will answer your<text:s/></text:span><text:span text:style-name="T534">questions or concerns about your wellbeing, fees and funding, accommodation and visas. The<text:s/></text:span><text:span text:style-name="T535">team will help make sure you receive the support you need, guiding you to further support services where required. You can find more information about student suppor</text:span><text:span text:style-name="T536">t via our webpages: </text:span></text:p>
      <text:p text:style-name="P537"><text:a xlink:href="https://www.southampton.ac.uk/studentservices/index.page" office:target-frame-name="_top" xlink:show="replace"><text:span text:style-name="T538">https://www.southampton.ac.uk/studentservices/index.page</text:span></text:a></text:p>
      <text:p text:style-name="P5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40"><text:a xlink:href="https://www.southampton.ac.uk/studentadmin/academic-support-guidance/personal-tutor.page" office:target-frame-name="_top" xlink:show="replace"><text:span text:style-name="Hyperlink">https://www.</text:span><text:span text:style-name="Hyperlink">southampton.ac.uk/studentadmin/academic-support-guidance/personal-tutor.page</text:span></text:a></text:p>
      <text:h text:style-name="Heading1" text:outline-level="1"><text:bookmark-start text:name="_Hlk56701115"/>Disclaimer</text:h>
      <text:p text:style-name="P5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Normal" style:family="paragraph">
      <style:paragraph-properties fo:margin-left="3.5in" fo:text-indent="0.5in">
        <style:tab-stops/>
      </style:paragraph-properties>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tab/></text:p>
      </style:header>
      <style:footer>
        <text:p text:style-name="Continuation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5-25T15:08:00Z</meta:creation-date>
    <dc:date>2022-07-04T13:19:00Z</dc:date>
    <meta:print-date>2008-01-14T18:11:00Z</meta:print-date>
    <meta:template xlink:href="Normal.dotm" xlink:type="simple"/>
    <meta:editing-cycles>4</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42" meta:word-count="3201" meta:character-count="21411" meta:row-count="152" meta:non-whitespace-character-count="18252"/>
  </office:meta>
</office:document-meta>
</file>