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7" style:family="table-row">
      <style:table-row-properties style:use-optimal-row-height="false"/>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style:text-properties style:font-size-complex="9pt" style:language-asian="en" style:country-asian="US"/>
    </style:style>
    <style:style style:name="P16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DefaultParagraphFont" style:family="text">
      <style:text-properties style:font-size-complex="9pt"/>
    </style:style>
    <style:style style:name="P270" style:parent-style-name="Normal" style:family="paragraph">
      <style:paragraph-properties fo:margin-top="0in" fo:margin-bottom="0in"/>
      <style:text-properties style:font-size-complex="9pt"/>
    </style:style>
    <style:style style:name="P271" style:parent-style-name="Normal" style:family="paragraph">
      <style:paragraph-properties fo:margin-top="0in" fo:margin-bottom="0in"/>
    </style:style>
    <style:style style:name="P272" style:parent-style-name="Normal" style:family="paragraph">
      <style:paragraph-properties fo:margin-top="0in" fo:margin-bottom="0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Geographic Information Systems and Remote Sens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54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MSc in Applied Geographical Information Systems and Remote Sensing has two distinctive features:<text:line-break/><text:line-break/>•It focuses on ‘real world’ problems by applying the technology to areas such as public health and environmental management<text:line-break/>•It combines the study of two key technologies – remote sensing and geographical information systems – within a single programme<text:line-break/><text:line-break/>The programme will develop your knowledge of the subject area in order to enhance employment opportunities within Earth Observation and GIS communities, consultancies, private and public sectors.</text:p>
      <text:h text:style-name="Heading3" text:outline-level="3">Aims of the Course</text:h>
      <text:p text:style-name="P69"/>
      <text:p text:style-name="P70">The MSc programme is an innovative inter-disciplinary learning opportunity that combines the areas of remote sensing and geographical information systems. The programme is aimed mainly at individuals with little prior knowledge of the subject area but wishing to obtain a broad overview of the subject with scope for specialisation in topics of specific interest. Potential employment could be within the Earth Observation or<text:s/><text:soft-page-break/>geographical information systems/science (GIS) communities, consultancies, private and public sectors. As well as leading to careers in remote sensing/GIS, we also hope that some students remain at Southampton to complete research for a PhD degree.<text:line-break/><text:line-break/>The programme has introductory GIS and remote sensing modules to meet the needs of students who have limited previous experience. It also offers a range of advanced and specialist modules. You will extend your subject specific skills and general skills through practical classes, lectures, group tutorials and self-study. You will also complete a research project on a topic at the forefront of remote sensing and spatial analysis. It may be possible for the project to be undertaken in association with an external organisation involved in remote sensing and spatial analysis.<text:s/><text:line-break/><text:line-break/>The aims of the programme are to provide you with:<text:line-break/><text:line-break/>•A sound knowledge and understanding of the principles of remote sensing and geographical information systems as applied to the terrestrial environments<text:line-break/>•A sound knowledge and understanding of how the terrestrial and environments can be observed and measured remotely using remote sensors<text:line-break/>•An understanding of some basic principles and techniques of digital image analysis and computer vision systems<text:s/><text:line-break/>•Training that will be multidisciplinary, through advanced coursework and an individual research project<text:line-break/>•Vocational training for a professional career related to remote sensing and spatial analysis by undertaking a number of specialised option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e programme is studied full-time. Full-time study include taught component over two semesters followed by the completion of a major research project during the summer. <text:s/>To successfully complete the programme, you will need to attain 120 CATS points by completing the taught element of the programme and 60 CATS points through your research project. <text:s text:c="2"/><text:line-break/><text:line-break/>Some modules may have prerequisites to be satisfied from the modules available or from first degree. <text:s/>Advice on module selection will be provided by the programme convenor and your tutor. The research project will be defined in agreement with your tutor and supervised by an appropriate member of staff from the team of contributors. The project may be undertaken outside the University at an external organisation if appropriate. Such projects will be supervised by the staff from the AU but you will also be given an industrial mentor.<text:line-break/><text:line-break/><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The programme is normally studied over twelve months full-time. The taught component of the programme consists of 30 study weeks divided into two semesters during which time students study eight modules (60 ECTS/120 CATS). <text:s/>Students then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GES6014</text:p>
          </table:table-cell>
          <table:table-cell table:style-name="TableCell106">
            <text:p text:style-name="P107">Practical Skills in Remote Sensing 2022-23</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text:p>
            <text:p text:style-name="P116"/>
          </table:table-cell>
          <table:covered-table-cell/>
          <table:covered-table-cell/>
          <table:covered-table-cell/>
        </table:table-row>
        <table:table-row table:style-name="TableRow117">
          <table:table-cell table:style-name="TableCell118">
            <text:p text:style-name="P119">Code</text:p>
          </table:table-cell>
          <table:table-cell table:style-name="TableCell120">
            <text:p text:style-name="P121">Module Title</text:p>
          </table:table-cell>
          <table:table-cell table:style-name="TableCell122">
            <text:p text:style-name="P123">ECTS</text:p>
          </table:table-cell>
          <table:table-cell table:style-name="TableCell124">
            <text:p text:style-name="P125">Type</text:p>
          </table:table-cell>
        </table:table-row>
        <table:table-row table:style-name="TableRow126">
          <table:table-cell table:style-name="TableCell127">
            <text:p text:style-name="P128">GGES6021</text:p>
          </table:table-cell>
          <table:table-cell table:style-name="TableCell129">
            <text:p text:style-name="P130">Academic and Technical Skills Development 2022-23</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GGES6013</text:p>
          </table:table-cell>
          <table:table-cell table:style-name="TableCell138">
            <text:p text:style-name="P139">Core Skills in GIS 2022-23</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GGES6011</text:p>
          </table:table-cell>
          <table:table-cell table:style-name="TableCell147">
            <text:p text:style-name="P148">Research Project 2022-23</text:p>
          </table:table-cell>
          <table:table-cell table:style-name="TableCell149">
            <text:p text:style-name="P150">30</text:p>
          </table:table-cell>
          <table:table-cell table:style-name="TableCell151">
            <text:p text:style-name="P152">Core</text:p>
          </table:table-cell>
        </table:table-row>
        <table:table-row table:style-name="TableRow153">
          <table:table-cell table:style-name="TableCell154">
            <text:p text:style-name="P155">GGES6022</text:p>
          </table:table-cell>
          <table:table-cell table:style-name="TableCell156">
            <text:p text:style-name="P157">Research Skills and Project Work 2022-23</text:p>
          </table:table-cell>
          <table:table-cell table:style-name="TableCell158">
            <text:p text:style-name="P159">7.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 Optional</text:p>
            <text:p text:style-name="P166">You must take 30 credits from each semester and chose either of the following:<text:line-break/><text:line-break/>1. <text:s/>GGES6017 (GIS for Environmental Management) AND/OR GGES6106 (GIS for Analysis of Health)<text:line-break/><text:line-break/>OR<text:line-break/><text:line-break/>2. GGES6023 (Remote Sensing for Earth Observation) AND/OR GGES6012(Topographic Data Analysis Techniques)</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GGES6016</text:p>
          </table:table-cell>
          <table:table-cell table:style-name="TableCell180">
            <text:p text:style-name="P181">GIS for Analysis of Health 2022-23</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GGES6017</text:p>
          </table:table-cell>
          <table:table-cell table:style-name="TableCell189">
            <text:p text:style-name="P190">GIS for Environmental Management 2022-23</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GGES6015</text:p>
          </table:table-cell>
          <table:table-cell table:style-name="TableCell198">
            <text:p text:style-name="P199">Image Analysis and Data Visualisation using IDL 2022-23</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GGES6020</text:p>
          </table:table-cell>
          <table:table-cell table:style-name="TableCell207">
            <text:p text:style-name="P208">Programming for GIS and Spatial Analyses 2022-23</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GGES6023</text:p>
          </table:table-cell>
          <table:table-cell table:style-name="TableCell216">
            <text:p text:style-name="P217">Remote Sensing for Earth Observation 2022-23</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GGES6012</text:p>
          </table:table-cell>
          <table:table-cell table:style-name="TableCell225">
            <text:p text:style-name="P226">Topographic Data Analysis Techniques and Applications 2022-23</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p text:style-name="P235"/>
          </table:table-cell>
          <table:covered-table-cell/>
          <table:covered-table-cell/>
          <table:covered-table-cell/>
        </table:table-row>
        <table:table-row table:style-name="TableRow236">
          <table:table-cell table:style-name="TableCell237" table:number-columns-spanned="4">
            <text:p text:style-name="P238"/>
            <text:p text:style-name="P239">Part II Core</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GGES6011</text:p>
          </table:table-cell>
          <table:table-cell table:style-name="TableCell253">
            <text:p text:style-name="P254">Research Project 2023-24</text:p>
          </table:table-cell>
          <table:table-cell table:style-name="TableCell255">
            <text:p text:style-name="P256">30</text:p>
          </table:table-cell>
          <table:table-cell table:style-name="TableCell257">
            <text:p text:style-name="P258">Core</text:p>
          </table:table-cell>
        </table:table-row>
      </table:table>
      <text:h text:style-name="Heading3" text:outline-level="3">Learning and Teaching</text:h>
      <text:p text:style-name="P2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text:s/><text:span text:style-name="T269">tuition fees pay for the full cost of tuition and all examinations.</text:span></text:p>
      <text:h text:style-name="Heading3" text:outline-level="3">Extra costs you may experience</text:h>
      <text:p text:style-name="P270">Accommodation and living costs, such as travel and food, are not included in your tuition fees.<text:s/></text:p>
      <text:p text:style-name="P27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7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Clothing</text:p>
          </table:table-cell>
          <table:table-cell table:style-name="TableCell312">
            <text:p text:style-name="P313">You will need to wear suitable clothing when attending fieldcourses, e.g. waterproofs, walking boots. <text:s/>You can purchase these from any source.</text:p>
          </table:table-cell>
        </table:table-row>
        <table:table-row table:style-name="TableRow314">
          <table:table-cell table:style-name="TableCell315">
            <text:p text:style-name="P316">Fieldwork: logistical costs</text:p>
          </table:table-cell>
          <table:table-cell table:style-name="TableCell317">
            <text:p text:style-name="P318">Any costs associated with conducting fieldwork as part of the dissertation research must be covered by the student e.g. Accommodation,<text:line-break/>Insurance, Travel costs, Immunisation/vaccination cost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Marco Murelli</dc:creator>
    <meta:creation-date>2022-06-07T09:23:00Z</meta:creation-date>
    <dc:date>2022-06-07T09:23:00Z</dc:date>
    <meta:print-date>2008-01-14T18:11:00Z</meta:print-date>
    <meta:template xlink:href="Normal.dotm" xlink:type="simple"/>
    <meta:editing-cycles>2</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419" meta:character-count="16176" meta:row-count="114" meta:non-whitespace-character-count="13789"/>
  </office:meta>
</office:document-meta>
</file>