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style>
    <style:style style:name="T401" style:parent-style-name="DefaultParagraphFont" style:family="text">
      <style:text-properties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style>
    <style:style style:name="T605" style:parent-style-name="DefaultParagraphFont" style:family="text">
      <style:text-properties style:font-size-complex="9pt" style:language-asian="en" style:country-asian="US"/>
    </style:style>
    <style:style style:name="T606" style:parent-style-name="DefaultParagraphFont" style:family="text">
      <style:text-properties style:font-size-complex="9pt" style:language-asian="en" style:country-asian="US"/>
    </style:style>
    <style:style style:name="T607" style:parent-style-name="DefaultParagraphFont" style:family="text">
      <style:text-properties style:font-size-complex="9pt" style:language-asian="en" style:country-asian="US"/>
    </style:style>
    <style:style style:name="T608" style:parent-style-name="DefaultParagraphFont" style:family="text">
      <style:text-properties style:font-size-complex="9pt" style:language-asian="en" style:country-asian="US"/>
    </style:style>
    <style:style style:name="T609" style:parent-style-name="DefaultParagraphFont" style:family="text">
      <style:text-properties style:font-size-complex="9pt" style:language-asian="en" style:country-asian="US"/>
    </style:style>
    <style:style style:name="T610" style:parent-style-name="DefaultParagraphFont" style:family="text">
      <style:text-properties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style>
    <style:style style:name="T643" style:parent-style-name="DefaultParagraphFont" style:family="text">
      <style:text-properties style:font-size-complex="9pt" style:language-asian="en" style:country-asian="US"/>
    </style:style>
    <style:style style:name="T644" style:parent-style-name="DefaultParagraphFont" style:family="text">
      <style:text-properties style:font-size-complex="9pt" style:language-asian="en" style:country-asian="US"/>
    </style:style>
    <style:style style:name="T645" style:parent-style-name="DefaultParagraphFont" style:family="text">
      <style:text-properties style:font-size-complex="9pt" style:language-asian="en" style:country-asian="US"/>
    </style:style>
    <style:style style:name="T646" style:parent-style-name="DefaultParagraphFont" style:family="text">
      <style:text-properties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margin-top="0.0833in" fo:margin-bottom="0.0833in"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1"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margin-bottom="0in" fo:line-height="150%"/>
    </style:style>
    <style:style style:name="T718" style:parent-style-name="DefaultParagraphFont" style:family="text">
      <style:text-properties style:font-size-complex="9pt"/>
    </style:style>
    <style:style style:name="P719" style:parent-style-name="Heading3" style:family="paragraph">
      <style:paragraph-properties fo:line-height="150%"/>
    </style:style>
    <style:style style:name="P720" style:parent-style-name="Normal" style:family="paragraph">
      <style:paragraph-properties fo:line-height="150%"/>
      <style:text-properties style:font-size-complex="9pt"/>
    </style:style>
    <style:style style:name="P721" style:parent-style-name="Normal" style:family="paragraph">
      <style:paragraph-properties fo:margin-top="0.0833in" fo:margin-bottom="0.0833in" fo:line-height="150%"/>
    </style:style>
    <style:style style:name="P722" style:parent-style-name="Normal" style:family="paragraph">
      <style:paragraph-properties fo:margin-top="0.0833in" fo:margin-bottom="0.0833in" fo:line-height="150%"/>
    </style:style>
    <style:style style:name="P723" style:parent-style-name="Heading3" style:family="paragraph">
      <style:paragraph-properties fo:line-height="150%"/>
    </style:style>
    <style:style style:name="TableColumn725" style:family="table-column">
      <style:table-column-properties style:column-width="1.8472in" style:use-optimal-column-width="false"/>
    </style:style>
    <style:style style:name="TableColumn726" style:family="table-column">
      <style:table-column-properties style:column-width="4.9215in" style:use-optimal-column-width="false"/>
    </style:style>
    <style:style style:name="Table724" style:family="table">
      <style:table-properties style:width="6.7687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Normal" style:family="paragraph">
      <style:paragraph-properties fo:line-height="150%"/>
      <style:text-properties fo:font-weight="bold" style:font-weight-asian="bold" style:font-size-complex="9p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line-height="150%"/>
      <style:text-properties fo:font-weight="bold" style:font-weight-asian="bold"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line-height="150%"/>
    </style:style>
    <style:style style:name="T775" style:parent-style-name="Hyperlink" style:family="text">
      <style:text-properties style:font-size-complex="9pt"/>
    </style:style>
    <style:style style:name="P776" style:parent-style-name="Heading2" style:family="paragraph">
      <style:paragraph-properties fo:line-height="150%"/>
    </style:style>
    <style:style style:name="P777" style:parent-style-name="Normal" style:family="paragraph">
      <style:paragraph-properties fo:line-height="150%"/>
    </style:style>
    <style:style style:name="T778" style:parent-style-name="DefaultParagraphFont" style:family="text">
      <style:text-properties fo:background-color="#FFFFFF"/>
    </style:style>
    <style:style style:name="T779" style:parent-style-name="DefaultParagraphFont" style:family="text">
      <style:text-properties style:font-size-complex="9pt" fo:background-color="#FFFFFF"/>
    </style:style>
    <style:style style:name="P780" style:parent-style-name="Normal" style:family="paragraph">
      <style:paragraph-properties fo:line-height="150%"/>
    </style:style>
    <style:style style:name="T781" style:parent-style-name="Hyperlink" style:family="text">
      <style:text-properties style:font-size-complex="9pt" fo:background-color="#FFFFFF"/>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1" style:family="paragraph">
      <style:paragraph-properties fo:line-height="150%"/>
    </style:style>
    <style:style style:name="P7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Actuarial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Actuaries are highly skilled quantitative professionals who are primarily concerned with the identification, quantification, analysis, and management of various types of risk, particularly those with long term financial consequences. They are problem solvers, tackling the uncertainties of future events using their skills in mathematics, probability and statistics. Their expertise is essential to the proper management of life, general, and health insurance companies, pension funds, and investment firms, and their skills are very highly regarded and valued throughout the financial services industry.<text:s/><text:line-break/><text:line-break/>This degree programme provides you with the technical skills in mathematics and a professional level education in actuarial science sufficient to prepare you to embark on a professional career as an actuary.<text:s/><text:line-break/><text:line-break/>Transfer to this programme at the end of the first semester is possible from a number of other programmes within Mathematical Sciences.<text:line-break/>Your contact hours will vary depending on your module/option choices. Full information about contact hours is provided in individual module profiles.<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text:s/><text:soft-page-break/>corresponding C2019 Core Principles Subjects by the IFoA, post graduation, according to their transition rules).</text:p>
      <text:h text:style-name="P74" text:outline-level="3">Aims of the Course</text:h>
      <text:p text:style-name="P75"/>
      <text:p text:style-name="P76">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physical and/or statistical models;<text:line-break/>•Introduce you to the theoretical concepts, methods, and techniques of actuarial science;<text:line-break/>•Develop your understanding of practical actuarial and statistical modelling and of the context in which such work is undertaken;<text:line-break/>•Offer you the opportunity to study actuarial topics selected from a range of options, but within a coherent framework;<text:line-break/>•Give you sufficient grounding in actuarial science for employment as an actuarial analyst;<text:line-break/>•Offer you the opportunity to gain exemptions from the professional examinations of the Institute and Faculty of Actuaries;<text:s/><text:line-break/>•Provide you with the opportunity to gain practical experience of applying <text:s/>problem-solving and other skills learned by working on individual and group research projects;<text:s/><text:line-break/>•Help you to develop subject specific and key transferable skills: personal organisation, problem solving, logical argument, deductive reasoning and analysis, abstraction and generalisation; locating, retrieving, synthesising, and using information; and written and oral communication.<text:line-break/>•Provide some of the basic IT skills necessary for further study and employment, including word processing and use of the interne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is degree programme provides a strong education in mathematics, statistics and actuarial science.<text:s/><text:line-break/><text:line-break/>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nstitute and Faculty of Actuaries, post graduation, according to their transition rules).<text:s/><text:line-break/><text:line-break/><text:line-break/>In addition to this, our Curriculum Innovation Programme offers our students the chance to take optional modules outside their core disciplines. This allows you to personalise your education, and to develop new skills and knowledge for your future.<text:line-break/><text:line-break/>Programme details<text:line-break/><text:line-break/>The structure of the programme and the modules currently offered are set out below. Of the modules shown in each year of your programme, some are compulsory (i.e. enrolment is automatic) and others are optional. <text:s/>In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text:s text:c="2"/>You will normally be required to take 4 modules (30 ECTS/60 CATS) each semester, i.e. 8 modules (60 ECTS/120 CATS) in each year of the programme. Each CAT credit can be considered as the equivalent of approximately ten hours of study. <text:s/>All the modules offered in this programme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undertaking assignments and preparing for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NOTE: Students must take at least five "named degree options" from the following modules:<text:line-break/><text:soft-page-break/><text:line-break/>ECON1021 Principles of Macroeconomic<text:line-break/>ECON1020 Foundations of Microeconomics or ECON1022 Principles of <text:s/>Microeconomics<text:line-break/>MATH2012 Stochastic Processes<text:line-break/>MANG2014 Accounting and Finance for Non-Specialists<text:line-break/>MATH3063 Actuarial Mathematics I<text:line-break/>MATH3022 Mathematical Finance<text:line-break/>MATH3066 Actuarial Mathematics II<text:line-break/>MATH3085 Survival Models<text:line-break/>STAT3010 Statistical Methods in Insurance<text:line-break/><text:line-break/><text:line-break/>NOTE: Students must take at least 16 MATH modules over the three years of full-time study, including at least 4 level 3 MATH (MATH3XXX) modul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46</text:p>
          </table:table-cell>
          <table:table-cell table:style-name="TableCell113">
            <text:p text:style-name="P114">First Year Mathematics Workshop<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ATH1024</text:p>
          </table:table-cell>
          <table:table-cell table:style-name="TableCell122">
            <text:p text:style-name="P123">Introduction to Probability and Statist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49</text:p>
          </table:table-cell>
          <table:table-cell table:style-name="TableCell131">
            <text:p text:style-name="P132">Linear Algebra II<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TH1060</text:p>
          </table:table-cell>
          <table:table-cell table:style-name="TableCell140">
            <text:p text:style-name="P141">Multivariable Calculu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TH1058</text:p>
          </table:table-cell>
          <table:table-cell table:style-name="TableCell149">
            <text:p text:style-name="P150">Operational Research I and Mathematical Computing<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TH1059</text:p>
          </table:table-cell>
          <table:table-cell table:style-name="TableCell172">
            <text:p text:style-name="P173">Calculu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ATH1048</text:p>
          </table:table-cell>
          <table:table-cell table:style-name="TableCell181">
            <text:p text:style-name="P182">Linear Algebra I<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 - Rule 1</text:p>
            <text:p text:style-name="P191">It is normally expected that students select ECON1021 &amp; (ECON1020 or ECON1022), as these correspond to professional actuarial exemptions. If you do not want to qualify for this you may choose not to take these modules.<text:line-break/><text:line-break/>Students may select ECON1020 or ECON1022 (Not both). If you have NOT passed Economics at A Level, or an equivalent level, select ECON 1020 only, if you HAVE passed Economics at A Level select ECON 1022 only.<text:line-break/><text:line-break/>Programme regulations require you take minimum of 5 'named modules' during your degree.<text:line-break/>These are;<text:line-break/>Part 1: ECON1021 &amp; (ECON1020 or ECON1022)<text:line-break/>Part 2: MATH2012, MANG2014<text:line-break/>Part 3: MATH3085, MATH3063, MATH3022, MATH3066, STAT3010.<text:line-break/><text:line-break/>You must take a min of 16 MATH modules (240 Credits) from a mix of core/compulsory/optional modules during your degree. MATH modules included in the 'named modules' list may contribute to this.<text:line-break/><text:soft-page-break/><text:line-break/>There is flexibility for students to take alternative modules (eg. Languages) but any request must be discussed with &amp; approved by the Programme Director.<text:line-break/><text:line-break/>+ LANGXX15 - Language Module (15 credits)<text:line-break/>+ LANGXX30 - Language Module (30 credits)</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1057</text:p>
          </table:table-cell>
          <table:table-cell table:style-name="TableCell205">
            <text:p text:style-name="P206">Dynamics and Rela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0</text:p>
          </table:table-cell>
          <table:table-cell table:style-name="TableCell214">
            <text:p text:style-name="P215">Foundation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CON1021</text:p>
          </table:table-cell>
          <table:table-cell table:style-name="TableCell223">
            <text:p text:style-name="P224">Principles of Macroeconom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CON1022</text:p>
          </table:table-cell>
          <table:table-cell table:style-name="TableCell232">
            <text:p text:style-name="P233">Principles of Microeconom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I</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TH2039</text:p>
          </table:table-cell>
          <table:table-cell table:style-name="TableCell260">
            <text:p text:style-name="P261">Analysi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40</text:p>
          </table:table-cell>
          <table:table-cell table:style-name="TableCell269">
            <text:p text:style-name="P270">Financial Mathematic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MATH2038</text:p>
          </table:table-cell>
          <table:table-cell table:style-name="TableCell278">
            <text:p text:style-name="P279">Partial Differential Equation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MATH2011</text:p>
          </table:table-cell>
          <table:table-cell table:style-name="TableCell287">
            <text:p text:style-name="P288">Statistical Distribution Theory<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MATH2010</text:p>
          </table:table-cell>
          <table:table-cell table:style-name="TableCell296">
            <text:p text:style-name="P297">Statistical Modelling I<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Option - Rule 1</text:p>
            <text:p text:style-name="P306">Select 45 credits from the list of optional modules.<text:line-break/><text:line-break/>Note: Programme regulations require you to undertake a minimum of 5 'named degree modules' 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line-break/><text:line-break/>+ LANGXX15 - Language Module (15 credits)<text:line-break/>+ LANGXX30 - Language Module (30 credits)</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MANG2014</text:p>
          </table:table-cell>
          <table:table-cell table:style-name="TableCell320">
            <text:p text:style-name="P321">Accounting and Finance for Non-Specialist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ECON2042</text:p>
          </table:table-cell>
          <table:table-cell table:style-name="TableCell329">
            <text:p text:style-name="P330">Econometrics with Big Data<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ECON2039</text:p>
          </table:table-cell>
          <table:table-cell table:style-name="TableCell338">
            <text:p text:style-name="P339">Intermediate Microeconomic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04</text:p>
          </table:table-cell>
          <table:table-cell table:style-name="TableCell347">
            <text:p text:style-name="P348">Portfolio Theory and Financial Market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TH2012</text:p>
          </table:table-cell>
          <table:table-cell table:style-name="TableCell356">
            <text:p text:style-name="P357">Stochastic Processe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I</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II Compulsory</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TH3092</text:p>
          </table:table-cell>
          <table:table-cell table:style-name="TableCell384">
            <text:p text:style-name="P385">Mathematics Project<text:s/></text:p>
          </table:table-cell>
          <table:table-cell table:style-name="TableCell386">
            <text:p text:style-name="P387">15</text:p>
          </table:table-cell>
          <table:table-cell table:style-name="TableCell388">
            <text:p text:style-name="P389">Compulsory</text:p>
          </table:table-cell>
        </table:table-row>
        <table:table-row table:style-name="TableRow390">
          <table:table-cell table:style-name="TableCell391" table:number-columns-spanned="4">
            <text:p text:style-name="P392"/>
            <text:p text:style-name="P393">Part III Option - Rule 1</text:p>
            <text:p text:style-name="P394">Select 45 to 90 CATS from a combination of the modules listed in PT3 R1 G1, PT3 R1 G2 and PT3 R1 G3.<text:line-break/><text:line-break/>Note: Programme regulations require you to undertake a minimum of 5 'named degree modules'<text:line-break/>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395"/>
          </table:table-cell>
          <table:covered-table-cell/>
          <table:covered-table-cell/>
          <table:covered-table-cell/>
        </table:table-row>
        <table:table-row table:style-name="TableRow396">
          <table:table-cell table:style-name="TableCell397" table:number-columns-spanned="4">
            <text:p text:style-name="P398"/>
            <text:p text:style-name="P399">Part III Option - Rule 1 Group 1</text:p>
            <text:p text:style-name="P400"><text:span text:style-name="T401">Select 3 modules (45 credits) up to a maximum of 6 modules (90 credits) from the following:</text:span></text:p>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MATH3063</text:p>
          </table:table-cell>
          <table:table-cell table:style-name="TableCell414">
            <text:p text:style-name="P415">Actuarial Mathematics I<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3066</text:p>
          </table:table-cell>
          <table:table-cell table:style-name="TableCell423">
            <text:p text:style-name="P424">Actuarial Mathematics II<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3072</text:p>
          </table:table-cell>
          <table:table-cell table:style-name="TableCell432">
            <text:p text:style-name="P433">Advanced Fluid Dyna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3083</text:p>
          </table:table-cell>
          <table:table-cell table:style-name="TableCell441">
            <text:p text:style-name="P442">Advanced Partial Differential Equation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3080</text:p>
          </table:table-cell>
          <table:table-cell table:style-name="TableCell450">
            <text:p text:style-name="P451">Algebraic Topolog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3088</text:p>
          </table:table-cell>
          <table:table-cell table:style-name="TableCell459">
            <text:p text:style-name="P460">Complex Analysi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3014</text:p>
          </table:table-cell>
          <table:table-cell table:style-name="TableCell468">
            <text:p text:style-name="P469">Design and Analysis of Experimen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3078</text:p>
          </table:table-cell>
          <table:table-cell table:style-name="TableCell477">
            <text:p text:style-name="P478">Further Number Theor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MATH3033</text:p>
          </table:table-cell>
          <table:table-cell table:style-name="TableCell486">
            <text:p text:style-name="P487">Graph Theory<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TH3076</text:p>
          </table:table-cell>
          <table:table-cell table:style-name="TableCell495">
            <text:p text:style-name="P496">Hilbert Spac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TH3084</text:p>
          </table:table-cell>
          <table:table-cell table:style-name="TableCell504">
            <text:p text:style-name="P505">Integral Transform Method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3052</text:p>
          </table:table-cell>
          <table:table-cell table:style-name="TableCell513">
            <text:p text:style-name="P514">Mathematical Biolog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3022</text:p>
          </table:table-cell>
          <table:table-cell table:style-name="TableCell522">
            <text:p text:style-name="P523">Mathematical Finance<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17</text:p>
          </table:table-cell>
          <table:table-cell table:style-name="TableCell531">
            <text:p text:style-name="P532">Mathematical Programming<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18</text:p>
          </table:table-cell>
          <table:table-cell table:style-name="TableCell540">
            <text:p text:style-name="P541">Numerical Method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16</text:p>
          </table:table-cell>
          <table:table-cell table:style-name="TableCell549">
            <text:p text:style-name="P550">Optimizatio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06</text:p>
          </table:table-cell>
          <table:table-cell table:style-name="TableCell558">
            <text:p text:style-name="P559">Relativity, Black Holes and Cosmolog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3044</text:p>
          </table:table-cell>
          <table:table-cell table:style-name="TableCell567">
            <text:p text:style-name="P568">Statistical Inferenc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MATH3091</text:p>
          </table:table-cell>
          <table:table-cell table:style-name="TableCell576">
            <text:p text:style-name="P577">Statistical Modelling II<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90</text:p>
          </table:table-cell>
          <table:table-cell table:style-name="TableCell585">
            <text:p text:style-name="P586">Structure and Dynamics of Network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85</text:p>
          </table:table-cell>
          <table:table-cell table:style-name="TableCell594">
            <text:p text:style-name="P595">Survival Model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able:number-columns-spanned="4">
            <text:p text:style-name="P602"/>
            <text:p text:style-name="P603">Part III Option - Rule 1 Group 2</text:p>
            <text:p text:style-name="P604"><text:span text:style-name="T605">Select 0 modules up to a maximum of 1 module (15 credits) from the following.</text:span><text:span text:style-name="T606"><text:line-break/>Note: You are permitted to only 'backtrack' once to take a Part II module.</text:span><text:span text:style-name="T607"><text:line-break/>Please note you cannot take MATH2049 Geometry and Topology if you have previously taken MATH2046.</text:span><text:span text:style-name="T608"><text:line-break/></text:span><text:span text:style-name="T609"><text:line-break/>Any level NQF5 module in subject MATH.</text:span><text:span text:style-name="T610"><text:line-break/>A maximum of 15 credits in any level NQF5 module in subject UOSM.</text:span></text:p>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ECON2042</text:p>
          </table:table-cell>
          <table:table-cell table:style-name="TableCell623">
            <text:p text:style-name="P624">Econometrics with Big Data<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NG2004</text:p>
          </table:table-cell>
          <table:table-cell table:style-name="TableCell632">
            <text:p text:style-name="P633">Portfolio Theory and Financial Market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p text:style-name="P641">Part III Option - Rule 1 Group 3</text:p>
            <text:p text:style-name="P642"><text:span text:style-name="T643">Select 0 modules up to a maximum of 3 modules (45 credits) from the following.</text:span><text:span text:style-name="T644"><text:line-break/></text:span><text:span text:style-name="T645"><text:line-break/>+ LANGXX15 - Language Module (15 credits)</text:span><text:span text:style-name="T646"><text:line-break/>+ LANGXX30 - Language Module (30 credits)</text:span></text:p>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MANG3020</text:p>
          </table:table-cell>
          <table:table-cell table:style-name="TableCell659">
            <text:p text:style-name="P660">Futures and Option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NG3009</text:p>
          </table:table-cell>
          <table:table-cell table:style-name="TableCell668">
            <text:p text:style-name="P669">International Banking<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ECON3015</text:p>
          </table:table-cell>
          <table:table-cell table:style-name="TableCell677">
            <text:p text:style-name="P678">Principles of Financ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NG3034</text:p>
          </table:table-cell>
          <table:table-cell table:style-name="TableCell686">
            <text:p text:style-name="P687">Project Managemen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STAT3010</text:p>
          </table:table-cell>
          <table:table-cell table:style-name="TableCell695">
            <text:p text:style-name="P696">Statistical Methods in Insurance<text:s/></text:p>
          </table:table-cell>
          <table:table-cell table:style-name="TableCell697">
            <text:p text:style-name="P698">7.5</text:p>
          </table:table-cell>
          <table:table-cell table:style-name="TableCell699">
            <text:p text:style-name="P700">Optional</text:p>
          </table:table-cell>
        </table:table-row>
      </table:table>
      <text:h text:style-name="P701" text:outline-level="3">Learning and Teaching</text:h>
      <text:p text:style-name="P7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4">Full information about contact hours is provided in individual module information.</text:p>
      <text:p text:style-name="P705">Should you wish to revisit this following enrolment, these indications have been located in a permanent resource. <text:s/>This can be accessed<text:s/><text:bookmark-start text:name="_Hlk67919702"/>at any time via the link below:<text:bookmark-end text:name="_Hlk67919702"/></text:p>
      <text:p text:style-name="P7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7" text:outline-level="3">How we'll assess you</text:h>
      <text:p text:style-name="P70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0">The information available on our website gives an indication of the assessment methods used on your course, at each level of your course. <text:s/></text:p>
      <text:p text:style-name="P7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2" text:outline-level="2">Staff involved in delivering the different elements of the course</text:h>
      <text:p text:style-name="P7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5" text:outline-level="1">Fees</text:h>
      <text:h text:style-name="P716" text:outline-level="3">What your fees pay for</text:h>
      <text:p text:style-name="P717">Your<text:s/><text:span text:style-name="T718">tuition fees pay for the full cost of tuition and all examinations.</text:span></text:p>
      <text:h text:style-name="P719" text:outline-level="3">Extra costs you may experience</text:h>
      <text:p text:style-name="P720">Accommodation and living costs, such as travel and food, are not included in your tuition fees.<text:s/></text:p>
      <text:p text:style-name="P7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3" text:outline-level="3">The following course-related costs are not included in your fees:</text:h>
      <table:table table:style-name="Table724">
        <table:table-columns>
          <table:table-column table:style-name="TableColumn725"/>
          <table:table-column table:style-name="TableColumn726"/>
        </table:table-columns>
        <table:table-row table:style-name="TableRow727">
          <table:table-cell table:style-name="TableCell728">
            <text:p text:style-name="P729">Type</text:p>
          </table:table-cell>
          <table:table-cell table:style-name="TableCell730">
            <text:p text:style-name="P731">Details</text:p>
          </table:table-cell>
        </table:table-row>
        <table:table-row table:style-name="TableRow732">
          <table:table-cell table:style-name="TableCell733">
            <text:p text:style-name="P734">Calculators</text:p>
          </table:table-cell>
          <table:table-cell table:style-name="TableCell735">
            <text:p text:style-name="P736"><text:span text:style-name="T7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8">https://www.southampton.ac.uk/studentadmin/assessment/assess-overview/exam-regulations.page</text:span></text:a><text:span text:style-name="T739"><text:s/></text:span></text:p>
          </table:table-cell>
        </table:table-row>
        <text:soft-page-break/>
        <table:table-row table:style-name="TableRow740">
          <table:table-cell table:style-name="TableCell741">
            <text:p text:style-name="P742">Stationery</text:p>
          </table:table-cell>
          <table:table-cell table:style-name="TableCell743">
            <text:p text:style-name="P744">You will be expected to provide your own day-to-day stationery items, e.g. pens, pencils, notebooks, etc. Any specialist stationery items that you may need will be specified in the relevant module profile.<text:s/></text:p>
          </table:table-cell>
        </table:table-row>
        <table:table-row table:style-name="TableRow745">
          <table:table-cell table:style-name="TableCell746">
            <text:p text:style-name="P747">Textbooks</text:p>
          </table:table-cell>
          <table:table-cell table:style-name="TableCell748">
            <text:p text:style-name="P749"><text:span text:style-name="T7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1">suggest a book</text:span></text:a><text:span text:style-name="T752">', borrow an additional copy via our<text:s/></text:span><text:a xlink:href="https://www-lib.soton.ac.uk/uhtbin/cgisirsi/x/0/0/57/1/446/X/BLASTOFF?user_id=WEBSERVER" office:target-frame-name="_top" xlink:show="replace"><text:span text:style-name="T753">inter-library-loans service</text:span></text:a><text:span text:style-name="T754"><text:s/>or you may prefer to buy your own copies for high demand titles.</text:span></text:p>
          </table:table-cell>
        </table:table-row>
        <table:table-row table:style-name="TableRow755">
          <table:table-cell table:style-name="TableCell756">
            <text:p text:style-name="P757">Printing</text:p>
          </table:table-cell>
          <table:table-cell table:style-name="TableCell758">
            <text:p text:style-name="P759"><text:span text:style-name="T7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1">https://www.southampton.ac.uk/isolutions/students/printing</text:span></text:a><text:span text:style-name="T762">.<text:s/></text:span></text:p>
          </table:table-cell>
        </table:table-row>
        <table:table-row table:style-name="TableRow763">
          <table:table-cell table:style-name="TableCell764">
            <text:p text:style-name="P765">Software Licenses</text:p>
          </table:table-cell>
          <table:table-cell table:style-name="TableCell766">
            <text:p text:style-name="P767">The software required for the programme is available on all public workstations on campus, and accessible from your own computer via VPN.</text:p>
          </table:table-cell>
        </table:table-row>
      </table:table>
      <text:h text:style-name="P768" text:outline-level="3">Bursaries, scholarships and other funding</text:h>
      <text:p text:style-name="P769">We award scholarships and grants for travel, academic excellence, or to students from underrepresented backgrounds.</text:p>
      <text:p text:style-name="P770">You may be able to get a University of Southampton bursary to help with your living costs.</text:p>
      <text:p text:style-name="P771">If you are a care leaver or estranged from your parents, you may be able to get a specific bursary.</text:p>
      <text:p text:style-name="P772">You may be able to get a scholarship or grant that's linked to your chosen subject area.</text:p>
      <text:h text:style-name="P773" text:outline-level="3">Financial Support</text:h>
      <text:p text:style-name="P7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5">https://www.southampton.ac.uk/studentservices/money-matters/student-support-fund/index.page</text:span></text:a></text:p>
      <text:h text:style-name="P776" text:outline-level="2">Academic support</text:h>
      <text:p text:style-name="P777"><text:span text:style-name="T778">The Student Support Hub is your first point of contact when it comes to seeking support. The team will answer your questions or concerns about your wellbeing, fees and funding, accommodation and visas. The<text:s/></text:span><text:span text:style-name="T779">team will help make sure you receive the support you need, guiding you to further support services where required. You can find more information about student support via our webpages: </text:span></text:p>
      <text:p text:style-name="P780"><text:a xlink:href="https://www.southampton.ac.uk/studentservices/index.page" office:target-frame-name="_top" xlink:show="replace"><text:span text:style-name="T781">https://www.southampton.ac.uk/studentservices/index.page</text:span></text:a></text:p>
      <text:soft-page-break/>
      <text:p text:style-name="P7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4" text:outline-level="1"><text:bookmark-start text:name="_Hlk56701115"/>Disclaimer</text:h>
      <text:p text:style-name="P7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7-04T11:12:00Z</meta:creation-date>
    <dc:date>2022-07-04T11: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72" meta:character-count="23887" meta:row-count="169" meta:non-whitespace-character-count="20362"/>
  </office:meta>
</office:document-meta>
</file>