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style:text-properties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with Applications in Medicin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Medical Statistics. The MSc in Statistics with Applications in Medicine is also an excellent preparation for embarking on a PhD project in Statistics or Medical Statistics.<text:line-break/><text:line-break/>The MSc project is undertaken on completion of the taught component of the programme. It may be in applied or theoretical statistics, and may be related to a medical study or any other area of application. It consists of an individual investigation lasting for three months over the summer period, under the supervision of a member of staff, either within Mathematics or in one of the other related departments. This project enables students to integrate and consolidate skills learned on the programme and may involve the application of statistical analyses to real-life problems.<text:line-break/><text:line-break/>A dissertation on the project work must be submitted soon after the end of the period of study and students are required to complete their work by the middle of September. The award of the degree of MSc in Statistics with Applications in Medicine requires a satisfactory performance in the instructional part of the course and the project.</text:p>
      <text:soft-page-break/>
      <text:h text:style-name="Heading3" text:outline-level="3">Aims of the Course</text:h>
      <text:p text:style-name="P69"/>
      <text:p text:style-name="P70">The aims of the programme are to:<text:line-break/><text:line-break/>1.Train you in the theory and methods of applied statistics to an advanced level;<text:line-break/>2.Introduce you to the main statistical techniques, methods and approaches used in a variety of applications, particularly in medical research;<text:s/><text:line-break/>3.Offer you the opportunity to study more specialised topics selected from a range of options, but within a coherent framework;<text:line-break/>4.Develop your statistical skills for problem solving, including modelling using generalised linear modelling techniques;<text:line-break/>5.Give you the opportunity of gaining practical experience of applying the problem-solving skills you have learned, by working on an individual research project;<text:line-break/>6.Develop key transferable skills, including personal organisation, teamwork, retrieving information, report writing and oral communication;<text:line-break/>7.Prepare you for a career as an applied statistician, particularly in medically related areas such as the pharmaceutical industry or medical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Statistics is concerned with decision-making in the face of uncertainty, and lies at the heart of the type of quantitative reasoning necessary for making important advances in Medicine. Medical researchers are facing many challenges, including the quest for a cure for dementia or cancer. <text:s/>Without Statistics it would be impossible for them to make informed decisions on the efficacy of a new treatment.<text:s/><text:line-break/><text:soft-page-break/><text:line-break/>You will be provided with training and education in a variety of techniques, methods and approaches of Statistics, and in their application to practical problems arising in a medical context. The programme structure allows you to select options ranging from the more theoretical aspects of Statistics, including a module on research topics, to those which cover material focussed on practical applications of Statistics in a clinical setting. This is complemented by modules on research skills, a Statistical seminar series providing insight into the role of Medical Statisticians in various different careers (which also gives opportunities for networking with the speakers), and several presentations on transferrable skills by the University Careers Destination Team. The Statistical seminar series has a module code (MATH6026 and MATH6028 in semesters 1 and 2, respectively), but is not assessed, and thus does not contribute to ECTS/CATS credits.<text:line-break/><text:line-break/>The dissertation will provide an opportunity to study a topic of your choice more deeply. Some projects are provided by pharmaceutical companies, while others are set and supervised by Medical Statisticians at the General Hospital here in Southampton to give you first-hand experience of their work. There will also be a broad range of further Statistical topics available. Within approximately 4 weeks of starting your dissertation, you will give a short presentation on your results so far, and your planned future work, to your peers and the dissertation supervisors. The dissertation coordinator will provide written feedback on your presentation. This is also a good opportunity to get input from members of staff/your peers on your work at an early stage.<text:s/><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or 27 months part-time).The taught component of the programme consists of 30 study weeks divided into two semesters during which time students study 60 ECTS/120 CATS. <text:s/>Students then undertake a three-month period of 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
            <text:p text:style-name="P93"/>
            <text:soft-page-break/>
            <text:p text:style-name="P94">Part I Compulsory</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TH6151</text:p>
          </table:table-cell>
          <table:table-cell table:style-name="TableCell108">
            <text:p text:style-name="P109">Clinical Trials<text:s/></text:p>
          </table:table-cell>
          <table:table-cell table:style-name="TableCell110">
            <text:p text:style-name="P111">3.75</text:p>
          </table:table-cell>
          <table:table-cell table:style-name="TableCell112">
            <text:p text:style-name="P113">Compulsory</text:p>
          </table:table-cell>
        </table:table-row>
        <table:table-row table:style-name="TableRow114">
          <table:table-cell table:style-name="TableCell115">
            <text:p text:style-name="P116">MATH6027</text:p>
          </table:table-cell>
          <table:table-cell table:style-name="TableCell117">
            <text:p text:style-name="P118">Design of Experiment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TH6033</text:p>
          </table:table-cell>
          <table:table-cell table:style-name="TableCell126">
            <text:p text:style-name="P127">Epidemiological Methods<text:s/></text:p>
          </table:table-cell>
          <table:table-cell table:style-name="TableCell128">
            <text:p text:style-name="P129">3.75</text:p>
          </table:table-cell>
          <table:table-cell table:style-name="TableCell130">
            <text:p text:style-name="P131">Compulsory</text:p>
          </table:table-cell>
        </table:table-row>
        <table:table-row table:style-name="TableRow132">
          <table:table-cell table:style-name="TableCell133">
            <text:p text:style-name="P134">STAT6123</text:p>
          </table:table-cell>
          <table:table-cell table:style-name="TableCell135">
            <text:p text:style-name="P136">Generalised Linear Model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TAT6124</text:p>
          </table:table-cell>
          <table:table-cell table:style-name="TableCell144">
            <text:p text:style-name="P145">Statistical Consultancy<text:s/></text:p>
          </table:table-cell>
          <table:table-cell table:style-name="TableCell146">
            <text:p text:style-name="P147">3.75</text:p>
          </table:table-cell>
          <table:table-cell table:style-name="TableCell148">
            <text:p text:style-name="P149">Compulsory</text:p>
          </table:table-cell>
        </table:table-row>
        <table:table-row table:style-name="TableRow150">
          <table:table-cell table:style-name="TableCell151">
            <text:p text:style-name="P152">MATH6026</text:p>
          </table:table-cell>
          <table:table-cell table:style-name="TableCell153">
            <text:p text:style-name="P154">Statistical Seminar Series I<text:s/></text:p>
          </table:table-cell>
          <table:table-cell table:style-name="TableCell155">
            <text:p text:style-name="P156">0</text:p>
          </table:table-cell>
          <table:table-cell table:style-name="TableCell157">
            <text:p text:style-name="P158">Compulsory</text:p>
          </table:table-cell>
        </table:table-row>
        <table:table-row table:style-name="TableRow159">
          <table:table-cell table:style-name="TableCell160">
            <text:p text:style-name="P161">MATH6028</text:p>
          </table:table-cell>
          <table:table-cell table:style-name="TableCell162">
            <text:p text:style-name="P163">Statistical Seminar Series II<text: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ext:p text:style-name="P170">MATH6143</text:p>
          </table:table-cell>
          <table:table-cell table:style-name="TableCell171">
            <text:p text:style-name="P172">Survival Model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I Core</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TH6174</text:p>
          </table:table-cell>
          <table:table-cell table:style-name="TableCell194">
            <text:p text:style-name="P195">Likelihood and Bayesian Inference<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MATH6173</text:p>
          </table:table-cell>
          <table:table-cell table:style-name="TableCell203">
            <text:p text:style-name="P204">Statistical Computing<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MATH6031</text:p>
          </table:table-cell>
          <table:table-cell table:style-name="TableCell212">
            <text:p text:style-name="P213">Statistics Project<text:s/></text:p>
          </table:table-cell>
          <table:table-cell table:style-name="TableCell214">
            <text:p text:style-name="P215">30</text:p>
          </table:table-cell>
          <table:table-cell table:style-name="TableCell216">
            <text:p text:style-name="P217">Core</text:p>
          </table:table-cell>
        </table:table-row>
        <table:table-row table:style-name="TableRow218">
          <table:table-cell table:style-name="TableCell219" table:number-columns-spanned="4">
            <text:p text:style-name="P220"/>
            <text:p text:style-name="P221">Part I Option - Rule 1</text:p>
            <text:p text:style-name="P222">Select 11.25 ECTS/22.5 CATS from the following</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TH6169</text:p>
          </table:table-cell>
          <table:table-cell table:style-name="TableCell236">
            <text:p text:style-name="P237">Flexible Regression<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TH6011</text:p>
          </table:table-cell>
          <table:table-cell table:style-name="TableCell245">
            <text:p text:style-name="P246">Forecasting<text:s/></text:p>
          </table:table-cell>
          <table:table-cell table:style-name="TableCell247">
            <text:p text:style-name="P248">3.75</text:p>
          </table:table-cell>
          <table:table-cell table:style-name="TableCell249">
            <text:p text:style-name="P250">Optional</text:p>
          </table:table-cell>
        </table:table-row>
        <table:table-row table:style-name="TableRow251">
          <table:table-cell table:style-name="TableCell252">
            <text:p text:style-name="P253">MATH6005</text:p>
          </table:table-cell>
          <table:table-cell table:style-name="TableCell254">
            <text:p text:style-name="P255">Introduction to Python<text:s/></text:p>
          </table:table-cell>
          <table:table-cell table:style-name="TableCell256">
            <text:p text:style-name="P257">3.75</text:p>
          </table:table-cell>
          <table:table-cell table:style-name="TableCell258">
            <text:p text:style-name="P259">Optional</text:p>
          </table:table-cell>
        </table:table-row>
        <table:table-row table:style-name="TableRow260">
          <table:table-cell table:style-name="TableCell261">
            <text:p text:style-name="P262">MATH6168</text:p>
          </table:table-cell>
          <table:table-cell table:style-name="TableCell263">
            <text:p text:style-name="P264">Machine Learning<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TH6068</text:p>
          </table:table-cell>
          <table:table-cell table:style-name="TableCell272">
            <text:p text:style-name="P273">Statistical Genetics<text:s/></text:p>
          </table:table-cell>
          <table:table-cell table:style-name="TableCell274">
            <text:p text:style-name="P275">3.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soft-page-break/>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text:s/></text:span><text:soft-page-break/><text:span text:style-name="T317">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ext:soft-page-break/>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Software Licenses</text:p>
          </table:table-cell>
          <table:table-cell table:style-name="TableCell332">
            <text:p text:style-name="P333">The software required for the programme (SAS, R, Stata) is available on all public workstations on campus, and accessible from your own computer via VPN.</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7-25T10:29:00Z</meta:creation-date>
    <dc:date>2022-07-25T10: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30" meta:character-count="16918" meta:row-count="120" meta:non-whitespace-character-count="14421"/>
  </office:meta>
</office:document-meta>
</file>