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P513" style:parent-style-name="Heading3"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margin-top="0.0833in" fo:margin-bottom="0.0833in"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Heading3"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2"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Heading3" style:family="paragraph">
      <style:paragraph-properties fo:line-height="150%"/>
    </style:style>
    <style:style style:name="P529" style:parent-style-name="Normal" style:family="paragraph">
      <style:paragraph-properties fo:margin-bottom="0in" fo:line-height="150%"/>
    </style:style>
    <style:style style:name="T530" style:parent-style-name="DefaultParagraphFont" style:family="text">
      <style:text-properties style:font-size-complex="9pt"/>
    </style:style>
    <style:style style:name="P531" style:parent-style-name="Heading3" style:family="paragraph">
      <style:paragraph-properties fo:line-height="150%"/>
    </style:style>
    <style:style style:name="P532" style:parent-style-name="Normal" style:family="paragraph">
      <style:paragraph-properties fo:line-height="150%"/>
      <style:text-properties style:font-size-complex="9pt"/>
    </style:style>
    <style:style style:name="P533" style:parent-style-name="Normal" style:family="paragraph">
      <style:paragraph-properties fo:margin-top="0.0833in" fo:margin-bottom="0.0833in" fo:line-height="150%"/>
    </style:style>
    <style:style style:name="P534" style:parent-style-name="Normal" style:family="paragraph">
      <style:paragraph-properties fo:margin-top="0.0833in" fo:margin-bottom="0.0833in" fo:line-height="150%"/>
    </style:style>
    <style:style style:name="P535" style:parent-style-name="Heading3" style:family="paragraph">
      <style:paragraph-properties fo:line-height="150%"/>
    </style:style>
    <style:style style:name="TableColumn537" style:family="table-column">
      <style:table-column-properties style:column-width="1.8472in" style:use-optimal-column-width="false"/>
    </style:style>
    <style:style style:name="TableColumn538" style:family="table-column">
      <style:table-column-properties style:column-width="4.9215in" style:use-optimal-column-width="false"/>
    </style:style>
    <style:style style:name="Table536" style:family="table">
      <style:table-properties style:width="6.7687in" fo:margin-left="0in" table:align="left"/>
    </style:style>
    <style:style style:name="TableRow539" style:family="table-row">
      <style:table-row-properties style:use-optimal-row-height="false"/>
    </style:style>
    <style:style style:name="TableCell540" style:family="table-cell">
      <style:table-cell-properties fo:border="0.0069in solid #000000" fo:background-color="#BFBFBF" style:writing-mode="lr-tb" fo:padding-top="0in" fo:padding-left="0.075in" fo:padding-bottom="0in" fo:padding-right="0.075in"/>
    </style:style>
    <style:style style:name="P541" style:parent-style-name="Normal" style:family="paragraph">
      <style:paragraph-properties fo:line-height="150%"/>
      <style:text-properties fo:font-weight="bold" style:font-weight-asian="bold" style:font-size-complex="9pt"/>
    </style:style>
    <style:style style:name="TableCell542" style:family="table-cell">
      <style:table-cell-properties fo:border="0.0069in solid #000000" fo:background-color="#BFBFBF" style:writing-mode="lr-tb" fo:padding-top="0in" fo:padding-left="0.075in" fo:padding-bottom="0in" fo:padding-right="0.075in"/>
    </style:style>
    <style:style style:name="P543" style:parent-style-name="Normal" style:family="paragraph">
      <style:paragraph-properties fo:line-height="150%"/>
      <style:text-properties fo:font-weight="bold" style:font-weight-asian="bold"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T617" style:parent-style-name="Hyperlink" style:family="text">
      <style:text-properties style:font-size-complex="9pt"/>
    </style:style>
    <style:style style:name="P618" style:parent-style-name="Heading2"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background-color="#FFFFFF"/>
    </style:style>
    <style:style style:name="T621" style:parent-style-name="DefaultParagraphFont" style:family="text">
      <style:text-properties style:font-size-complex="9pt" fo:background-color="#FFFFFF"/>
    </style:style>
    <style:style style:name="P622" style:parent-style-name="Normal" style:family="paragraph">
      <style:paragraph-properties fo:line-height="150%"/>
    </style:style>
    <style:style style:name="T623" style:parent-style-name="Hyperlink" style:family="text">
      <style:text-properties style:font-size-complex="9pt" fo:background-color="#FFFFFF"/>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If you are looking for a professional career in the Earth sciences, this integrated masters programme will provide you with a great breadth and depth of geological knowledge and a complete understanding of current research areas in the geological sciences. Particular emphasis is placed on research skills developed through extensive group and independent project work. Interaction with scientists from the NOCS research community is embedded in the programme, ensuring a research-led experience.</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the scientific disciplines of marine biology, oceanography, environmental science and physical geography, in particular as they apply to the natural environment. We offer the opportunity to study geology with one of these disciplines.<text:s/><text:line-break/><text:line-break/>The overall ethos of the 4-year programmes, compared with the 3-year BSc programme, is to provide both a broader and in-depth knowledge base across the breadth of the subject, and to allow a greater emphasis on individual research skills.<text:s/><text:line-break/><text:soft-pag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environmental/geographic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environment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and progress to the professional qualification of Chartership (C.Geol) of the Society.<text:line-break/>- Give you the experience of undertaking an original project at the forefront of Earth Science in a professional research environmen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MSci programmes normally last for four years.<text:line-break/><text:line-break/>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Part 2.<text:s/><text:line-break/><text:line-break/>In Parts 3 and 4, students are exposed to the forefronts of geological (and oceanographic/geograph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 If studying for a MSci, in your final (Part 4) year you will undertake a major research project which may involve external stakeholders and in which you will play a significant role in the design stage.<text:line-break/><text:line-break/>Those students studying abroad during Part 3 are required to undertake 15 ECTS (30 CATS) points of independent study. This takes the form of completion of the field mapping project discussed above. The remaining 45 ECTS (90 CATS) points are taken from appropriate modules in the Partner Institution.<text:line-break/><text:line-break/>The MSci cours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text:s/><text:soft-page-break/>will be an opportunity to choose modules from a wide range of master’s level options.<text:line-break/><text:line-break/>Details of the individual modules taken in each Part are provided in the pathway guid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2</text:p>
          </table:table-cell>
          <table:table-cell table:style-name="TableCell123">
            <text:p text:style-name="P124">Dynamic Earth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8</text:p>
          </table:table-cell>
          <table:table-cell table:style-name="TableCell132">
            <text:p text:style-name="P133">Earth and Ocean System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1</text:p>
          </table:table-cell>
          <table:table-cell table:style-name="TableCell141">
            <text:p text:style-name="P142">Earth Material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4</text:p>
          </table:table-cell>
          <table:table-cell table:style-name="TableCell159">
            <text:p text:style-name="P160">Key Skills and Fieldwork for Geo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9</text:p>
          </table:table-cell>
          <table:table-cell table:style-name="TableCell168">
            <text:p text:style-name="P169">The Living Earth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 1</text:p>
            <text:p text:style-name="P178">ONE of the following must be taken, depending on your mathematical background.<text:s/><text:line-break/><text:line-break/>Choose MATH1008 <text:s/>if you have A-level Mathematics (Grade A or B), or equivalent, or are entering from the Foundation Year having attained more than 75% in Maths. <text:s/>In all other cases, choose SOES1010.</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2-23</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2-23</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All modules in Part 2 are compulsory and must be taken.</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38</text:p>
          </table:table-cell>
          <table:table-cell table:style-name="TableCell230">
            <text:p text:style-name="P231">Exploration Geophysics and Remote Sensing 2023-24</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18</text:p>
          </table:table-cell>
          <table:table-cell table:style-name="TableCell239">
            <text:p text:style-name="P240">Geochemistry 2023-24</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03</text:p>
          </table:table-cell>
          <table:table-cell table:style-name="TableCell248">
            <text:p text:style-name="P249">Geohazards and Earth Resources 2023-24</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4</text:p>
          </table:table-cell>
          <table:table-cell table:style-name="TableCell257">
            <text:p text:style-name="P258">Igneous and Metamorphic Petrology 2023-24</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34</text:p>
          </table:table-cell>
          <table:table-cell table:style-name="TableCell266">
            <text:p text:style-name="P267">Key Skills and Fieldwork for Geologists 2023-24</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32</text:p>
          </table:table-cell>
          <table:table-cell table:style-name="TableCell275">
            <text:p text:style-name="P276">Palaeobiology 2023-24</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13</text:p>
          </table:table-cell>
          <table:table-cell table:style-name="TableCell284">
            <text:p text:style-name="P285">Sedimentary Systems and Processes 2023-24</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OES2037</text:p>
          </table:table-cell>
          <table:table-cell table:style-name="TableCell293">
            <text:p text:style-name="P294">Structural Geology and GIS 2023-24</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ext:soft-page-break/>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32</text:p>
          </table:table-cell>
          <table:table-cell table:style-name="TableCell322">
            <text:p text:style-name="P323">Global Tectonics 2024-25</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OES3025</text:p>
          </table:table-cell>
          <table:table-cell table:style-name="TableCell331">
            <text:p text:style-name="P332">Independent Mapping Project 2024-25</text:p>
          </table:table-cell>
          <table:table-cell table:style-name="TableCell333">
            <text:p text:style-name="P334">15</text:p>
          </table:table-cell>
          <table:table-cell table:style-name="TableCell335">
            <text:p text:style-name="P336">Compulsory</text:p>
          </table:table-cell>
        </table:table-row>
        <table:table-row table:style-name="TableRow337">
          <table:table-cell table:style-name="TableCell338">
            <text:p text:style-name="P339">SOES3006</text:p>
          </table:table-cell>
          <table:table-cell table:style-name="TableCell340">
            <text:p text:style-name="P341">The Evolving Earth 2024-25</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II Optional</text:p>
            <text:p text:style-name="P350">FOUR optional modules must be chosen from the recommended list below:<text:line-break/><text:line-break/>SOES3020 includes a fieldtrip to Tenerife. <text:s/>You wil be charged approximately £300 and will be invoiced before the start of the trip.</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SOES3011</text:p>
          </table:table-cell>
          <table:table-cell table:style-name="TableCell364">
            <text:p text:style-name="P365">Biogeochemical Cycles in the Earth System 2024-25</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08</text:p>
          </table:table-cell>
          <table:table-cell table:style-name="TableCell373">
            <text:p text:style-name="P374">Environmental and Engineering Geology 2024-25</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15</text:p>
          </table:table-cell>
          <table:table-cell table:style-name="TableCell382">
            <text:p text:style-name="P383">Palaeoclimate Change 2024-25</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02</text:p>
          </table:table-cell>
          <table:table-cell table:style-name="TableCell391">
            <text:p text:style-name="P392">Petroleum Geology and Mineral Resources 2024-25</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20</text:p>
          </table:table-cell>
          <table:table-cell table:style-name="TableCell400">
            <text:p text:style-name="P401">Volcanic and Mantle Processes 2024-25</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V</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 Compulsory</text:p>
            <text:p text:style-name="P415">The following modules are compulsory and must be taken:</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SOES6086</text:p>
          </table:table-cell>
          <table:table-cell table:style-name="TableCell429">
            <text:p text:style-name="P430">Advanced Independent Research Project 2025-26</text:p>
          </table:table-cell>
          <table:table-cell table:style-name="TableCell431">
            <text:p text:style-name="P432">30</text:p>
          </table:table-cell>
          <table:table-cell table:style-name="TableCell433">
            <text:p text:style-name="P434">Compulsory</text:p>
          </table:table-cell>
        </table:table-row>
        <table:table-row table:style-name="TableRow435">
          <table:table-cell table:style-name="TableCell436">
            <text:p text:style-name="P437">SOES6001</text:p>
          </table:table-cell>
          <table:table-cell table:style-name="TableCell438">
            <text:p text:style-name="P439">Contemporary Topics in Ocean and Earth Science 2025-26</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ext:p text:style-name="P446">SOES6065</text:p>
          </table:table-cell>
          <table:table-cell table:style-name="TableCell447">
            <text:p text:style-name="P448">Field Research and Workplace Techniques for Professional Geoscientists 2025-26</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V Optional</text:p>
            <text:p text:style-name="P457">TWO optional modules should be chosen from the recommended list below. <text:s/>However, other options are available and may be chosen provided the timetable allows and you have the required pre-requisit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SOES6059</text:p>
          </table:table-cell>
          <table:table-cell table:style-name="TableCell471">
            <text:p text:style-name="P472">Carbon Storage in the Sub-Surface Environment 2025-26</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SOES6079</text:p>
          </table:table-cell>
          <table:table-cell table:style-name="TableCell480">
            <text:p text:style-name="P481">Climate and Climate Change 2025-26</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OES6023</text:p>
          </table:table-cell>
          <table:table-cell table:style-name="TableCell489">
            <text:p text:style-name="P490">Environmental Radioactivity and Radiochemistry 2025-26</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OES6037</text:p>
          </table:table-cell>
          <table:table-cell table:style-name="TableCell498">
            <text:p text:style-name="P499">Geodynamics and Solid Earth Geophysics 2025-26</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OES6024</text:p>
          </table:table-cell>
          <table:table-cell table:style-name="TableCell507">
            <text:p text:style-name="P508">Seafloor Exploration and Surveying 2 2025-26</text:p>
          </table:table-cell>
          <table:table-cell table:style-name="TableCell509">
            <text:p text:style-name="P510">7.5</text:p>
          </table:table-cell>
          <table:table-cell table:style-name="TableCell511">
            <text:p text:style-name="P512">Optional</text:p>
          </table:table-cell>
        </table:table-row>
      </table:table>
      <text:h text:style-name="P513" text:outline-level="3">Learning and Teaching</text:h>
      <text:p text:style-name="P51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1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516">Full information about contact hours is provided in individual module information.</text:p>
      <text:p text:style-name="P517">Should you wish to revisit this following enrolment, these indications have been located in a permanent resource. <text:s/>This can be accessed<text:s/><text:bookmark-start text:name="_Hlk67919702"/>at any time via the link below:<text:bookmark-end text:name="_Hlk67919702"/></text:p>
      <text:p text:style-name="P5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9" text:outline-level="3">How we'll assess you</text:h>
      <text:p text:style-name="P5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2">The information available on our website gives an indication of the assessment methods used on your course, at each level of your course. <text:s/></text:p>
      <text:p text:style-name="P5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4" text:outline-level="2">Staff involved in delivering the different elements of the course</text:h>
      <text:p text:style-name="P5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7" text:outline-level="1">Fees</text:h>
      <text:h text:style-name="P528" text:outline-level="3">What your fees pay for</text:h>
      <text:p text:style-name="P529">Your<text:s/><text:span text:style-name="T530">tuition fees pay for the full cost of tuition and all examinations.</text:span></text:p>
      <text:h text:style-name="P531" text:outline-level="3">Extra costs you may experience</text:h>
      <text:p text:style-name="P532">Accommodation and living costs, such as travel and food, are not included in your tuition fees.<text:s/></text:p>
      <text:soft-page-break/>
      <text:p text:style-name="P5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35" text:outline-level="3">The following course-related costs are not included in your fees:</text:h>
      <table:table table:style-name="Table536">
        <table:table-columns>
          <table:table-column table:style-name="TableColumn537"/>
          <table:table-column table:style-name="TableColumn538"/>
        </table:table-columns>
        <table:table-row table:style-name="TableRow539">
          <table:table-cell table:style-name="TableCell540">
            <text:p text:style-name="P541">Type</text:p>
          </table:table-cell>
          <table:table-cell table:style-name="TableCell542">
            <text:p text:style-name="P543">Details</text:p>
          </table:table-cell>
        </table:table-row>
        <table:table-row table:style-name="TableRow544">
          <table:table-cell table:style-name="TableCell545">
            <text:p text:style-name="P546">Calculators</text:p>
          </table:table-cell>
          <table:table-cell table:style-name="TableCell547">
            <text:p text:style-name="P548"><text:span text:style-name="T5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0">https://www.southampton.ac.uk/studentadmin/assessment/assess-overview/exam-regulations.page</text:span></text:a><text:span text:style-name="T551"><text:s/></text:span></text:p>
          </table:table-cell>
        </table:table-row>
        <table:table-row table:style-name="TableRow552">
          <table:table-cell table:style-name="TableCell553">
            <text:p text:style-name="P554">Stationery</text:p>
          </table:table-cell>
          <table:table-cell table:style-name="TableCell555">
            <text:p text:style-name="P556">You will be expected to provide your own day-to-day stationery items, e.g. pens, pencils, notebooks, etc. Any specialist stationery items that you may need will be specified in the relevant module profile.<text:s/></text:p>
          </table:table-cell>
        </table:table-row>
        <table:table-row table:style-name="TableRow557">
          <table:table-cell table:style-name="TableCell558">
            <text:p text:style-name="P559">Textbooks</text:p>
          </table:table-cell>
          <table:table-cell table:style-name="TableCell560">
            <text:p text:style-name="P561"><text:span text:style-name="T5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3">suggest a book</text:span></text:a><text:span text:style-name="T564">', borrow an additional copy via our<text:s/></text:span><text:a xlink:href="https://www-lib.soton.ac.uk/uhtbin/cgisirsi/x/0/0/57/1/446/X/BLASTOFF?user_id=WEBSERVER" office:target-frame-name="_top" xlink:show="replace"><text:span text:style-name="T565">inter-library-loans service</text:span></text:a><text:span text:style-name="T566"><text:s/>or you may prefer to buy your own copies for high demand titles.</text:span></text:p>
          </table:table-cell>
        </table:table-row>
        <table:table-row table:style-name="TableRow567">
          <table:table-cell table:style-name="TableCell568">
            <text:p text:style-name="P569">Printing</text:p>
          </table:table-cell>
          <table:table-cell table:style-name="TableCell570">
            <text:p text:style-name="P571"><text:span text:style-name="T5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3">https://www.southampton.ac.uk/isolutions/students/printing</text:span></text:a><text:span text:style-name="T574">.<text:s/></text:span></text:p>
          </table:table-cell>
        </table:table-row>
        <table:table-row table:style-name="TableRow575">
          <table:table-cell table:style-name="TableCell576">
            <text:p text:style-name="P577">Computer discs or USB drives</text:p>
          </table:table-cell>
          <table:table-cell table:style-name="TableCell578">
            <text:p text:style-name="P579">Students are expected to provide their own data storage device</text:p>
          </table:table-cell>
        </table:table-row>
        <table:table-row table:style-name="TableRow580">
          <table:table-cell table:style-name="TableCell581">
            <text:p text:style-name="P582">Field course clothing</text:p>
          </table:table-cell>
          <table:table-cell table:style-name="TableCell583">
            <text:p text:style-name="P584">You will need to wear suitable clothing when attending field courses, e.g. waterproofs, walking boots. <text:s/>You can purchase these from any source.</text:p>
          </table:table-cell>
        </table:table-row>
        <table:table-row table:style-name="TableRow585">
          <table:table-cell table:style-name="TableCell586">
            <text:p text:style-name="P587">Field Equipment and Materials</text:p>
          </table:table-cell>
          <table:table-cell table:style-name="TableCell588">
            <text:p text:style-name="P589">Fieldwork equipment<text:line-break/><text:line-break/>Geology and Geophysics students<text:line-break/>•Geology and Geophysics students will need a minimum amount of field equipment and this is provided by the School. <text:s/>Most will be provided during Induction.<text:line-break/>•Geology students receive: compass-clinometer; geological hammer; hand lens; waterproof field notebooks (quantity depends on degree programme); steel tape measure; safety helmet; clip board; safety goggles; bottle for dilute<text:s/><text:soft-page-break/>hydrochloric acid; outdoor first aid kit; 3 mapping pens; grain size comparator cards.<text:line-break/>•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All Geology and Geophysics students are recommended to purchase the following items: a pair of compasses; set squares; protractor; pencils (including coloured); eraser; University-approved calculator. <text:s/><text:lin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School/University. <text:s/>Please visit Room 161/05, Level 1, NOCS.</text:p>
          </table:table-cell>
        </table:table-row>
        <text:soft-page-break/>
        <table:table-row table:style-name="TableRow590">
          <table:table-cell table:style-name="TableCell591">
            <text:p text:style-name="P592">Fieldwork: logistical costs</text:p>
          </table:table-cell>
          <table:table-cell table:style-name="TableCell593">
            <text:p text:style-name="P594">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School to make early flight bookings to minimise costs, students who pre-register for this module will be liable for the full flight costs if they subsequently opt not to take the<text:s/><text:soft-page-break/>module. <text:s/><text:line-break/><text:line-break/>SOES3025: Independent Geology Mapping<text:s/><text:line-break/>Precise costs depend on specific arrangements made by students and on individual destinations. <text:s/>The School undertakes to cover the costs for accommodation and travel up to the cost of the least expensive destination, and currently provides £500 per student.<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595">
          <table:table-cell table:style-name="TableCell596">
            <text:p text:style-name="P597">Hardware</text:p>
          </table:table-cell>
          <table:table-cell table:style-name="TableCell598">
            <text:p text:style-name="P599">It is advisable that students provide their own laptop or personal computer, although shared facilities are available across the University campus.</text:p>
          </table:table-cell>
        </table:table-row>
        <table:table-row table:style-name="TableRow600">
          <table:table-cell table:style-name="TableCell601">
            <text:p text:style-name="P602">Laboratory Equipment and Materials</text:p>
          </table:table-cell>
          <table:table-cell table:style-name="TableCell603">
            <text:p text:style-name="P604">Laboratory equipment and consumables will be provided where appropriate.</text:p>
          </table:table-cell>
        </table:table-row>
        <table:table-row table:style-name="TableRow605">
          <table:table-cell table:style-name="TableCell606">
            <text:p text:style-name="P607">Software Licenses</text:p>
          </table:table-cell>
          <table:table-cell table:style-name="TableCell608">
            <text:p text:style-name="P609">Will be provided by the University where appropriate</text:p>
          </table:table-cell>
        </table:table-row>
      </table:table>
      <text:h text:style-name="P610" text:outline-level="3">Bursaries, scholarships and other funding</text:h>
      <text:p text:style-name="P611">We award scholarships and grants for travel, academic excellence, or to students from underrepresented backgrounds.</text:p>
      <text:p text:style-name="P612">You may be able to get a University of Southampton bursary to help with your living costs.</text:p>
      <text:p text:style-name="P613">If you are a care leaver or estranged from your parents, you may be able to get a specific bursary.</text:p>
      <text:p text:style-name="P614">You may be able to get a scholarship or grant that's linked to your chosen subject area.</text:p>
      <text:h text:style-name="P615" text:outline-level="3">Financial Support</text:h>
      <text:p text:style-name="P6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7">https://www.southampton.ac.uk/studentservices/money-matters/student-support-fund/index.page</text:span></text:a></text:p>
      <text:soft-page-break/>
      <text:h text:style-name="P618" text:outline-level="2">Academic support</text:h>
      <text:p text:style-name="P619"><text:span text:style-name="T620">The Student Support Hub is your first point of contact when it comes to seeking support. The team will answer your questions or concerns about your wellbeing, fees and funding, accommodation and visas. The<text:s/></text:span><text:span text:style-name="T621">team will help make sure you receive the support you need, guiding you to further support services where required. You can find more information about student support via our webpages: </text:span></text:p>
      <text:p text:style-name="P622"><text:a xlink:href="https://www.southampton.ac.uk/studentservices/index.page" office:target-frame-name="_top" xlink:show="replace"><text:span text:style-name="T623">https://www.southampton.ac.uk/studentservices/index.page</text:span></text:a></text:p>
      <text:p text:style-name="P6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6" text:outline-level="1"><text:bookmark-start text:name="_Hlk56701115"/>Disclaimer</text:h>
      <text:p text:style-name="P6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2:59:00Z</meta:creation-date>
    <dc:date>2022-06-23T12:5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18" meta:character-count="25534" meta:row-count="181" meta:non-whitespace-character-count="21767"/>
  </office:meta>
</office:document-meta>
</file>