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style:font-size-complex="9pt" style:language-asian="en" style:country-asian="US"/>
    </style:style>
    <style:style style:name="P2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style>
    <style:style style:name="T416" style:parent-style-name="DefaultParagraphFont" style:family="text">
      <style:text-properties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style>
    <style:style style:name="T458" style:parent-style-name="DefaultParagraphFont" style:family="text">
      <style:text-properties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style>
    <style:style style:name="T509" style:parent-style-name="DefaultParagraphFont" style:family="text">
      <style:text-properties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style>
    <style:style style:name="T614" style:parent-style-name="DefaultParagraphFont" style:family="text">
      <style:text-properties style:font-size-complex="9pt" style:language-asian="en" style:country-asian="US"/>
    </style:style>
    <style:style style:name="T615" style:parent-style-name="DefaultParagraphFont" style:family="text">
      <style:text-properties style:font-size-complex="9pt" style:language-asian="en" style:country-asian="US"/>
    </style:style>
    <style:style style:name="T616" style:parent-style-name="DefaultParagraphFont" style:family="text">
      <style:text-properties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8" style:parent-style-name="Normal" style:family="paragraph">
      <style:paragraph-properties fo:widows="0" fo:orphans="0" style:text-autospace="none" fo:margin-bottom="0in" fo:line-height="150%"/>
    </style:style>
    <style:style style:name="T649" style:parent-style-name="DefaultParagraphFont" style:family="text">
      <style:text-properties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50%"/>
      <style:text-properties style:font-size-complex="9pt" style:language-asian="en" style:country-asian="US"/>
    </style:style>
    <style:style style:name="P7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3" style:family="table-row">
      <style:table-row-properties style:use-optimal-row-height="false"/>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style>
    <style:style style:name="T761" style:parent-style-name="DefaultParagraphFont" style:family="text">
      <style:text-properties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style>
    <style:style style:name="T821" style:parent-style-name="DefaultParagraphFont" style:family="text">
      <style:text-properties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5" style:parent-style-name="Normal" style:family="paragraph">
      <style:paragraph-properties fo:widows="0" fo:orphans="0" style:text-autospace="none" fo:margin-bottom="0in" fo:line-height="150%"/>
    </style:style>
    <style:style style:name="T926" style:parent-style-name="DefaultParagraphFont" style:family="text">
      <style:text-properties style:font-size-complex="9pt" style:language-asian="en" style:country-asian="US"/>
    </style:style>
    <style:style style:name="TableRow927" style:family="table-row">
      <style:table-row-properties style:use-optimal-row-height="false"/>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7" style:parent-style-name="Normal" style:family="paragraph">
      <style:paragraph-properties fo:widows="0" fo:orphans="0" style:text-autospace="none" fo:margin-bottom="0in" fo:line-height="150%"/>
    </style:style>
    <style:style style:name="T1058" style:parent-style-name="DefaultParagraphFont" style:family="text">
      <style:text-properties style:font-size-complex="9pt" style:language-asian="en" style:country-asian="US"/>
    </style:style>
    <style:style style:name="TableRow1059" style:family="table-row">
      <style:table-row-properties style:use-optimal-row-height="false"/>
    </style:style>
    <style:style style:name="TableCell1060" style:family="table-cell">
      <style:table-cell-properties fo:border-top="none" fo:border-left="none" fo:border-bottom="0.0208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P1122" style:parent-style-name="Heading3" style:family="paragraph">
      <style:paragraph-properties fo:line-height="150%"/>
    </style:style>
    <style:style style:name="P1123" style:parent-style-name="Normal" style:family="paragraph">
      <style:paragraph-properties fo:line-height="150%"/>
    </style:style>
    <style:style style:name="P1124" style:parent-style-name="Normal" style:family="paragraph">
      <style:paragraph-properties fo:line-height="150%"/>
    </style:style>
    <style:style style:name="P1125" style:parent-style-name="Normal" style:family="paragraph">
      <style:paragraph-properties fo:margin-top="0.0833in" fo:margin-bottom="0.0833in" fo:line-height="150%"/>
    </style:style>
    <style:style style:name="P1126" style:parent-style-name="Normal" style:family="paragraph">
      <style:paragraph-properties fo:line-height="150%"/>
    </style:style>
    <style:style style:name="P1127" style:parent-style-name="Normal" style:family="paragraph">
      <style:paragraph-properties fo:line-height="150%"/>
    </style:style>
    <style:style style:name="P1128" style:parent-style-name="Heading3"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line-height="150%"/>
    </style:style>
    <style:style style:name="P1133" style:parent-style-name="Heading2" style:family="paragraph">
      <style:paragraph-properties fo:line-height="150%"/>
    </style:style>
    <style:style style:name="P1134" style:parent-style-name="Normal" style:family="paragraph">
      <style:paragraph-properties fo:line-height="150%"/>
    </style:style>
    <style:style style:name="P1135" style:parent-style-name="Normal" style:family="paragraph">
      <style:paragraph-properties fo:line-height="150%"/>
    </style:style>
    <style:style style:name="P1136" style:parent-style-name="Heading1" style:family="paragraph">
      <style:paragraph-properties fo:line-height="150%"/>
    </style:style>
    <style:style style:name="P1137" style:parent-style-name="Heading3" style:family="paragraph">
      <style:paragraph-properties fo:line-height="150%"/>
    </style:style>
    <style:style style:name="P1138" style:parent-style-name="Normal" style:family="paragraph">
      <style:paragraph-properties fo:margin-bottom="0in" fo:line-height="150%"/>
    </style:style>
    <style:style style:name="T1139" style:parent-style-name="DefaultParagraphFont" style:family="text">
      <style:text-properties style:font-size-complex="9pt"/>
    </style:style>
    <style:style style:name="P1140" style:parent-style-name="Heading3" style:family="paragraph">
      <style:paragraph-properties fo:line-height="150%"/>
    </style:style>
    <style:style style:name="P1141" style:parent-style-name="Normal" style:family="paragraph">
      <style:paragraph-properties fo:line-height="150%"/>
      <style:text-properties style:font-size-complex="9pt"/>
    </style:style>
    <style:style style:name="P1142" style:parent-style-name="Normal" style:family="paragraph">
      <style:paragraph-properties fo:margin-top="0.0833in" fo:margin-bottom="0.0833in" fo:line-height="150%"/>
    </style:style>
    <style:style style:name="P1143" style:parent-style-name="Normal" style:family="paragraph">
      <style:paragraph-properties fo:margin-top="0.0833in" fo:margin-bottom="0.0833in" fo:line-height="150%"/>
    </style:style>
    <style:style style:name="P1144" style:parent-style-name="Heading3" style:family="paragraph">
      <style:paragraph-properties fo:line-height="150%"/>
    </style:style>
    <style:style style:name="TableColumn1146" style:family="table-column">
      <style:table-column-properties style:column-width="1.8472in" style:use-optimal-column-width="false"/>
    </style:style>
    <style:style style:name="TableColumn1147" style:family="table-column">
      <style:table-column-properties style:column-width="4.9215in" style:use-optimal-column-width="false"/>
    </style:style>
    <style:style style:name="Table1145" style:family="table">
      <style:table-properties style:width="6.7687in" fo:margin-left="0in" table:align="left"/>
    </style:style>
    <style:style style:name="TableRow1148" style:family="table-row">
      <style:table-row-properties style:use-optimal-row-height="false"/>
    </style:style>
    <style:style style:name="TableCell1149" style:family="table-cell">
      <style:table-cell-properties fo:border="0.0069in solid #000000" fo:background-color="#BFBFBF" style:writing-mode="lr-tb" fo:padding-top="0in" fo:padding-left="0.075in" fo:padding-bottom="0in" fo:padding-right="0.075in"/>
    </style:style>
    <style:style style:name="P1150" style:parent-style-name="Normal" style:family="paragraph">
      <style:paragraph-properties fo:line-height="150%"/>
      <style:text-properties fo:font-weight="bold" style:font-weight-asian="bold" style:font-size-complex="9pt"/>
    </style:style>
    <style:style style:name="TableCell1151" style:family="table-cell">
      <style:table-cell-properties fo:border="0.0069in solid #000000" fo:background-color="#BFBFBF" style:writing-mode="lr-tb" fo:padding-top="0in" fo:padding-left="0.075in" fo:padding-bottom="0in" fo:padding-right="0.075in"/>
    </style:style>
    <style:style style:name="P1152" style:parent-style-name="Normal" style:family="paragraph">
      <style:paragraph-properties fo:line-height="150%"/>
      <style:text-properties fo:font-weight="bold" style:font-weight-asian="bold" style:font-size-complex="9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50%"/>
      <style:text-properties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50%"/>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Hyperlink" style:family="text">
      <style:text-properties style:font-size-complex="9pt"/>
    </style:style>
    <style:style style:name="T1161" style:parent-style-name="DefaultParagraphFont" style:family="text">
      <style:text-properties style:font-size-complex="9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text-properties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50%"/>
      <style:text-properties style:font-size-complex="9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50%"/>
      <style:text-properties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50%"/>
    </style:style>
    <style:style style:name="T1172" style:parent-style-name="DefaultParagraphFont" style:family="text">
      <style:text-properties style:font-size-complex="9pt"/>
    </style:style>
    <style:style style:name="T1173" style:parent-style-name="Hyperlink" style:family="text">
      <style:text-properties style:font-size-complex="9pt"/>
    </style:style>
    <style:style style:name="T1174" style:parent-style-name="DefaultParagraphFont" style:family="text">
      <style:text-properties style:font-size-complex="9pt"/>
    </style:style>
    <style:style style:name="T1175" style:parent-style-name="Hyperlink" style:family="text">
      <style:text-properties style:font-size-complex="9pt"/>
    </style:style>
    <style:style style:name="T1176" style:parent-style-name="DefaultParagraphFont" style:family="text">
      <style:text-properties style:font-size-complex="9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50%"/>
      <style:text-properties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50%"/>
    </style:style>
    <style:style style:name="T1182" style:parent-style-name="DefaultParagraphFont" style:family="text">
      <style:text-properties style:font-size-complex="9pt"/>
    </style:style>
    <style:style style:name="T1183" style:parent-style-name="Hyperlink" style:family="text">
      <style:text-properties style:font-size-complex="9pt"/>
    </style:style>
    <style:style style:name="T1184" style:parent-style-name="DefaultParagraphFont" style:family="text">
      <style:text-properties style:font-size-complex="9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text-properties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50%"/>
      <style:text-properties style:font-size-complex="9pt"/>
    </style:style>
    <style:style style:name="P1190" style:parent-style-name="Heading3" style:family="paragraph">
      <style:paragraph-properties fo:line-height="150%"/>
    </style:style>
    <style:style style:name="P1191" style:parent-style-name="Normal" style:family="paragraph">
      <style:paragraph-properties fo:line-height="150%"/>
    </style:style>
    <style:style style:name="P1192" style:parent-style-name="Normal" style:family="paragraph">
      <style:paragraph-properties fo:line-height="150%"/>
    </style:style>
    <style:style style:name="P1193" style:parent-style-name="Normal" style:family="paragraph">
      <style:paragraph-properties fo:line-height="150%"/>
    </style:style>
    <style:style style:name="P1194" style:parent-style-name="Normal" style:family="paragraph">
      <style:paragraph-properties fo:line-height="150%"/>
    </style:style>
    <style:style style:name="P1195" style:parent-style-name="Heading3" style:family="paragraph">
      <style:paragraph-properties fo:line-height="150%"/>
    </style:style>
    <style:style style:name="P1196" style:parent-style-name="Normal" style:family="paragraph">
      <style:paragraph-properties fo:line-height="150%"/>
    </style:style>
    <style:style style:name="T1197" style:parent-style-name="Hyperlink" style:family="text">
      <style:text-properties style:font-size-complex="9pt"/>
    </style:style>
    <style:style style:name="P1198" style:parent-style-name="Heading2" style:family="paragraph">
      <style:paragraph-properties fo:line-height="150%"/>
    </style:style>
    <style:style style:name="P1199" style:parent-style-name="Normal" style:family="paragraph">
      <style:paragraph-properties fo:line-height="150%"/>
    </style:style>
    <style:style style:name="T1200" style:parent-style-name="DefaultParagraphFont" style:family="text">
      <style:text-properties fo:background-color="#FFFFFF"/>
    </style:style>
    <style:style style:name="T1201" style:parent-style-name="DefaultParagraphFont" style:family="text">
      <style:text-properties style:font-size-complex="9pt" fo:background-color="#FFFFFF"/>
    </style:style>
    <style:style style:name="P1202" style:parent-style-name="Normal" style:family="paragraph">
      <style:paragraph-properties fo:line-height="150%"/>
    </style:style>
    <style:style style:name="T1203" style:parent-style-name="Hyperlink" style:family="text">
      <style:text-properties style:font-size-complex="9pt" fo:background-color="#FFFFFF"/>
    </style:style>
    <style:style style:name="P1204" style:parent-style-name="Normal" style:family="paragraph">
      <style:paragraph-properties fo:line-height="150%"/>
    </style:style>
    <style:style style:name="P1205" style:parent-style-name="Normal" style:family="paragraph">
      <style:paragraph-properties fo:line-height="150%"/>
    </style:style>
    <style:style style:name="P1206" style:parent-style-name="Heading1" style:family="paragraph">
      <style:paragraph-properties fo:line-height="150%"/>
    </style:style>
    <style:style style:name="P12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ical and Elec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51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Electrical and Electronic engineering drives the fundamental technologies of today’s connected world. Every area of our lives, from energy supply and transmission, medicine and healthcare to industrial applications, global trade, transport, communications, entertainment and security, is dependent on electrical and electronic technology. As a result, electrical and electronic engineering is now one of the fastest growing job fields in the world and skilled electrical an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2" text:outline-level="3">Aims of the Course</text:h>
      <text:p text:style-name="P73"/>
      <text:p text:style-name="P74">The aims of the programme are to:<text:line-break/><text:line-break/>•Provide you with a sound foundation and to develop the skills, knowledge, and application required for a<text:s/><text:soft-page-break/>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You will study 60 ECTS credits, in parts 1, 2 and 3, and, if an MEng student, 60 ECTS credits in part 4. These credits are at level 4 in the Framework for Higher Education Qualifications in part 1, mainly at level 5 in part 2, then at level 6 in part 3, and level 7 in part 4. If you complete a year in industry, as part of the "with Industrial Studies" variant, you will complete a study worth 30 ECTS credits at level 6. This will qualify you for the award of the enhanced degree. Students intending to graduate with MEng degrees are encouraged to spend 20 weeks in industry, usually as two 10-week summer placements.<text:s/><text:line-break/><text:line-break/><text:soft-page-break/>The main areas addressed in the first two parts are mathematics, mechanics, electrical materials and fields, electronic circuits and systems, microprocessors, programming, software design, development and verification, control and systems engineering, power circuits and power electronics, CAD tools and practical laboratory work. Core material covers professional practice, with major individual and group projects, and taught components covering industrial practice and engineering management. You will also choose from a range of technical options. Many of these are in the specialist areas of Electrical Power Engineering, High <text:s/>Voltage <text:s/>Engineering, Computational Intelligence, Mobile &amp; Secure Systems, Computer Systems, Nanotechnology, Optical Electr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he programme comprises four parts.<text:line-break/><text:line-break/>Part I: 60 ECTS credits at FHEQ level 4<text:line-break/>All modules are core and so are not eligible for compensation. Seven compulsory modules plus one option.<text:line-break/><text:line-break/>===========================<text:line-break/>Programme structure<text:line-break/><text:line-break/>1) Semester 1<text:line-break/>ELEC1200 : core<text:line-break/>ELEC1201 : core<text:line-break/>ELEC1202 : core<text:line-break/><text:line-break/>2) Semester 2<text:line-break/>ELEC1205 : core<text:line-break/>ELEC1207 : core<text:line-break/>ELEC1203 : optional<text:s/><text:line-break/>ELEC1204 : optional<text:line-break/><text:line-break/>3) Full Academic Year<text:line-break/>ELEC1206 : core<text:line-break/>MATH1055 : core</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6</text:p>
          </table:table-cell>
          <table:table-cell table:style-name="TableCell120">
            <text:p text:style-name="P121">Electrical Materials and Fiel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0</text:p>
          </table:table-cell>
          <table:table-cell table:style-name="TableCell129">
            <text:p text:style-name="P130">Electronic Circuit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7</text:p>
          </table:table-cell>
          <table:table-cell table:style-name="TableCell138">
            <text:p text:style-name="P139">Electronic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1</text:p>
          </table:table-cell>
          <table:table-cell table:style-name="TableCell156">
            <text:p text:style-name="P157">Programm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5</text:p>
          </table:table-cell>
          <table:table-cell table:style-name="TableCell165">
            <text:p text:style-name="P166">Solid State Device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Cor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ELEC1204</text:p>
          </table:table-cell>
          <table:table-cell table:style-name="TableCell188">
            <text:p text:style-name="P189">Advanced Programming<text: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ext:p text:style-name="P196">ELEC1203</text:p>
          </table:table-cell>
          <table:table-cell table:style-name="TableCell197">
            <text:p text:style-name="P198">Mechanics<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able:number-columns-spanned="4">
            <text:p text:style-name="P205"/>
            <text:p text:style-name="P206">Part II</text:p>
            <text:p text:style-name="P207">Part II: 60 ECTS credits at FHEQ level 5 except as noted<text:line-break/>Seven compulsory modules plus one option.<text:line-break/><text:line-break/>===========================<text:line-break/>Programme structure<text:line-break/><text:line-break/>1) Semester 1<text:line-break/>ELEC2232 : compulsory<text:line-break/>ELEC2220 : compulsory<text:line-break/>ELEC2221 : compulsory<text:line-break/>MATH2047: compulsory<text:line-break/><text:line-break/>2) Semester 2<text:line-break/>ELEC2208 : compulsory<text:line-break/>ELEC2217 : compulsory<text:line-break/>ELEC2229 : compulsory<text:line-break/><text:line-break/>ELEC2201 : optional<text:line-break/>ELEC2204 : optional<text:line-break/>ELEC2206 : optional<text:line-break/>ELEC2213 : optional<text:line-break/>ELEC2216 : optional<text:line-break/>ELEC2228 : optional</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Compulsory</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ELEC2232</text:p>
          </table:table-cell>
          <table:table-cell table:style-name="TableCell226">
            <text:p text:style-name="P227">Applied Electromagnetism<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ELEC2220</text:p>
          </table:table-cell>
          <table:table-cell table:style-name="TableCell235">
            <text:p text:style-name="P236">Control and Communications<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ELEC2221</text:p>
          </table:table-cell>
          <table:table-cell table:style-name="TableCell244">
            <text:p text:style-name="P245">Digital Systems and Signal Processing<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ELEC2217</text:p>
          </table:table-cell>
          <table:table-cell table:style-name="TableCell253">
            <text:p text:style-name="P254">Electrical and Electronic Engineering Desig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MATH2047</text:p>
          </table:table-cell>
          <table:table-cell table:style-name="TableCell262">
            <text:p text:style-name="P263">Mathematics for Electronics &amp; Electrical Engineering Part II<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ELEC2229</text:p>
          </table:table-cell>
          <table:table-cell table:style-name="TableCell271">
            <text:p text:style-name="P272">Power Circuits and Transmission<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ext:p text:style-name="P279">ELEC2208</text:p>
          </table:table-cell>
          <table:table-cell table:style-name="TableCell280">
            <text:p text:style-name="P281">Power Electronics and Drive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able:number-columns-spanned="4">
            <text:p text:style-name="P288"/>
            <text:p text:style-name="P289">Part II Optional</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ELEC2216</text:p>
          </table:table-cell>
          <table:table-cell table:style-name="TableCell303">
            <text:p text:style-name="P304">Advanced Electronic System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ELEC2204</text:p>
          </table:table-cell>
          <table:table-cell table:style-name="TableCell312">
            <text:p text:style-name="P313">Computer Engineering<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ELEC2201</text:p>
          </table:table-cell>
          <table:table-cell table:style-name="TableCell321">
            <text:p text:style-name="P322">Device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ELEC2213</text:p>
          </table:table-cell>
          <table:table-cell table:style-name="TableCell330">
            <text:p text:style-name="P331">Electrical Machine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LEC2206</text:p>
          </table:table-cell>
          <table:table-cell table:style-name="TableCell339">
            <text:p text:style-name="P340">Material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LEC2228</text:p>
          </table:table-cell>
          <table:table-cell table:style-name="TableCell348">
            <text:p text:style-name="P349">Photonics I<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I</text:p>
            <text:p text:style-name="P358">Part III: 60 ECTS credits at FHEQ level 6 except as noted<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Students should note that there are a number of prerequisites for the optional modules that are listed in the module specifications; decisions they make for Part III may affect their choice in Part IV.<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Besides COMP3200, <text:s/>COMP3219 and specialised modules, a maximum of 2 other “externally taught” modules (COMPxxxx and MATHxxxx ) may be chosen. Students must select a 60:60 credit balance between semesters. 15 ECTS can be backtracked from part II optional modules.<text:line-break/><text:line-break/>To ensure that a broad perspective on both the electrical and the electronics areas is provided during the course of study, it is stipulated that optional courses be chosen in a balanced way. Namely, you may only take at most three (45 CATS/22.5 ECTS) of your four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text:line-break/>Programme structure<text:line-break/><text:line-break/>1) Semester 1<text:line-break/>COMP3219 : compulsory<text:line-break/><text:line-break/>ELEC3201 : optional (Electronic &amp; Electrical Modules)<text:line-break/>ELEC3203 : optional (Electronic Modules)<text:line-break/>ELEC3205 : optional (Electronic &amp; Electrical Modules)<text:line-break/>ELEC3207 : optional (Electronic Modules)<text:line-break/>ELEC3214 : optional (Electrical Modules)<text:line-break/>ELEC3218 : optional (Electronic Modules)<text:line-break/><text:soft-page-break/>ELEC3221 : optional (Electronic Modules)<text:line-break/>ELEC3227 : optional (Electronic Modules)<text:s/><text:line-break/><text:line-break/>COMP3215 : optional (Other Modules)<text:line-break/>COMP3222 : optional (Machine Learning Modules)<text:line-break/>COMP3223 : optional (Machine Learning Modules)<text:line-break/><text:line-break/>MATH3083 : optional (Other Modules)<text:line-break/><text:line-break/><text:line-break/>2) Semester 2<text:line-break/>ELEC3202 : optional (Electronic Modules)<text:line-break/>ELEC3204 : optional (Electronic Modules)<text:line-break/>ELEC3206 : optional (Electronic &amp; Electrical Modules)<text:line-break/>ELEC3208 : optional (Electronic Modules)<text:line-break/>ELEC3211 : optional (Electrical Modules)<text:line-break/>ELEC3213 : optional (Electrical Modules)<text:line-break/>ELEC3217: optional (Electronic Modules)<text:line-break/>ELEC3219 : optional (Electronic Modules)<text:line-break/>ELEC3224 : optional (Electronic &amp; Electrical Modules)<text:line-break/><text:line-break/>COMP3212 : optional (Other Modules)<text:line-break/>COMP3217 : optional (Other Modules)<text:line-break/><text:line-break/>MATH3081 : optional (Other Modules)<text:line-break/>MATH3082 : optional (Other Modules)<text:line-break/>MATH3084 : optional (Other Modules)<text:line-break/><text:line-break/><text:line-break/>3) Full Academic Year<text:line-break/>COMP3200 : core</text:p>
            <text:p text:style-name="P359"/>
          </table:table-cell>
          <table:covered-table-cell/>
          <table:covered-table-cell/>
          <table:covered-table-cell/>
        </table:table-row>
        <table:table-row table:style-name="TableRow360">
          <table:table-cell table:style-name="TableCell361" table:number-columns-spanned="4">
            <text:p text:style-name="P362"/>
            <text:p text:style-name="P363">Part III Compulsory</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COMP3219</text:p>
          </table:table-cell>
          <table:table-cell table:style-name="TableCell377">
            <text:p text:style-name="P378">Engineering Management and Law<text:s/></text:p>
          </table:table-cell>
          <table:table-cell table:style-name="TableCell379">
            <text:p text:style-name="P380">7.5</text:p>
          </table:table-cell>
          <table:table-cell table:style-name="TableCell381">
            <text:p text:style-name="P382">Compulsory</text:p>
          </table:table-cell>
        </table:table-row>
        <table:table-row table:style-name="TableRow383">
          <table:table-cell table:style-name="TableCell384" table:number-columns-spanned="4">
            <text:p text:style-name="P385"/>
            <text:p text:style-name="P386">Part III Cor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COMP3200</text:p>
          </table:table-cell>
          <table:table-cell table:style-name="TableCell400">
            <text:p text:style-name="P401">Part III Individual Project<text:s/></text:p>
          </table:table-cell>
          <table:table-cell table:style-name="TableCell402">
            <text:p text:style-name="P403">22.5</text:p>
          </table:table-cell>
          <table:table-cell table:style-name="TableCell404">
            <text:p text:style-name="P405">Core</text:p>
          </table:table-cell>
        </table:table-row>
        <table:table-row table:style-name="TableRow406">
          <table:table-cell table:style-name="TableCell407" table:number-columns-spanned="4">
            <text:p text:style-name="P408"/>
            <text:p text:style-name="P409">Part III Optional</text:p>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II Optional Electrical Modules</text:p>
            <text:soft-page-break/>
            <text:p text:style-name="P415"><text:span text:style-name="T416">You may select up to 45 CATS/22.5 ECTS of Electrical modules.</text:span></text:p>
          </table:table-cell>
          <table:covered-table-cell/>
          <table:covered-table-cell/>
          <table:covered-table-cell/>
        </table:table-row>
        <text:soft-page-break/>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ELEC3211</text:p>
          </table:table-cell>
          <table:table-cell table:style-name="TableCell429">
            <text:p text:style-name="P430">High Voltage Engineering<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ELEC3213</text:p>
          </table:table-cell>
          <table:table-cell table:style-name="TableCell438">
            <text:p text:style-name="P439">Power Systems Engineering<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ELEC3214</text:p>
          </table:table-cell>
          <table:table-cell table:style-name="TableCell447">
            <text:p text:style-name="P448">Power Systems Technology<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able:number-columns-spanned="4">
            <text:p text:style-name="P455"/>
            <text:p text:style-name="P456">Part III Optional Electronic and Electrical Modules</text:p>
            <text:p text:style-name="P457"><text:span text:style-name="T458">You may select up to 45 CATS/22.5 ECTS of the modules that include Electronic and Electrical material.</text:span></text:p>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ELEC3205</text:p>
          </table:table-cell>
          <table:table-cell table:style-name="TableCell471">
            <text:p text:style-name="P472">Control System Design<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LEC3206</text:p>
          </table:table-cell>
          <table:table-cell table:style-name="TableCell480">
            <text:p text:style-name="P481">Digital Control System Design<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LEC3224</text:p>
          </table:table-cell>
          <table:table-cell table:style-name="TableCell489">
            <text:p text:style-name="P490">Guidance, Navigation and Control<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ELEC3201</text:p>
          </table:table-cell>
          <table:table-cell table:style-name="TableCell498">
            <text:p text:style-name="P499">Robotic System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able:number-columns-spanned="4">
            <text:p text:style-name="P506"/>
            <text:p text:style-name="P507">Part III Optional Electronic Modules</text:p>
            <text:p text:style-name="P508"><text:span text:style-name="T509">You may select up to 45 CATS/22.5 ECTS of Electronic modules.</text:span></text:p>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ELEC3219</text:p>
          </table:table-cell>
          <table:table-cell table:style-name="TableCell522">
            <text:p text:style-name="P523">Advanced Computer Architecture<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ELEC3208</text:p>
          </table:table-cell>
          <table:table-cell table:style-name="TableCell531">
            <text:p text:style-name="P532">Analogue and Mixed Signal Electron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LEC3203</text:p>
          </table:table-cell>
          <table:table-cell table:style-name="TableCell540">
            <text:p text:style-name="P541">Digital Coding and Transmission<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ELEC3221</text:p>
          </table:table-cell>
          <table:table-cell table:style-name="TableCell549">
            <text:p text:style-name="P550">Digital IC and Systems Design<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LEC3227</text:p>
          </table:table-cell>
          <table:table-cell table:style-name="TableCell558">
            <text:p text:style-name="P559">Embedded Networked System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LEC3202</text:p>
          </table:table-cell>
          <table:table-cell table:style-name="TableCell567">
            <text:p text:style-name="P568">Green Electronic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3207</text:p>
          </table:table-cell>
          <table:table-cell table:style-name="TableCell576">
            <text:p text:style-name="P577">Nanoelectronic Device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3217</text:p>
          </table:table-cell>
          <table:table-cell table:style-name="TableCell585">
            <text:p text:style-name="P586">Photonics II<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LEC3218</text:p>
          </table:table-cell>
          <table:table-cell table:style-name="TableCell594">
            <text:p text:style-name="P595">Signal and Image Processing<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LEC3204</text:p>
          </table:table-cell>
          <table:table-cell table:style-name="TableCell603">
            <text:p text:style-name="P604">Wireless and Optical Communication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able:number-columns-spanned="4">
            <text:p text:style-name="P611"/>
            <text:p text:style-name="P612">Part III Optional Machine Learning Modules</text:p>
            <text:p text:style-name="P613"><text:span text:style-name="T614">You may only select one of these optional modules.<text:s/></text:span><text:span text:style-name="T615"><text:line-break/></text:span><text:span text:style-name="T616"><text:line-break/>Note that Foundations of Machine Learning is the only one that allows you to take Deep Learning and Reinforcement and On-line Learning in Part. IV.</text:span></text:p>
          </table:table-cell>
          <table:covered-table-cell/>
          <table:covered-table-cell/>
          <table:covered-table-cell/>
        </table:table-row>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COMP3223</text:p>
          </table:table-cell>
          <table:table-cell table:style-name="TableCell629">
            <text:p text:style-name="P630">Foundations of Machine Learning<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COMP3222</text:p>
          </table:table-cell>
          <table:table-cell table:style-name="TableCell638">
            <text:p text:style-name="P639">Machine Learning Technologie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able:number-columns-spanned="4">
            <text:p text:style-name="P646"/>
            <text:p text:style-name="P647">Part III Optional Other Modules</text:p>
            <text:p text:style-name="P648"><text:span text:style-name="T649">You may select up 30 CATS/15 ECTS from the following modules.</text:span></text:p>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MATH3083</text:p>
          </table:table-cell>
          <table:table-cell table:style-name="TableCell662">
            <text:p text:style-name="P663">Advanced Partial Differential Equations<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COMP3212</text:p>
          </table:table-cell>
          <table:table-cell table:style-name="TableCell671">
            <text:p text:style-name="P672">Computational Biology<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MATH3084</text:p>
          </table:table-cell>
          <table:table-cell table:style-name="TableCell680">
            <text:p text:style-name="P681">Integral Transform Methods<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MATH3081</text:p>
          </table:table-cell>
          <table:table-cell table:style-name="TableCell689">
            <text:p text:style-name="P690">Operational Research<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MATH3082</text:p>
          </table:table-cell>
          <table:table-cell table:style-name="TableCell698">
            <text:p text:style-name="P699">Optimisation<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COMP3215</text:p>
          </table:table-cell>
          <table:table-cell table:style-name="TableCell707">
            <text:p text:style-name="P708">Real-Time Computing and Embedded Systems<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COMP3217</text:p>
          </table:table-cell>
          <table:table-cell table:style-name="TableCell716">
            <text:p text:style-name="P717">Security of Cyber Physical Systems<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able:number-columns-spanned="4">
            <text:p text:style-name="P724"/>
            <text:p text:style-name="P725">Part IV</text:p>
            <text:p text:style-name="P726">Part IV: 60 ECTS credits at FHEQ level 7<text:line-break/><text:line-break/>All students must take the ELEC6200 Group Design Project (45 CATS or 22.5 ECTS), which is core and is in Semester I. In addition, students must take certain specified modules, as given in the tables below.<text:line-break/><text:soft-page-break/><text:line-break/>Students should note that there are a number of prerequisites for the optional modules which are listed in the module specifications. It should also be noted that it may not be possible to run some modules if the number of students registered is very small.<text:line-break/><text:line-break/>Finally, students should select optional modules to make up the total to 60 ECTS. Besides COMP6228 and specialised modules, a maximum of 2 other “externally taught” modules (COMPxxxx, OPTOxxxx, <text:s/>and MATHxxxx ) may be chosen. Students must select a 30:30 ECTS balance between semesters.<text:line-break/><text:line-break/>To ensure that a broad perspective on both the electrical and the electronics areas is provided during the course of study, it is stipulated that optional courses be chosen in a balanced way. Namely, you may only take at most four (60 CATS/30 ECTS) of your five optional modules from the modules among those in the union of the groups consisting of the "Optional Electrical and Electronic Modules” and “Optional Electronic modules” (Group 1 in the programme catalogue) or among those in the union of the groups consisting of the "Optional Electrical and Electronic Modules” and “Optional Electrical modules” (Group 2 in the programme catalogue)."<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text:s/>specific <text:s/>to <text:s/>the <text:s/>specialisation must <text:s/>be <text:s/>met across the two semesters. The marks awarded by the overseas institution will be converted to equivalent UK marks by the Erasmus coordinator.<text:line-break/><text:line-break/>===========================<text:line-break/>Programme structure<text:line-break/><text:line-break/>1) Semester 1<text:line-break/>COMP6200 : core<text:line-break/><text:line-break/>ELEC6201 : optional (Electronic Modules)<text:line-break/>ELEC6203 : optional (Electronic &amp; Electrical Modules)<text:line-break/>ELEC6217 : optional (Electronic Modules)<text:line-break/>ELEC6220 : optional (Electrical Modules)<text:line-break/>ELEC6221 : optional (Electrical Modules)<text:line-break/>ELEC6230 : optional (Electronic Modules)<text:line-break/>ELEC6237 : optional (Electronic Modules)<text:line-break/><text:line-break/>COMP6202 : optional (Other Modules)<text:line-break/><text:line-break/>MATH6141 : optional (Other Modules)<text:line-break/><text:line-break/>OPTO6007 : optional (Other Modules)<text:line-break/>OPTO6008 : optional (Other Modules)<text:line-break/><text:line-break/><text:line-break/>2) Semester 2<text:line-break/><text:soft-page-break/>ELEC6204 : optional (Electronic &amp; Electrical Modules)<text:s/><text:line-break/>ELEC6206 : optional (Electronic Modules)<text:line-break/>ELEC6207 : optional (Electronic Modules)<text:line-break/>ELEC6208 : optional (Electronic &amp; Electrical Modules)<text:line-break/>ELEC6212 : optional (Electronic &amp; Electrical Modules)<text:line-break/>ELEC6213 : optional (Electronic Modules)<text:line-break/>ELEC6214 : optional (Electronic Modules)<text:line-break/>ELEC6222 : optional (Electrical Modules)<text:s/><text:line-break/>ELEC6225 : optional (Electrical Modules)<text:line-break/>ELEC6226 : optional (Electrical Modules)<text:line-break/>ELEC6227 : optional (Electronic &amp; Electrical Modules)<text:line-break/>ELEC6228 : optional (Electronic &amp; Electrical Modules)<text:line-break/>ELEC6231 : optional (Electronic Modules)<text:line-break/>ELEC6232 : optional (Electronic Modules)<text:line-break/>ELEC6233 : optional (Electronic Modules)<text:line-break/>ELEC6234 : optional (Electronic Modules)<text:line-break/>ELEC6242 : optional (Electronic Modules)<text:line-break/>ELEC6245 : optional (Electronic &amp; Electrical Modules)<text:line-break/>ELEC6253 : optional (Electronic &amp; Electrical Modules)<text:line-break/>ELEC6260: optional (Electronic &amp; Electrical Modules)<text:line-break/>ELEC6261: optional (Electronic &amp; Electrical Modules)<text:line-break/><text:line-break/>COMP6228 : optional (Other Modules)<text:line-break/><text:line-break/>MATH6149 : optional (Other Modules)</text:p>
            <text:p text:style-name="P727"/>
          </table:table-cell>
          <table:covered-table-cell/>
          <table:covered-table-cell/>
          <table:covered-table-cell/>
        </table:table-row>
        <table:table-row table:style-name="TableRow728">
          <table:table-cell table:style-name="TableCell729" table:number-columns-spanned="4">
            <text:p text:style-name="P730"/>
            <text:p text:style-name="P731">Part IV Core</text:p>
            <text:p text:style-name="P732"/>
          </table:table-cell>
          <table:covered-table-cell/>
          <table:covered-table-cell/>
          <table:covered-table-cell/>
        </table:table-row>
        <table:table-row table:style-name="TableRow733">
          <table:table-cell table:style-name="TableCell734">
            <text:p text:style-name="P735">Code</text:p>
          </table:table-cell>
          <table:table-cell table:style-name="TableCell736">
            <text:p text:style-name="P737">Module Title</text:p>
          </table:table-cell>
          <table:table-cell table:style-name="TableCell738">
            <text:p text:style-name="P739">ECTS</text:p>
          </table:table-cell>
          <table:table-cell table:style-name="TableCell740">
            <text:p text:style-name="P741">Type</text:p>
          </table:table-cell>
        </table:table-row>
        <table:table-row table:style-name="TableRow742">
          <table:table-cell table:style-name="TableCell743">
            <text:p text:style-name="P744">ELEC6200</text:p>
          </table:table-cell>
          <table:table-cell table:style-name="TableCell745">
            <text:p text:style-name="P746">Group Design Project<text:s/></text:p>
          </table:table-cell>
          <table:table-cell table:style-name="TableCell747">
            <text:p text:style-name="P748">22.5</text:p>
          </table:table-cell>
          <table:table-cell table:style-name="TableCell749">
            <text:p text:style-name="P750">Core</text:p>
          </table:table-cell>
        </table:table-row>
        <table:table-row table:style-name="TableRow751">
          <table:table-cell table:style-name="TableCell752" table:number-columns-spanned="4">
            <text:p text:style-name="P753"/>
            <text:p text:style-name="P754">Part IV Optional</text:p>
            <text:p text:style-name="P755"/>
          </table:table-cell>
          <table:covered-table-cell/>
          <table:covered-table-cell/>
          <table:covered-table-cell/>
        </table:table-row>
        <table:table-row table:style-name="TableRow756">
          <table:table-cell table:style-name="TableCell757" table:number-columns-spanned="4">
            <text:p text:style-name="P758"/>
            <text:p text:style-name="P759">Part IV Optional Electrical Modules</text:p>
            <text:p text:style-name="P760"><text:span text:style-name="T761">You may select up to 60 CATS/30 ECTS of Electrical modules.</text:span></text:p>
          </table:table-cell>
          <table:covered-table-cell/>
          <table:covered-table-cell/>
          <table:covered-table-cell/>
        </table:table-row>
        <table:table-row table:style-name="TableRow762">
          <table:table-cell table:style-name="TableCell763">
            <text:p text:style-name="P764">Code</text:p>
          </table:table-cell>
          <table:table-cell table:style-name="TableCell765">
            <text:p text:style-name="P766">Module Title</text:p>
          </table:table-cell>
          <table:table-cell table:style-name="TableCell767">
            <text:p text:style-name="P768">ECTS</text:p>
          </table:table-cell>
          <table:table-cell table:style-name="TableCell769">
            <text:p text:style-name="P770">Type</text:p>
          </table:table-cell>
        </table:table-row>
        <table:table-row table:style-name="TableRow771">
          <table:table-cell table:style-name="TableCell772">
            <text:p text:style-name="P773">ELEC6225</text:p>
          </table:table-cell>
          <table:table-cell table:style-name="TableCell774">
            <text:p text:style-name="P775">High Voltage Insulation Systems<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ELEC6222</text:p>
          </table:table-cell>
          <table:table-cell table:style-name="TableCell783">
            <text:p text:style-name="P784">Power Distribution: Design, Operation and Protection<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ELEC6226</text:p>
          </table:table-cell>
          <table:table-cell table:style-name="TableCell792">
            <text:p text:style-name="P793">Power Electronics for DC Transmission<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ELEC6221</text:p>
          </table:table-cell>
          <table:table-cell table:style-name="TableCell801">
            <text:p text:style-name="P802">Power Generation: Technology and Impact on Society<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ELEC6220</text:p>
          </table:table-cell>
          <table:table-cell table:style-name="TableCell810">
            <text:p text:style-name="P811">Power Systems Operation and Economics<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able:number-columns-spanned="4">
            <text:p text:style-name="P818"/>
            <text:p text:style-name="P819">Part IV Optional Electronic and Electrical Modules</text:p>
            <text:p text:style-name="P820"><text:span text:style-name="T821">You may select up to 75 CATS/37.5 ECTS of the modules that include Electronic and Electrical material.</text:span></text:p>
          </table:table-cell>
          <table:covered-table-cell/>
          <table:covered-table-cell/>
          <table:covered-table-cell/>
        </table:table-row>
        <table:table-row table:style-name="TableRow822">
          <table:table-cell table:style-name="TableCell823">
            <text:p text:style-name="P824">Code</text:p>
          </table:table-cell>
          <table:table-cell table:style-name="TableCell825">
            <text:p text:style-name="P826">Module Title</text:p>
          </table:table-cell>
          <table:table-cell table:style-name="TableCell827">
            <text:p text:style-name="P828">ECTS</text:p>
          </table:table-cell>
          <table:table-cell table:style-name="TableCell829">
            <text:p text:style-name="P830">Type</text:p>
          </table:table-cell>
        </table:table-row>
        <table:table-row table:style-name="TableRow831">
          <table:table-cell table:style-name="TableCell832">
            <text:p text:style-name="P833">ELEC6228</text:p>
          </table:table-cell>
          <table:table-cell table:style-name="TableCell834">
            <text:p text:style-name="P835">Applied Control Systems<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ELEC6208</text:p>
          </table:table-cell>
          <table:table-cell table:style-name="TableCell843">
            <text:p text:style-name="P844">Bio/Micro/Nano Systems<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ELEC6212</text:p>
          </table:table-cell>
          <table:table-cell table:style-name="TableCell852">
            <text:p text:style-name="P853">Biologically Inspired Robotics<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ELEC6253</text:p>
          </table:table-cell>
          <table:table-cell table:style-name="TableCell861">
            <text:p text:style-name="P862">Machine Learning for Wireless Communications<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ELEC6227</text:p>
          </table:table-cell>
          <table:table-cell table:style-name="TableCell870">
            <text:p text:style-name="P871">Medical Electrical and Electronic Technologies<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ELEC6204</text:p>
          </table:table-cell>
          <table:table-cell table:style-name="TableCell879">
            <text:p text:style-name="P880">Microfluidics and Lab-on-a-Chip<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ELEC6203</text:p>
          </table:table-cell>
          <table:table-cell table:style-name="TableCell888">
            <text:p text:style-name="P889">Microsensor Technologies<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ELEC6260</text:p>
          </table:table-cell>
          <table:table-cell table:style-name="TableCell897">
            <text:p text:style-name="P898">Nonlinear Control of Aerospace Systems<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ELEC6261</text:p>
          </table:table-cell>
          <table:table-cell table:style-name="TableCell906">
            <text:p text:style-name="P907">Power System Dynamics, Stability and Control<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ELEC6245</text:p>
          </table:table-cell>
          <table:table-cell table:style-name="TableCell915">
            <text:p text:style-name="P916">Wireless Networks<text:s/></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able:number-columns-spanned="4">
            <text:p text:style-name="P923"/>
            <text:p text:style-name="P924">Part IV Optional Electronic Modules</text:p>
            <text:p text:style-name="P925"><text:span text:style-name="T926">You may select up to 60 CATS/30 ECTS of Electronic modules.</text:span></text:p>
          </table:table-cell>
          <table:covered-table-cell/>
          <table:covered-table-cell/>
          <table:covered-table-cell/>
        </table:table-row>
        <table:table-row table:style-name="TableRow927">
          <table:table-cell table:style-name="TableCell928">
            <text:p text:style-name="P929">Code</text:p>
          </table:table-cell>
          <table:table-cell table:style-name="TableCell930">
            <text:p text:style-name="P931">Module Title</text:p>
          </table:table-cell>
          <table:table-cell table:style-name="TableCell932">
            <text:p text:style-name="P933">ECTS</text:p>
          </table:table-cell>
          <table:table-cell table:style-name="TableCell934">
            <text:p text:style-name="P935">Type</text:p>
          </table:table-cell>
        </table:table-row>
        <table:table-row table:style-name="TableRow936">
          <table:table-cell table:style-name="TableCell937">
            <text:p text:style-name="P938">ELEC6214</text:p>
          </table:table-cell>
          <table:table-cell table:style-name="TableCell939">
            <text:p text:style-name="P940">Advanced Wireless Communications Networks and Systems<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ELEC6232</text:p>
          </table:table-cell>
          <table:table-cell table:style-name="TableCell948">
            <text:p text:style-name="P949">Analogue and Mixed Signal CMOS Design<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ELEC6242</text:p>
          </table:table-cell>
          <table:table-cell table:style-name="TableCell957">
            <text:p text:style-name="P958">Cryptography<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ELEC6233</text:p>
          </table:table-cell>
          <table:table-cell table:style-name="TableCell966">
            <text:p text:style-name="P967">Digital Systems Synthesis<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ELEC6234</text:p>
          </table:table-cell>
          <table:table-cell table:style-name="TableCell975">
            <text:p text:style-name="P976">Embedded Processors<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LEC6213</text:p>
          </table:table-cell>
          <table:table-cell table:style-name="TableCell984">
            <text:p text:style-name="P985">Image Processing<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ELEC6201</text:p>
          </table:table-cell>
          <table:table-cell table:style-name="TableCell993">
            <text:p text:style-name="P994">Microfabrication<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ELEC6206</text:p>
          </table:table-cell>
          <table:table-cell table:style-name="TableCell1002">
            <text:p text:style-name="P1003">Nanofabrication and Microscopy<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ELEC6207</text:p>
          </table:table-cell>
          <table:table-cell table:style-name="TableCell1011">
            <text:p text:style-name="P1012">Quantum Devices and Technology<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ELEC6237</text:p>
          </table:table-cell>
          <table:table-cell table:style-name="TableCell1020">
            <text:p text:style-name="P1021">Secure Hardware and Embedded Devices<text:s/></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ELEC6231</text:p>
          </table:table-cell>
          <table:table-cell table:style-name="TableCell1029">
            <text:p text:style-name="P1030">VLSI Design Project<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ELEC6230</text:p>
          </table:table-cell>
          <table:table-cell table:style-name="TableCell1038">
            <text:p text:style-name="P1039">VLSI Systems Design<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ELEC6217</text:p>
          </table:table-cell>
          <table:table-cell table:style-name="TableCell1047">
            <text:p text:style-name="P1048">Wireless Transceiver Design and Implementation<text:s/></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able:number-columns-spanned="4">
            <text:p text:style-name="P1055"/>
            <text:p text:style-name="P1056">Part IV Optional Other Modules</text:p>
            <text:p text:style-name="P1057"><text:span text:style-name="T1058">You may select up to 30 CATS/15 ECTS from the following modules.</text:span></text:p>
          </table:table-cell>
          <table:covered-table-cell/>
          <table:covered-table-cell/>
          <table:covered-table-cell/>
        </table:table-row>
        <table:table-row table:style-name="TableRow1059">
          <table:table-cell table:style-name="TableCell1060">
            <text:p text:style-name="P1061">Code</text:p>
          </table:table-cell>
          <table:table-cell table:style-name="TableCell1062">
            <text:p text:style-name="P1063">Module Title</text:p>
          </table:table-cell>
          <table:table-cell table:style-name="TableCell1064">
            <text:p text:style-name="P1065">ECTS</text:p>
          </table:table-cell>
          <table:table-cell table:style-name="TableCell1066">
            <text:p text:style-name="P1067">Type</text:p>
          </table:table-cell>
        </table:table-row>
        <table:table-row table:style-name="TableRow1068">
          <table:table-cell table:style-name="TableCell1069">
            <text:p text:style-name="P1070">COMP6202</text:p>
          </table:table-cell>
          <table:table-cell table:style-name="TableCell1071">
            <text:p text:style-name="P1072">Evolution of Complexity<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COMP6228</text:p>
          </table:table-cell>
          <table:table-cell table:style-name="TableCell1080">
            <text:p text:style-name="P1081">Individual Research Project<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MATH6149</text:p>
          </table:table-cell>
          <table:table-cell table:style-name="TableCell1089">
            <text:p text:style-name="P1090">Modelling with Differential Equations<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MATH6141</text:p>
          </table:table-cell>
          <table:table-cell table:style-name="TableCell1098">
            <text:p text:style-name="P1099">Numerical Methods<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OPTO6008</text:p>
          </table:table-cell>
          <table:table-cell table:style-name="TableCell1107">
            <text:p text:style-name="P1108">Optical Fibres<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OPTO6007</text:p>
          </table:table-cell>
          <table:table-cell table:style-name="TableCell1116">
            <text:p text:style-name="P1117">Silicon Photonics<text:s/></text:p>
          </table:table-cell>
          <table:table-cell table:style-name="TableCell1118">
            <text:p text:style-name="P1119">7.5</text:p>
          </table:table-cell>
          <table:table-cell table:style-name="TableCell1120">
            <text:p text:style-name="P1121">Optional</text:p>
          </table:table-cell>
        </table:table-row>
      </table:table>
      <text:h text:style-name="P1122" text:outline-level="3">Learning and Teaching</text:h>
      <text:p text:style-name="P112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25">Full information about contact hours is provided in individual module information.</text:p>
      <text:p text:style-name="P1126">Should you wish to revisit this following enrolment, these indications have been located in a permanent resource. <text:s/>This can be accessed<text:s/><text:bookmark-start text:name="_Hlk67919702"/>at any time via the link below:<text:bookmark-end text:name="_Hlk67919702"/></text:p>
      <text:p text:style-name="P112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128" text:outline-level="3">How we'll assess you</text:h>
      <text:p text:style-name="P11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31">The information available on our website gives an indication of the assessment methods used on your course, at each level of your course. <text:s/></text:p>
      <text:p text:style-name="P11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33" text:outline-level="2">Staff involved in delivering the different elements of the course</text:h>
      <text:p text:style-name="P11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36" text:outline-level="1">Fees</text:h>
      <text:h text:style-name="P1137" text:outline-level="3">What your fees pay for</text:h>
      <text:p text:style-name="P1138">Your<text:s/><text:span text:style-name="T1139">tuition fees pay for the full cost of tuition and all examinations.</text:span></text:p>
      <text:h text:style-name="P1140" text:outline-level="3">Extra costs you may experience</text:h>
      <text:p text:style-name="P1141">Accommodation and living costs, such as travel and food, are not included in your tuition fees.<text:s/></text:p>
      <text:p text:style-name="P114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4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44" text:outline-level="3">The following course-related costs are not included in your fees:</text:h>
      <table:table table:style-name="Table1145">
        <table:table-columns>
          <table:table-column table:style-name="TableColumn1146"/>
          <table:table-column table:style-name="TableColumn1147"/>
        </table:table-columns>
        <table:table-row table:style-name="TableRow1148">
          <table:table-cell table:style-name="TableCell1149">
            <text:p text:style-name="P1150">Type</text:p>
          </table:table-cell>
          <table:table-cell table:style-name="TableCell1151">
            <text:p text:style-name="P1152">Details</text:p>
          </table:table-cell>
        </table:table-row>
        <table:table-row table:style-name="TableRow1153">
          <table:table-cell table:style-name="TableCell1154">
            <text:p text:style-name="P1155">Calculators</text:p>
          </table:table-cell>
          <table:table-cell table:style-name="TableCell1156">
            <text:p text:style-name="P1157"><text:span text:style-name="T1158">Where a calculator is required, all Casio Calculators are allowed but they must be Non-Programmable, Scientific models. More information is available in the<text:s/></text:span><text:soft-page-break/><text:span text:style-name="T1159">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60">https://www.southampton.ac.uk/studentadmin/assessment/assess-overview/exam-regulations.page</text:span></text:a><text:span text:style-name="T1161"><text:s/></text:span></text:p>
          </table:table-cell>
        </table:table-row>
        <text:soft-page-break/>
        <table:table-row table:style-name="TableRow1162">
          <table:table-cell table:style-name="TableCell1163">
            <text:p text:style-name="P1164">Stationery</text:p>
          </table:table-cell>
          <table:table-cell table:style-name="TableCell1165">
            <text:p text:style-name="P1166">You will be expected to provide your own day-to-day stationery items, e.g. pens, pencils, notebooks, etc. Any specialist stationery items that you may need will be specified in the relevant module profile.<text:s/></text:p>
          </table:table-cell>
        </table:table-row>
        <table:table-row table:style-name="TableRow1167">
          <table:table-cell table:style-name="TableCell1168">
            <text:p text:style-name="P1169">Textbooks</text:p>
          </table:table-cell>
          <table:table-cell table:style-name="TableCell1170">
            <text:p text:style-name="P1171"><text:span text:style-name="T11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73">suggest a book</text:span></text:a><text:span text:style-name="T1174">', borrow an additional copy via our<text:s/></text:span><text:a xlink:href="https://www-lib.soton.ac.uk/uhtbin/cgisirsi/x/0/0/57/1/446/X/BLASTOFF?user_id=WEBSERVER" office:target-frame-name="_top" xlink:show="replace"><text:span text:style-name="T1175">inter-library-loans service</text:span></text:a><text:span text:style-name="T1176"><text:s/>or you may prefer to buy your own copies for high demand titles.</text:span></text:p>
          </table:table-cell>
        </table:table-row>
        <table:table-row table:style-name="TableRow1177">
          <table:table-cell table:style-name="TableCell1178">
            <text:p text:style-name="P1179">Printing</text:p>
          </table:table-cell>
          <table:table-cell table:style-name="TableCell1180">
            <text:p text:style-name="P1181"><text:span text:style-name="T11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83">https://www.southampton.ac.uk/isolutions/students/printing</text:span></text:a><text:span text:style-name="T1184">.<text:s/></text:span></text:p>
          </table:table-cell>
        </table:table-row>
        <table:table-row table:style-name="TableRow1185">
          <table:table-cell table:style-name="TableCell1186">
            <text:p text:style-name="P1187">Parking</text:p>
          </table:table-cell>
          <table:table-cell table:style-name="TableCell1188">
            <text:p text:style-name="P118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1190" text:outline-level="3">Bursaries, scholarships and other funding</text:h>
      <text:p text:style-name="P1191">We award scholarships and grants for travel, academic excellence, or to students from underrepresented backgrounds.</text:p>
      <text:p text:style-name="P1192">You may be able to get a University of Southampton bursary to help with your living costs.</text:p>
      <text:p text:style-name="P1193">If you are a care leaver or estranged from your parents, you may be able to get a specific bursary.</text:p>
      <text:p text:style-name="P1194">You may be able to get a scholarship or grant that's linked to your chosen subject area.</text:p>
      <text:h text:style-name="P1195" text:outline-level="3">Financial Support</text:h>
      <text:p text:style-name="P11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97">https://www.southampton.ac.uk/studentservices/money-matters/student-support-fund/index.page</text:span></text:a></text:p>
      <text:h text:style-name="P1198" text:outline-level="2">Academic support</text:h>
      <text:p text:style-name="P1199"><text:span text:style-name="T1200">The Student Support Hub is your first point of contact when it comes to seeking support. The team will answer your questions or concerns about your wellbeing, fees and funding, accommodation and visas. The<text:s/></text:span><text:span text:style-name="T1201">team will help make sure you receive the support you need, guiding you to further support services where required. You can find more information about student support via our webpages: </text:span></text:p>
      <text:p text:style-name="P1202"><text:a xlink:href="https://www.southampton.ac.uk/studentservices/index.page" office:target-frame-name="_top" xlink:show="replace"><text:span text:style-name="T1203">https://www.southampton.ac.uk/studentservices/index.page</text:span></text:a></text:p>
      <text:p text:style-name="P12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06" text:outline-level="1"><text:bookmark-start text:name="_Hlk56701115"/>Disclaimer</text:h>
      <text:p text:style-name="P12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00:00Z</meta:creation-date>
    <dc:date>2022-05-25T14:01: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59" meta:word-count="4450" meta:character-count="29762" meta:row-count="211" meta:non-whitespace-character-count="25371"/>
  </office:meta>
</office:document-meta>
</file>